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551" style:family="table">
      <style:table-properties style:rel-width="100" table:align="center"/>
    </style:style>
    <style:style style:name="118551.0" style:family="table-column">
      <style:table-column-properties style:column-width="0.00cm"/>
    </style:style>
    <style:style style:name="ee232c" style:family="table">
      <style:table-properties style:rel-width="100" table:align="center"/>
    </style:style>
    <style:style style:name="ee232c.0" style:family="table-column">
      <style:table-column-properties style:column-width="0.00cm"/>
    </style:style>
    <style:style style:name="f6ecce" style:family="table">
      <style:table-properties style:rel-width="100" table:align="center"/>
    </style:style>
    <style:style style:name="f6ecce.0" style:family="table-column">
      <style:table-column-properties style:column-width="0.00cm"/>
    </style:style>
    <style:style style:name="705c9d" style:family="table">
      <style:table-properties style:rel-width="100" table:align="center"/>
    </style:style>
    <style:style style:name="705c9d.0" style:family="table-column">
      <style:table-column-properties style:column-width="0.00cm"/>
    </style:style>
    <style:style style:name="e974bf" style:family="table">
      <style:table-properties style:rel-width="100" table:align="center"/>
    </style:style>
    <style:style style:name="e974bf.0" style:family="table-column">
      <style:table-column-properties style:column-width="0.00cm"/>
    </style:style>
    <style:style style:name="848c5f" style:family="table">
      <style:table-properties style:rel-width="100" table:align="center"/>
    </style:style>
    <style:style style:name="848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sen About<text:s/></text:span><text:span text:style-name="T2">Ilsen About / Publication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9)</text:span></text:p>
        <text:p text:style-name="P10"/>
        <table:table table:name="118551" table:style-name="118551">
          <table:table-column table:style-name="118551.0"/>
          <table:table-row>
            <table:table-cell office:value-type="string">
              <text:p text:style-name="Normal"><text:a xlink:type="simple" xlink:href="https://hal.science/hal-04855825v1">Sonia Steinsapir. Une vie intranquille</text:a></text:p>
              <text:p text:style-name="Normal"><text:a xlink:type="simple" xlink:href="https://hal.science/search/index/?q=*&amp;authFullName_s=Ilsen About">Ilsen About</text:a></text:p>
              <text:p text:style-name="Normal"><text:span>Éditions des Beaux-Arts, pp.269, 2025, 978-2-84056-891-9</text:span></text:p>
              <text:p text:style-name="Normal"><text:span>Ouvrages</text:span></text:p>
              <text:p text:style-name="Normal"><text:a xlink:type="simple" xlink:href="https://hal.science/hal-04855825v1">hal-0485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138v1">Lumières des saintes. Le pèlerinage des Gitans aux Saintes-Maries-de-la-Mer : une histoire photographique</text:a></text:p>
              <text:p text:style-name="Normal"><text:a xlink:type="simple" xlink:href="https://hal.science/search/index/?q=*&amp;authFullName_s=Ilsen About">Ilsen About</text:a></text:p>
              <text:p text:style-name="Normal"><text:span>Textuel, pp.192, 2023, 9782845979437</text:span></text:p>
              <text:p text:style-name="Normal"><text:span>Ouvrages</text:span></text:p>
              <text:p text:style-name="Normal"><text:a xlink:type="simple" xlink:href="https://hal.science/hal-04217138v1">hal-042171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303v1">Présences tsiganes enquêtes et expériences dans les archives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Marc Bordigoni">Marc Bordigoni</text:a></text:p>
              <text:p text:style-name="Normal"><text:a xlink:type="simple" xlink:href="http://www.lecavalierbleu.com/livre/presences-tsiganes/">Editions Le Cavalier Bleu</text:a><text:span>, 2018, 979-1031802220</text:span></text:p>
              <text:p text:style-name="Normal"><text:span>Ouvrages</text:span></text:p>
              <text:p text:style-name="Normal"><text:a xlink:type="simple" xlink:href="https://shs.hal.science/halshs-01800303v1">halshs-0180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28v1">Mondes tsiganes. Une histoire photographique, 1860-1980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Adèle Sutre">Adèle Sutre</text:a><text:span>,</text:span><text:a xlink:type="simple" xlink:href="https://hal.science/search/index/?q=*&amp;authFullName_s=Mathieu Pernot">Mathieu Pernot</text:a></text:p>
              <text:p text:style-name="Normal"><text:span>Actes Sud, pp.192, 2018, 978-2-330-09749-3</text:span></text:p>
              <text:p text:style-name="Normal"><text:span>Ouvrages</text:span></text:p>
              <text:p text:style-name="Normal"><text:a xlink:type="simple" xlink:href="https://hal.science/hal-04855828v1">hal-0485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943v1">Identification and Registration Practices in Transnational Perspective. People, Papers and Practices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Gayle Lonergan">Gayle Lonergan</text:a><text:span>,</text:span><text:a xlink:type="simple" xlink:href="https://hal.science/search/index/?q=*&amp;authFullName_s=James Brown">James Brown</text:a></text:p>
              <text:p text:style-name="Normal"><text:span>Palgrave, pp.360, 2013, 9781137367310 1137367318</text:span></text:p>
              <text:p text:style-name="Normal"><text:span>Ouvrages</text:span></text:p>
              <text:p text:style-name="Normal"><text:a xlink:type="simple" xlink:href="https://hal.science/hal-01429943v1">hal-0142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844v1">Identification and Registration Practices in Transnational Perspective. People, Papers, and Practices</text:a></text:p>
              <text:p text:style-name="Normal"><text:a xlink:type="simple" xlink:href="https://hal.science/search/index/?q=*&amp;authFullName_s=Ilsen About">Ilsen About</text:a></text:p>
              <text:p text:style-name="Normal"><text:span>Ilsen About; James Brown; Gayle Lonergan.<text:s/></text:span><text:a xlink:type="simple" xlink:href="http://www.palgraveconnect.com/pc/doifinder/10.1057/9781137367310">Palgrave Macmillan</text:a><text:span>, pp.203-223, 2013, Print ISBN: 9780230354388 HB eBook ISBNs: 9781137367310 PDF 9780230353442 EPUB.<text:s/></text:span><text:a xlink:type="simple" xlink:href="https://dx.doi.org/10.1057/9781137367310">⟨10.1057/9781137367310⟩</text:a></text:p>
              <text:p text:style-name="Normal"><text:span>Ouvrages</text:span></text:p>
              <text:p text:style-name="Normal"><text:a xlink:type="simple" xlink:href="https://hal.science/hal-01405844v1">hal-0140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45v1">Histoire de l’identification des personnes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Vincent Denis">Vincent Denis</text:a></text:p>
              <text:p text:style-name="Normal"><text:span>La Découverte, pp.125, 2010, 978-2-707-15900-7</text:span></text:p>
              <text:p text:style-name="Normal"><text:span>Ouvrages</text:span></text:p>
              <text:p text:style-name="Normal"><text:a xlink:type="simple" xlink:href="https://hal.science/hal-01415645v1">hal-0141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950v1">Das sichtbare unfassbare. Fotografien vom Konzentrationslager Mauthausen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Stephan Matyus">Stephan Matyus</text:a><text:span>,</text:span><text:a xlink:type="simple" xlink:href="https://hal.science/search/index/?q=*&amp;authFullName_s=Gabriele Pflug">Gabriele Pflug</text:a></text:p>
              <text:p text:style-name="Normal"><text:span>Mandelbaum Verlag, pp.220, 2005, 3854761589 9783854761587</text:span></text:p>
              <text:p text:style-name="Normal"><text:span>Ouvrages</text:span></text:p>
              <text:p text:style-name="Normal"><text:a xlink:type="simple" xlink:href="https://hal.science/hal-01429950v1">hal-014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936v1">Fotografie und Geschichte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Clément Chéroux">Clément Chéroux</text:a></text:p>
              <text:p text:style-name="Normal"><text:span>Institut für Buchkunst, pp.51, 2004, 3932865367 9783932865367</text:span></text:p>
              <text:p text:style-name="Normal"><text:span>Ouvrages</text:span></text:p>
              <text:p text:style-name="Normal"><text:a xlink:type="simple" xlink:href="https://hal.science/hal-01429936v1">hal-01429936v1</text:a></text:p>
            </table:table-cell>
          </table:table-row>
        </table:table>
        <text:p text:style-name="P11"/>
        <text:p text:style-name="Heading2"><text:span text:style-name="T5">Rapport (1)</text:span></text:p>
        <text:p text:style-name="P13"/>
        <table:table table:name="ee232c" table:style-name="ee232c">
          <table:table-column table:style-name="ee232c.0"/>
          <table:table-row>
            <table:table-cell office:value-type="string">
              <text:p text:style-name="Normal"><text:a xlink:type="simple" xlink:href="https://hal.science/hal-02529522v1">The Genocide and Persecution of Roma and Sinti. Bibliography and Historiographical Review,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Anna Abakunova">Anna Abakunova</text:a></text:p>
              <text:p text:style-name="Normal"><text:span>[Research Report] International Holocaust and Remembrance Alliance. 2016, pp.139</text:span></text:p>
              <text:p text:style-name="Normal"><text:span>Rapport</text:span><text:span><text:s/>(rapport de recherche)</text:span></text:p>
              <text:p text:style-name="Normal"><text:a xlink:type="simple" xlink:href="https://hal.science/hal-02529522v1">hal-02529522v1</text:a></text:p>
            </table:table-cell>
          </table:table-row>
        </table:table>
        <text:p text:style-name="P14"/>
        <text:p text:style-name="Heading2"><text:span text:style-name="T6">N°spécial de revue/special issue (2)</text:span></text:p>
        <text:p text:style-name="P16"/>
        <table:table table:name="f6ecce" table:style-name="f6ecce">
          <table:table-column table:style-name="f6ecce.0"/>
          <table:table-row>
            <table:table-cell office:value-type="string">
              <text:p text:style-name="Normal"><text:a xlink:type="simple" xlink:href="https://hal.science/hal-04389621v1">Persécutions des Roms et Sinti et violences génocidaires en Europe de l’Ouest, 1939-1946</text:a></text:p>
              <text:p text:style-name="Normal"><text:a xlink:type="simple" xlink:href="https://hal.science/search/index/?q=*&amp;authFullName_s=Ilsen About">Ilsen About</text:a></text:p>
              <text:p text:style-name="Normal"><text:span>Revue d'histoire de la Shoah</text:span><text:span>, 217, pp.470, 2023</text:span></text:p>
              <text:p text:style-name="Normal"><text:span>N°spécial de revue/special issue</text:span></text:p>
              <text:p text:style-name="Normal"><text:a xlink:type="simple" xlink:href="https://hal.science/hal-04389621v1">hal-043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94v1">Fotografia e violenza. Visioni della brutalità dalla Grande Guerra ad oggi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Joëlle Beurier">Joëlle Beurier</text:a><text:span>,</text:span><text:a xlink:type="simple" xlink:href="https://hal.science/search/index/?q=*&amp;authFullName_s=Luigi Tomassini">Luigi Tomassini</text:a></text:p>
              <text:p text:style-name="Normal"><text:span>20, pp.132, 2005, Memoria e Ricerca</text:span></text:p>
              <text:p text:style-name="Normal"><text:span>N°spécial de revue/special issue</text:span></text:p>
              <text:p text:style-name="Normal"><text:a xlink:type="simple" xlink:href="https://hal.science/hal-01430194v1">hal-01430194v1</text:a></text:p>
            </table:table-cell>
          </table:table-row>
        </table:table>
        <text:p text:style-name="P17"/>
        <text:p text:style-name="Heading2"><text:span text:style-name="T7">Article dans une revue (26)</text:span></text:p>
        <text:p text:style-name="P19"/>
        <table:table table:name="705c9d" table:style-name="705c9d">
          <table:table-column table:style-name="705c9d.0"/>
          <table:table-row>
            <table:table-cell office:value-type="string">
              <text:p text:style-name="Normal"><text:a xlink:type="simple" xlink:href="https://hal.science/hal-05547417v1">Les archives entrelacées de Sonia Steinsapir (1912-1980)</text:a></text:p>
              <text:p text:style-name="Normal"><text:a xlink:type="simple" xlink:href="https://hal.science/search/index/?q=*&amp;authFullName_s=Ilsen About">Ilsen About</text:a></text:p>
              <text:p text:style-name="Normal"><text:span>Archives Juives</text:span><text:span>, A paraître, 59 (1)</text:span></text:p>
              <text:p text:style-name="Normal"><text:span>Article dans une revue</text:span></text:p>
              <text:p text:style-name="Normal"><text:a xlink:type="simple" xlink:href="https://hal.science/hal-05547417v1">hal-0554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195v1">Les cahiers de Tchaya. Souvenirs de guerre et poésie du monde vécu, entre oralité et écriture</text:a></text:p>
              <text:p text:style-name="Normal"><text:a xlink:type="simple" xlink:href="https://hal.science/search/index/?q=*&amp;authFullName_s=Ilsen About">Ilsen About</text:a></text:p>
              <text:p text:style-name="Normal"><text:span>Etudes Tsiganes</text:span><text:span>, In press, 78</text:span></text:p>
              <text:p text:style-name="Normal"><text:span>Article dans une revue</text:span></text:p>
              <text:p text:style-name="Normal"><text:a xlink:type="simple" xlink:href="https://hal.science/hal-05548195v1">hal-0554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135v1">Des noces éblouissantes. Ethnographie historique d’un mariage rom à Paris en 1939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Adèle Sutre">Adèle Sutre</text:a></text:p>
              <text:p text:style-name="Normal"><text:span>Etudes Tsiganes</text:span><text:span>, 2023, 74, pp.30-59</text:span></text:p>
              <text:p text:style-name="Normal"><text:span>Article dans une revue</text:span></text:p>
              <text:p text:style-name="Normal"><text:a xlink:type="simple" xlink:href="https://hal.science/hal-04333135v1">hal-0433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71v1">Pour une histoire comparée du génocide et des persécutions des Roms et Sinti en Europe de l’Ouest, 1939-1946</text:a></text:p>
              <text:p text:style-name="Normal"><text:a xlink:type="simple" xlink:href="https://hal.science/search/index/?q=*&amp;authFullName_s=Ilsen About">Ilsen About</text:a></text:p>
              <text:p text:style-name="Normal"><text:span>Revue d'histoire de la Shoah</text:span><text:span>, 2023, 217, pp.9-32.<text:s/></text:span><text:a xlink:type="simple" xlink:href="https://dx.doi.org/10.3917/rhsho.217.0009">⟨10.3917/rhsho.217.0009⟩</text:a></text:p>
              <text:p text:style-name="Normal"><text:span>Article dans une revue</text:span></text:p>
              <text:p text:style-name="Normal"><text:a xlink:type="simple" xlink:href="https://hal.science/hal-04368771v1">hal-04368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35v1">Ancrages et disclocations. Trajectoires d’un collectif rom en Europe des années 1920 aux années 1950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Adèle Sutre">Adèle Sutre</text:a></text:p>
              <text:p text:style-name="Normal"><text:span>Annales de démographie historique</text:span><text:span>, 2023, 145, pp.117-148</text:span></text:p>
              <text:p text:style-name="Normal"><text:span>Article dans une revue</text:span></text:p>
              <text:p text:style-name="Normal"><text:a xlink:type="simple" xlink:href="https://hal.science/hal-03931935v1">hal-0393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864v1">Les spoliations antitsiganes sous l’Occupation. Histoire matérielle de la persécution des nomades en France, 1940-1946</text:a></text:p>
              <text:p text:style-name="Normal"><text:a xlink:type="simple" xlink:href="https://hal.science/search/index/?q=*&amp;authFullName_s=Ilsen About">Ilsen About</text:a></text:p>
              <text:p text:style-name="Normal"><text:span>Revue d'histoire de la Shoah</text:span><text:span>, 2023, 217, pp.321-366</text:span></text:p>
              <text:p text:style-name="Normal"><text:span>Article dans une revue</text:span></text:p>
              <text:p text:style-name="Normal"><text:a xlink:type="simple" xlink:href="https://hal.science/hal-03931864v1">hal-0393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66v1">Au ban des nations. La fabrique du « Tsigane apatride » dans les débats juridiques européens de l’entre-deux-guerres</text:a></text:p>
              <text:p text:style-name="Normal"><text:a xlink:type="simple" xlink:href="https://hal.science/search/index/?q=*&amp;authFullName_s=Ilsen About">Ilsen About</text:a></text:p>
              <text:p text:style-name="Normal"><text:span>Le Mouvement social</text:span><text:span>, 2023, 284, pp.79-100</text:span></text:p>
              <text:p text:style-name="Normal"><text:span>Article dans une revue</text:span></text:p>
              <text:p text:style-name="Normal"><text:a xlink:type="simple" xlink:href="https://hal.science/hal-04854666v1">hal-0485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73v1">Recherches sur la persécution des personnes dites nomades en France de 1940 à 1946. Recueil de témoignages écrits et oraux (2019-2023)</text:a></text:p>
              <text:p text:style-name="Normal"><text:a xlink:type="simple" xlink:href="https://hal.science/search/index/?q=*&amp;authFullName_s=Ilsen About">Ilsen About</text:a></text:p>
              <text:p text:style-name="Normal"><text:span>Fnasat-info. La lettre de la fédération</text:span><text:span>, 2023, 7, pp.4-5</text:span></text:p>
              <text:p text:style-name="Normal"><text:span>Article dans une revue</text:span></text:p>
              <text:p text:style-name="Normal"><text:a xlink:type="simple" xlink:href="https://hal.science/hal-04368773v1">hal-043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69v1">Robert Delétang, un camp de concentration en France, 1943. Histoire d’un tableau des internés nomades et juifs du camp de Poitiers</text:a></text:p>
              <text:p text:style-name="Normal"><text:a xlink:type="simple" xlink:href="https://hal.science/search/index/?q=*&amp;authFullName_s=Ilsen About">Ilsen About</text:a></text:p>
              <text:p text:style-name="Normal"><text:span>Revue d'histoire de la Shoah</text:span><text:span>, 2023, 217, pp.389-393</text:span></text:p>
              <text:p text:style-name="Normal"><text:span>Article dans une revue</text:span></text:p>
              <text:p text:style-name="Normal"><text:a xlink:type="simple" xlink:href="https://hal.science/hal-04368769v1">hal-0436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00v1">Le terrain des Nomades, des Roms et des Voyageurs</text:a></text:p>
              <text:p text:style-name="Normal"><text:a xlink:type="simple" xlink:href="https://hal.science/search/index/?q=*&amp;authFullName_s=Ilsen About">Ilsen About</text:a></text:p>
              <text:p text:style-name="Normal"><text:span>Diasporas. Circulations, migrations, histoire</text:span><text:span>, 2022</text:span></text:p>
              <text:p text:style-name="Normal"><text:span>Article dans une revue</text:span></text:p>
              <text:p text:style-name="Normal"><text:a xlink:type="simple" xlink:href="https://hal.science/hal-03931900v1">hal-0393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929v1">”Fuyte de la ora mala biviras mil anyos”. L’histoire de Lisette Cohen Abouth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Arnaud Nemet">Arnaud Nemet</text:a></text:p>
              <text:p text:style-name="Normal"><text:span>Kaminando i Avlando</text:span><text:span>, 2022, 42, pp.1-77</text:span></text:p>
              <text:p text:style-name="Normal"><text:span>Article dans une revue</text:span></text:p>
              <text:p text:style-name="Normal"><text:a xlink:type="simple" xlink:href="https://hal.science/hal-03931929v1">hal-0393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386v1">Un musée imaginaire des mondes romani et voyageurs en France</text:a></text:p>
              <text:p text:style-name="Normal"><text:a xlink:type="simple" xlink:href="https://hal.science/search/index/?q=*&amp;authFullName_s=Ilsen About">Ilsen About</text:a></text:p>
              <text:p text:style-name="Normal"><text:span>Hommes et migrations</text:span><text:span>, 2021, Exposer le racisme et l'antisémitisme, 1334, pp.90-101</text:span></text:p>
              <text:p text:style-name="Normal"><text:span>Article dans une revue</text:span></text:p>
              <text:p text:style-name="Normal"><text:a xlink:type="simple" xlink:href="https://hal.science/hal-03505386v1">hal-0350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33v1">Un racisme sans nom. Les origines historiques de la haine antitsigane</text:a></text:p>
              <text:p text:style-name="Normal"><text:a xlink:type="simple" xlink:href="https://hal.science/search/index/?q=*&amp;authFullName_s=Ilsen About">Ilsen About</text:a></text:p>
              <text:p text:style-name="Normal"><text:span>Communications [EHESS]</text:span><text:span>, 2020, n°107 (2), pp.89.<text:s/></text:span><text:a xlink:type="simple" xlink:href="https://dx.doi.org/10.3917/commu.107.0089">⟨10.3917/commu.107.0089⟩</text:a></text:p>
              <text:p text:style-name="Normal"><text:span>Article dans une revue</text:span></text:p>
              <text:p text:style-name="Normal"><text:a xlink:type="simple" xlink:href="https://hal.science/hal-03103333v1">hal-0310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509v1">Des témoins face à l’indifférence. Histoire des témoignages de la déportation et de l’internement des Nomades en France, 1940-1946</text:a></text:p>
              <text:p text:style-name="Normal"><text:a xlink:type="simple" xlink:href="https://hal.science/search/index/?q=*&amp;authFullName_s=Ilsen About">Ilsen About</text:a></text:p>
              <text:p text:style-name="Normal"><text:span>En jeu : Histoire &amp; mémoires vivantes</text:span><text:span>, 2019, 13, pp.67-82</text:span></text:p>
              <text:p text:style-name="Normal"><text:span>Article dans une revue</text:span></text:p>
              <text:p text:style-name="Normal"><text:a xlink:type="simple" xlink:href="https://hal.science/hal-02529509v1">hal-0252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54v1">Ancrages et circulations. La diversité des sociétés romani-tsiganes en France au début du xxe siècle</text:a></text:p>
              <text:p text:style-name="Normal"><text:a xlink:type="simple" xlink:href="https://hal.science/search/index/?q=*&amp;authFullName_s=Ilsen About">Ilsen About</text:a></text:p>
              <text:p text:style-name="Normal"><text:span>Diasporas. Circulations, migrations, histoire</text:span><text:span>, 2018, 31, pp.35-50.<text:s/></text:span><text:a xlink:type="simple" xlink:href="https://dx.doi.org/10.4000/diasporas.1021">⟨10.4000/diasporas.1021⟩</text:a></text:p>
              <text:p text:style-name="Normal"><text:span>Article dans une revue</text:span></text:p>
              <text:p text:style-name="Normal"><text:a xlink:type="simple" xlink:href="https://hal.science/hal-02529454v1">hal-025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06v1">La société des Manouches de Paris au XIXe siècle. Autour de quelques explorations ethnographiques de Paul Bataillard</text:a></text:p>
              <text:p text:style-name="Normal"><text:a xlink:type="simple" xlink:href="https://hal.science/search/index/?q=*&amp;authFullName_s=Ilsen About">Ilsen About</text:a></text:p>
              <text:p text:style-name="Normal"><text:span>Ethnologie française</text:span><text:span>, 2018, 48 (4), pp.673-686.<text:s/></text:span><text:a xlink:type="simple" xlink:href="https://dx.doi.org/10.3917/ethn.184.0673">⟨10.3917/ethn.184.0673⟩</text:a></text:p>
              <text:p text:style-name="Normal"><text:span>Article dans une revue</text:span></text:p>
              <text:p text:style-name="Normal"><text:a xlink:type="simple" xlink:href="https://hal.science/hal-02503406v1">hal-0250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708v1">Les photographes ambulants. Conditions et pratiques professionnelles d’un métier itinérant, des années 1880 aux années 1930</text:a></text:p>
              <text:p text:style-name="Normal"><text:a xlink:type="simple" xlink:href="https://hal.science/search/index/?q=*&amp;authFullName_s=Ilsen About">Ilsen About</text:a></text:p>
              <text:p text:style-name="Normal"><text:span>Techniques et culture</text:span><text:span>, 2015, 64</text:span></text:p>
              <text:p text:style-name="Normal"><text:span>Article dans une revue</text:span></text:p>
              <text:p text:style-name="Normal"><text:a xlink:type="simple" xlink:href="https://hal.science/hal-01415708v1">hal-0141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3v1">Unwanted “Gypsies”. The Restriction of Cross-Border Mobility and the Stigmatisation of Romani Families in Interwar Western Europe</text:a></text:p>
              <text:p text:style-name="Normal"><text:a xlink:type="simple" xlink:href="https://hal.science/search/index/?q=*&amp;authFullName_s=Ilsen About">Ilsen About</text:a></text:p>
              <text:p text:style-name="Normal"><text:span>Quaderni Storici</text:span><text:span>, 2014, 49 (2), pp.499-532</text:span></text:p>
              <text:p text:style-name="Normal"><text:span>Article dans une revue</text:span></text:p>
              <text:p text:style-name="Normal"><text:a xlink:type="simple" xlink:href="https://shs.hal.science/halshs-01394173v1">halshs-013941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5577v1">Identifier et exclure. Le fichage des Tsiganes en République dans l’entre-deux-guerres</text:a></text:p>
              <text:p text:style-name="Normal"><text:a xlink:type="simple" xlink:href="https://hal.science/search/index/?q=*&amp;authFullName_s=Ilsen About">Ilsen About</text:a></text:p>
              <text:p text:style-name="Normal"><text:span>Différences</text:span><text:span>, 2013, 285, pp.18-21</text:span></text:p>
              <text:p text:style-name="Normal"><text:span>Article dans une revue</text:span></text:p>
              <text:p text:style-name="Normal"><text:a xlink:type="simple" xlink:href="https://amu.hal.science/hal-01405577v1">hal-014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13v1">Surveillance des identités et régime colonial en Indochine, 1890-1912</text:a></text:p>
              <text:p text:style-name="Normal"><text:a xlink:type="simple" xlink:href="https://hal.science/search/index/?q=*&amp;authFullName_s=Ilsen About">Ilsen About</text:a></text:p>
              <text:p text:style-name="Normal"><text:span>Criminocorpus, revue hypermédia. Histoire de la justice, des crimes et des peines</text:span><text:span>, 2011, pp.1-16</text:span></text:p>
              <text:p text:style-name="Normal"><text:span>Article dans une revue</text:span></text:p>
              <text:p text:style-name="Normal"><text:a xlink:type="simple" xlink:href="https://hal.science/hal-01430313v1">hal-0143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23v1">De la libre circulation au contrôle permanent. Les autorités françaises face aux mobilités tsiganes transfrontalières, 1860-1930</text:a></text:p>
              <text:p text:style-name="Normal"><text:a xlink:type="simple" xlink:href="https://hal.science/search/index/?q=*&amp;authFullName_s=Ilsen About">Ilsen About</text:a></text:p>
              <text:p text:style-name="Normal"><text:span>Cultures &amp; conflits</text:span><text:span>, 2010, 76, pp.15-37</text:span></text:p>
              <text:p text:style-name="Normal"><text:span>Article dans une revue</text:span></text:p>
              <text:p text:style-name="Normal"><text:a xlink:type="simple" xlink:href="https://hal.science/hal-01430323v1">hal-0143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149v1">Distruzione dell’individuo e massificazione dei corpi nel campo di Mauthausen: uno studio degli archivi fotografici delle SS</text:a></text:p>
              <text:p text:style-name="Normal"><text:a xlink:type="simple" xlink:href="https://hal.science/search/index/?q=*&amp;authFullName_s=Ilsen About">Ilsen About</text:a></text:p>
              <text:p text:style-name="Normal"><text:span>Memoria e Ricerca, Rivista di storia contemporanea</text:span><text:span>, 2005, 20, pp.75-92</text:span></text:p>
              <text:p text:style-name="Normal"><text:span>Article dans une revue</text:span></text:p>
              <text:p text:style-name="Normal"><text:a xlink:type="simple" xlink:href="https://hal.science/hal-01430149v1">hal-0143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208v1">Lo storico di fronte alle fotografie della violenza estrema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Joëlle Beurier">Joëlle Beurier</text:a><text:span>,</text:span><text:a xlink:type="simple" xlink:href="https://hal.science/search/index/?q=*&amp;authFullName_s=Luigi Tomassini">Luigi Tomassini</text:a></text:p>
              <text:p text:style-name="Normal"><text:span>Memoria e Ricerca, Rivista di storia contemporanea</text:span><text:span>, 2005, 20, pp.5-21</text:span></text:p>
              <text:p text:style-name="Normal"><text:span>Article dans une revue</text:span></text:p>
              <text:p text:style-name="Normal"><text:a xlink:type="simple" xlink:href="https://hal.science/hal-01430208v1">hal-0143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353v1">Naissance d’une science policière de l’identification en Italie (1902-1922)</text:a></text:p>
              <text:p text:style-name="Normal"><text:a xlink:type="simple" xlink:href="https://hal.science/search/index/?q=*&amp;authFullName_s=Ilsen About">Ilsen About</text:a></text:p>
              <text:p text:style-name="Normal"><text:span>Cahiers de la Sécurité</text:span><text:span>, 2005, 56 (1), pp.167-200</text:span></text:p>
              <text:p text:style-name="Normal"><text:span>Article dans une revue</text:span></text:p>
              <text:p text:style-name="Normal"><text:a xlink:type="simple" xlink:href="https://hal.science/hal-01430353v1">hal-01430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87v1">Buchenwald Jahresende 1943. Une construction iconographique de l’espace concentrationnaire</text:a></text:p>
              <text:p text:style-name="Normal"><text:a xlink:type="simple" xlink:href="https://hal.science/search/index/?q=*&amp;authFullName_s=Ilsen About">Ilsen About</text:a></text:p>
              <text:p text:style-name="Normal"><text:span>Les Cahiers du judaïsme</text:span><text:span>, 2003, 15, pp.14-39</text:span></text:p>
              <text:p text:style-name="Normal"><text:span>Article dans une revue</text:span></text:p>
              <text:p text:style-name="Normal"><text:a xlink:type="simple" xlink:href="https://hal.science/hal-01431987v1">hal-0143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472v1">L’histoire par la photographie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Clément Chéroux">Clément Chéroux</text:a></text:p>
              <text:p text:style-name="Normal"><text:span>Etudes photographiques</text:span><text:span>, 2001, 10, pp.8-33</text:span></text:p>
              <text:p text:style-name="Normal"><text:span>Article dans une revue</text:span></text:p>
              <text:p text:style-name="Normal"><text:a xlink:type="simple" xlink:href="https://hal.science/hal-01430472v1">hal-01430472v1</text:a></text:p>
            </table:table-cell>
          </table:table-row>
        </table:table>
        <text:p text:style-name="P20"/>
        <text:p text:style-name="Heading2"><text:span text:style-name="T8">Chapitre d'ouvrage (28)</text:span></text:p>
        <text:p text:style-name="P22"/>
        <table:table table:name="e974bf" table:style-name="e974bf">
          <table:table-column table:style-name="e974bf.0"/>
          <table:table-row>
            <table:table-cell office:value-type="string">
              <text:p text:style-name="Normal"><text:a xlink:type="simple" xlink:href="https://hal.science/hal-05436347v1">Dans les mailles de la répression. L’internement des Nomades au camp de Gurs, 1940-1944</text:a></text:p>
              <text:p text:style-name="Normal"><text:a xlink:type="simple" xlink:href="https://hal.science/search/index/?q=*&amp;authFullName_s=Ilsen About">Ilsen About</text:a></text:p>
              <text:p text:style-name="Normal"><text:span>Ibéa Atondi; Jérôme Courtoy; Régis Schlagdenhauffen; Daniel Thilman.<text:s/></text:span><text:span>Les Indésirables au camp de Gurs</text:span><text:span>, Édtions Cairn, pp.73-92, 2025, 979-10-7006-444-3</text:span></text:p>
              <text:p text:style-name="Normal"><text:span>Chapitre d'ouvrage</text:span></text:p>
              <text:p text:style-name="Normal"><text:a xlink:type="simple" xlink:href="https://hal.science/hal-05436347v1">hal-0543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445v1">Bal photographique. Un mariage rom dans la zone en 1939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Adèle Sutre">Adèle Sutre</text:a></text:p>
              <text:p text:style-name="Normal"><text:span>Éric Le Roy; Nicolas Feuillie.<text:s/></text:span><text:span>Denise Bellon. Un regard vagabond</text:span><text:span>, Delpire &amp; co; Musée d’art et d’histoire du judaïsme, pp.58-67, 2025, 979-1-09-582184-7</text:span></text:p>
              <text:p text:style-name="Normal"><text:span>Chapitre d'ouvrage</text:span></text:p>
              <text:p text:style-name="Normal"><text:a xlink:type="simple" xlink:href="https://hal.science/hal-05547445v1">hal-0554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619v1">Reprendre le temps de son image</text:a></text:p>
              <text:p text:style-name="Normal"><text:a xlink:type="simple" xlink:href="https://hal.science/search/index/?q=*&amp;authFullName_s=Ilsen About">Ilsen About</text:a></text:p>
              <text:p text:style-name="Normal"><text:span>Granet, Estelle; Pacheco, Georges.<text:s/></text:span><text:span>Mānouches. Un voyage avec les descendants de Didi et Canette Duville</text:span><text:span>, Images plurielles, pp.5-7, 2024, 978-2-919436-69-9</text:span></text:p>
              <text:p text:style-name="Normal"><text:span>Chapitre d'ouvrage</text:span></text:p>
              <text:p text:style-name="Normal"><text:a xlink:type="simple" xlink:href="https://hal.science/hal-04854619v1">hal-0485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42v1">Faces of Infamy Images of banishment in the films of Yervant Gianikian and Angela Ricci Lucchi</text:a></text:p>
              <text:p text:style-name="Normal"><text:a xlink:type="simple" xlink:href="https://hal.science/search/index/?q=*&amp;authFullName_s=Ilsen About">Ilsen About</text:a></text:p>
              <text:p text:style-name="Normal"><text:span>Jonathan Larcher; Alo Paistik.<text:s/></text:span><text:span>Yervant Gianikian and Angela Ricci Lucchi at Work</text:span><text:span>, Amsterdam University Press, 2023</text:span></text:p>
              <text:p text:style-name="Normal"><text:span>Chapitre d'ouvrage</text:span></text:p>
              <text:p text:style-name="Normal"><text:a xlink:type="simple" xlink:href="https://hal.science/hal-03103342v1">hal-0310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65v1">Aprehender todas las vidas posibles. Mathieu Pernot frente a la historia</text:a></text:p>
              <text:p text:style-name="Normal"><text:a xlink:type="simple" xlink:href="https://hal.science/search/index/?q=*&amp;authFullName_s=Ilsen About">Ilsen About</text:a></text:p>
              <text:p text:style-name="Normal"><text:span>Mathieu Pernot.<text:s/></text:span><text:span>Documento/Monumento</text:span><text:span>, Fundación Mapfre, pp.27-45, 2023, 978-84-9844-842-9</text:span></text:p>
              <text:p text:style-name="Normal"><text:span>Chapitre d'ouvrage</text:span></text:p>
              <text:p text:style-name="Normal"><text:a xlink:type="simple" xlink:href="https://hal.science/hal-04368765v1">hal-0436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774v1">Manouches</text:a></text:p>
              <text:p text:style-name="Normal"><text:a xlink:type="simple" xlink:href="https://hal.science/search/index/?q=*&amp;authFullName_s=Ilsen About">Ilsen About</text:a></text:p>
              <text:p text:style-name="Normal"><text:span>Sébastien Gökalp.<text:s/></text:span><text:span>Une histoire de l’immigration en 100 objets</text:span><text:span>, La Martinière, pp.72-73, 2023, 9-79-1040-11-559</text:span></text:p>
              <text:p text:style-name="Normal"><text:span>Chapitre d'ouvrage</text:span></text:p>
              <text:p text:style-name="Normal"><text:a xlink:type="simple" xlink:href="https://hal.science/hal-04368774v1">hal-0436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028v1">Une lumière irradiante. Regards sur les Gitans des Saintes-Maries-de-la-Mer</text:a></text:p>
              <text:p text:style-name="Normal"><text:a xlink:type="simple" xlink:href="https://hal.science/search/index/?q=*&amp;authFullName_s=Ilsen About">Ilsen About</text:a></text:p>
              <text:p text:style-name="Normal"><text:span>Nadia Blumenfeld-Charbit; Nicolas Feuillie; Paul Salmona.<text:s/></text:span><text:span>Les Tribulations d’Erwin Blumenfeld, 1930-1950</text:span><text:span>, pp.76-83, 2022</text:span></text:p>
              <text:p text:style-name="Normal"><text:span>Chapitre d'ouvrage</text:span></text:p>
              <text:p text:style-name="Normal"><text:a xlink:type="simple" xlink:href="https://hal.science/hal-03917028v1">hal-0391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559v1">Génocide et persécutions des Roms et Sinti en Europe, 1933-1946</text:a></text:p>
              <text:p text:style-name="Normal"><text:a xlink:type="simple" xlink:href="https://hal.science/search/index/?q=*&amp;authFullName_s=Ilsen About">Ilsen About</text:a></text:p>
              <text:p text:style-name="Normal"><text:span>Alexandre Bande; Pierre-Jérôme Biscarat; Olivier Lalieu.<text:s/></text:span><text:span>Nouvelle histoire de la Shoah</text:span><text:span>, Passés composés, pp.123-138, 2021</text:span></text:p>
              <text:p text:style-name="Normal"><text:span>Chapitre d'ouvrage</text:span></text:p>
              <text:p text:style-name="Normal"><text:a xlink:type="simple" xlink:href="https://hal.science/hal-03511559v1">hal-0351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43v1">Circulations raisonnées. Consciences et discours du voyage dans les sociétés romani-tsiganes au début du 20e siècle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Adèle Sutre">Adèle Sutre</text:a></text:p>
              <text:p text:style-name="Normal"><text:span>Emmanuelle Chevreau; Claudia Moatti.<text:s/></text:span><text:span>L’expérience de la mobilité de l’Antiquité à nos jours, entre précarité et confiance</text:span><text:span>, Ausonius, pp.319-333, 2021</text:span></text:p>
              <text:p text:style-name="Normal"><text:span>Chapitre d'ouvrage</text:span></text:p>
              <text:p text:style-name="Normal"><text:a xlink:type="simple" xlink:href="https://hal.science/hal-03103343v1">hal-0310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337v1">Traces of Testimonies. Unfinished Narratives and Fragmented Memories of the Genocide of the Roma and Sinti</text:a></text:p>
              <text:p text:style-name="Normal"><text:a xlink:type="simple" xlink:href="https://hal.science/search/index/?q=*&amp;authFullName_s=Ilsen About">Ilsen About</text:a></text:p>
              <text:p text:style-name="Normal"><text:span>Celia Donert; Eve Rosenhaft.<text:s/></text:span><text:span>The Legacies of the Romani Genocide in Europe since 1945</text:span><text:span>, Routledge, pp.242-258, 2021, 9780429296604</text:span></text:p>
              <text:p text:style-name="Normal"><text:span>Chapitre d'ouvrage</text:span></text:p>
              <text:p text:style-name="Normal"><text:a xlink:type="simple" xlink:href="https://hal.science/hal-03103337v1">hal-031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69v1">Roma Under Surveillance in Urban Context. Control, Identification and Expulsion in Paris, Lyon, Marseille, 1900s-1930s</text:a></text:p>
              <text:p text:style-name="Normal"><text:a xlink:type="simple" xlink:href="https://hal.science/search/index/?q=*&amp;authFullName_s=Ilsen About">Ilsen About</text:a></text:p>
              <text:p text:style-name="Normal"><text:span>Hilde Greefs, Anne Winter.<text:s/></text:span><text:span>Migration Policies and Materialities of Identification in European Cities. Paper and Gates, 1500-1930s</text:span><text:span>, Routledge, pp.265-286, 2019, 9781138351783</text:span></text:p>
              <text:p text:style-name="Normal"><text:span>Chapitre d'ouvrage</text:span></text:p>
              <text:p text:style-name="Normal"><text:a xlink:type="simple" xlink:href="https://hal.science/hal-02503569v1">hal-0250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949v1">Écrire une histoire des mondes tsiganes : la découverte et le soulèvement des archives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Marc Bordigoni">Marc Bordigoni</text:a></text:p>
              <text:p text:style-name="Normal"><text:span>Présences tsiganes enquêtes et expériences dans les archives</text:span><text:span>,<text:s/></text:span><text:a xlink:type="simple" xlink:href="http://www.lecavalierbleu.com/livre/presences-tsiganes/">Editions Le Cavalier Bleu</text:a><text:span>, 2018, 979-1031802220</text:span></text:p>
              <text:p text:style-name="Normal"><text:span>Chapitre d'ouvrage</text:span></text:p>
              <text:p text:style-name="Normal"><text:a xlink:type="simple" xlink:href="https://hal.science/hal-01818949v1">hal-0181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90v1">Sujet contre sujets. Une histoire photographique des mondes tsiganes</text:a></text:p>
              <text:p text:style-name="Normal"><text:a xlink:type="simple" xlink:href="https://hal.science/search/index/?q=*&amp;authFullName_s=Ilsen About">Ilsen About</text:a></text:p>
              <text:p text:style-name="Normal"><text:span>Ilsen About; Mathieu Pernot; Adèle Sutre.<text:s/></text:span><text:span>Mondes tsiganes. Une histoire photographique, 1860-1980</text:span><text:span>, Actes Sud, pp.12-21, 2018, 978-2-330-09749-3</text:span></text:p>
              <text:p text:style-name="Normal"><text:span>Chapitre d'ouvrage</text:span></text:p>
              <text:p text:style-name="Normal"><text:a xlink:type="simple" xlink:href="https://hal.science/hal-02529490v1">hal-02529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0390v1">Ecrire une histoire des mondes tsiganes : la découverte et le soulèvement des archives</text:a></text:p>
              <text:p text:style-name="Normal"><text:a xlink:type="simple" xlink:href="https://hal.science/search/index/?q=*&amp;authFullName_s=Marc Bordigoni">Marc Bordigoni</text:a><text:span>,</text:span><text:a xlink:type="simple" xlink:href="https://hal.science/search/index/?q=*&amp;authFullName_s=Ilsen About">Ilsen About</text:a></text:p>
              <text:p text:style-name="Normal"><text:span>Présences tsiganes. Enquêtes et expériences dans les archives</text:span><text:span>, 2018</text:span></text:p>
              <text:p text:style-name="Normal"><text:span>Chapitre d'ouvrage</text:span></text:p>
              <text:p text:style-name="Normal"><text:a xlink:type="simple" xlink:href="https://shs.hal.science/halshs-01800390v1">halshs-0180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99v1">Irréductible passeport</text:a></text:p>
              <text:p text:style-name="Normal"><text:a xlink:type="simple" xlink:href="https://hal.science/search/index/?q=*&amp;authFullName_s=Ilsen About">Ilsen About</text:a></text:p>
              <text:p text:style-name="Normal"><text:span>Étienne François; Thomas Serrier.<text:s/></text:span><text:span>Europa notre histoire. L’héritage européen depuis Homère</text:span><text:span>, Les Arènes, pp.403-406, 2017, 978-2-35204-603-5</text:span></text:p>
              <text:p text:style-name="Normal"><text:span>Chapitre d'ouvrage</text:span></text:p>
              <text:p text:style-name="Normal"><text:a xlink:type="simple" xlink:href="https://hal.science/hal-02529399v1">hal-025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35v1">Identification</text:a></text:p>
              <text:p text:style-name="Normal"><text:a xlink:type="simple" xlink:href="https://hal.science/search/index/?q=*&amp;authFullName_s=Ilsen About">Ilsen About</text:a><text:span>,</text:span><text:a xlink:type="simple" xlink:href="https://hal.science/search/index/?q=*&amp;authFullName_s=Wolfgang Kaiser">Wolfgang Kaiser</text:a><text:span>,</text:span><text:a xlink:type="simple" xlink:href="https://hal.science/search/index/?q=*&amp;authFullName_s=Claudia Moatti">Claudia Moatti</text:a></text:p>
              <text:p text:style-name="Normal"><text:span>Dionigi Albera; Maryline Crivello; Mohamed Tozy.<text:s/></text:span><text:span>Dictionnaire de la Méditerranée</text:span><text:span>, Actes Sud, pp.667-683 2016, 978-2-330-06466-2</text:span></text:p>
              <text:p text:style-name="Normal"><text:span>Chapitre d'ouvrage</text:span></text:p>
              <text:p text:style-name="Normal"><text:a xlink:type="simple" xlink:href="https://hal.science/hal-01415635v1">hal-0141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40v1">Tsiganes</text:a></text:p>
              <text:p text:style-name="Normal"><text:a xlink:type="simple" xlink:href="https://hal.science/search/index/?q=*&amp;authFullName_s=Ilsen About">Ilsen About</text:a></text:p>
              <text:p text:style-name="Normal"><text:span>Dionigi Albera; Maryline Crivello; Mohamed Tozy.<text:s/></text:span><text:span>Dictionnaire de la Méditerranée</text:span><text:span>, Actes Sud, pp.1490-1498, 2016</text:span></text:p>
              <text:p text:style-name="Normal"><text:span>Chapitre d'ouvrage</text:span></text:p>
              <text:p text:style-name="Normal"><text:a xlink:type="simple" xlink:href="https://hal.science/hal-01415640v1">hal-01415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50v1">Une fabrique visuelle de l’exclusion. Photographies des Tsiganes et figures du paria, entre 1880 et 1914</text:a></text:p>
              <text:p text:style-name="Normal"><text:a xlink:type="simple" xlink:href="https://hal.science/search/index/?q=*&amp;authFullName_s=Ilsen About">Ilsen About</text:a></text:p>
              <text:p text:style-name="Normal"><text:span>Catherine Coquio; Jean-Luc Poueyto.<text:s/></text:span><text:span>Roms, Tsiganes, Nomades : un malentendu européen</text:span><text:span>, pp.431-444, 2014, 978-2-8111-1123-6</text:span></text:p>
              <text:p text:style-name="Normal"><text:span>Chapitre d'ouvrage</text:span></text:p>
              <text:p text:style-name="Normal"><text:a xlink:type="simple" xlink:href="https://hal.science/hal-01432050v1">hal-0143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036v1">Building Lines between Nations. Border-Making and Police Practices at the French-Italian Frontier, 1890-1914</text:a></text:p>
              <text:p text:style-name="Normal"><text:a xlink:type="simple" xlink:href="https://hal.science/search/index/?q=*&amp;authFullName_s=Ilsen About">Ilsen About</text:a></text:p>
              <text:p text:style-name="Normal"><text:span>Lisa Antéby-Yémini; Virginie Baby-Collin; Sylvie Mazzella; Stéphane Mourlane; Cédric Parizot; Céline Régnard; Pierre Sintes.<text:s/></text:span><text:span>Borders, Mobilities and Migrations. Perspectives from the Mediterranean, XIX-XXIst century</text:span><text:span>, Peter Lang, pp.41-56, 2014</text:span></text:p>
              <text:p text:style-name="Normal"><text:span>Chapitre d'ouvrage</text:span></text:p>
              <text:p text:style-name="Normal"><text:a xlink:type="simple" xlink:href="https://hal.science/hal-01432036v1">hal-014320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05641v1">A Paper Trap. Exiles versus the Identification Police in France during the Interwar period</text:a></text:p>
              <text:p text:style-name="Normal"><text:a xlink:type="simple" xlink:href="https://hal.science/search/index/?q=*&amp;authFullName_s=Ilsen About">Ilsen About</text:a></text:p>
              <text:p text:style-name="Normal"><text:span>Ilsen About; James Brown; Gayle Lonergan.<text:s/></text:span><text:span>Identification and Registration Practices in Transnational Perspective. People, Papers, and Practices</text:span><text:span>,<text:s/></text:span><text:a xlink:type="simple" xlink:href="http://www.palgraveconnect.com/pc/doifinder/10.1057/9781137367310">Palgrave Macmillan</text:a><text:span>, pp.203-223, 2013, Identification and Registration Practices in Transnational Perspective. People, Papers, and Practices, 9780230354388 HB</text:span></text:p>
              <text:p text:style-name="Normal"><text:span>Chapitre d'ouvrage</text:span></text:p>
              <text:p text:style-name="Normal"><text:a xlink:type="simple" xlink:href="https://amu.hal.science/hal-01405641v1">hal-01405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27v1">Underclass Gypsies: An Historical Approach on Categorisation and Exclusion in France in the Nineteenth and Twentieth Centuries</text:a></text:p>
              <text:p text:style-name="Normal"><text:a xlink:type="simple" xlink:href="https://hal.science/search/index/?q=*&amp;authFullName_s=Ilsen About">Ilsen About</text:a></text:p>
              <text:p text:style-name="Normal"><text:span>The Gypsy Menace. Populism and the New Anti-Gypsy Politics. M. Stewart (Ed.)</text:span><text:span>,<text:s/></text:span><text:a xlink:type="simple" xlink:href="http://www.hurstpublishers.com/book/the-gypsy-menace/">Hurst</text:a><text:span>, pp.95-114, 2012, 9781849042192</text:span></text:p>
              <text:p text:style-name="Normal"><text:span>Chapitre d'ouvrage</text:span></text:p>
              <text:p text:style-name="Normal"><text:a xlink:type="simple" xlink:href="https://hal.science/hal-01403327v1">hal-01403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4177v1">Identités automatiques. Le photomaton et l’encartement des individus</text:a></text:p>
              <text:p text:style-name="Normal"><text:a xlink:type="simple" xlink:href="https://hal.science/search/index/?q=*&amp;authFullName_s=Ilsen About">Ilsen About</text:a></text:p>
              <text:p text:style-name="Normal"><text:span>Clément Chéroux; Sam Stourdzé.<text:s/></text:span><text:span>Derrière le Rideau. L’Esthétique Photomaton</text:span><text:span>, Photosynthèses, pp.263-271, 2012, 978-2-36398-002-1</text:span></text:p>
              <text:p text:style-name="Normal"><text:span>Chapitre d'ouvrage</text:span></text:p>
              <text:p text:style-name="Normal"><text:a xlink:type="simple" xlink:href="https://shs.hal.science/halshs-01394177v1">halshs-0139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5337v1">Les artefacts de l’identité. Expositions et esthétique de l’identité judiciaire, 1880-1914</text:a></text:p>
              <text:p text:style-name="Normal"><text:a xlink:type="simple" xlink:href="https://hal.science/search/index/?q=*&amp;authFullName_s=Ilsen About">Ilsen About</text:a></text:p>
              <text:p text:style-name="Normal"><text:span>Michel Porret; Ludovic Maugué; Vincent Fontana.<text:s/></text:span><text:span>Bois, fers et papiers de justice. Histoire matérielle du droit de punir</text:span><text:span>, Georg, pp.315-333, 2012, 978-2-8257-1015-9</text:span></text:p>
              <text:p text:style-name="Normal"><text:span>Chapitre d'ouvrage</text:span></text:p>
              <text:p text:style-name="Normal"><text:a xlink:type="simple" xlink:href="https://hal.science/hal-01405337v1">hal-0140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40v1">La police scientifique en quête de modèles : institutions et controverses en France et en Italie (1900-1930)</text:a></text:p>
              <text:p text:style-name="Normal"><text:a xlink:type="simple" xlink:href="https://hal.science/search/index/?q=*&amp;authFullName_s=Ilsen About">Ilsen About</text:a></text:p>
              <text:p text:style-name="Normal"><text:span>Jean-Claude Farcy; Dominique Kalifa; Jean-Noël Luc.<text:s/></text:span><text:span>L’enquête judiciaire en Europe au XIXe siècle. Acteurs, imaginaires, pratiques</text:span><text:span>, Créaphis, pp.257-269, 2007, 978-2-913610-92-7</text:span></text:p>
              <text:p text:style-name="Normal"><text:span>Chapitre d'ouvrage</text:span></text:p>
              <text:p text:style-name="Normal"><text:a xlink:type="simple" xlink:href="https://hal.science/hal-02529440v1">hal-0252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24v1">Histoire d’un vagabond, les vies de Rodolfo Kreinitz. La police d’identification dans l’Italie des années 1910</text:a></text:p>
              <text:p text:style-name="Normal"><text:a xlink:type="simple" xlink:href="https://hal.science/search/index/?q=*&amp;authFullName_s=Ilsen About">Ilsen About</text:a></text:p>
              <text:p text:style-name="Normal"><text:span>Wolfgang Kaiser; Claudia Moatti.<text:s/></text:span><text:span>Gens de passage en Méditerranée de l’Antiquité à l’époque moderne. Procédures de contrôle et d’identification</text:span><text:span>, Maisonneuve &amp; Larose, pp.481-512, 2007, 978-2-7068-1993-3</text:span></text:p>
              <text:p text:style-name="Normal"><text:span>Chapitre d'ouvrage</text:span></text:p>
              <text:p text:style-name="Normal"><text:a xlink:type="simple" xlink:href="https://hal.science/hal-02529424v1">hal-0252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32v1">Identifier les étrangers. Genèses d’une police bureaucratique de l’immigration dans la France de l’entre-deux-guerres</text:a></text:p>
              <text:p text:style-name="Normal"><text:a xlink:type="simple" xlink:href="https://hal.science/search/index/?q=*&amp;authFullName_s=Ilsen About">Ilsen About</text:a></text:p>
              <text:p text:style-name="Normal"><text:span>Gérard Noiriel.<text:s/></text:span><text:span>L’identification des personnes. Genèse d’un travail d’État</text:span><text:span>, Belin, pp.125-160, 2007, 978-2-7011-4687-4</text:span></text:p>
              <text:p text:style-name="Normal"><text:span>Chapitre d'ouvrage</text:span></text:p>
              <text:p text:style-name="Normal"><text:a xlink:type="simple" xlink:href="https://hal.science/hal-02529432v1">hal-0252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415v1">Messen und Strafen. Alphonse Bertillon und der Erkennungsdienst in Frankreich</text:a></text:p>
              <text:p text:style-name="Normal"><text:a xlink:type="simple" xlink:href="https://hal.science/search/index/?q=*&amp;authFullName_s=Ilsen About">Ilsen About</text:a></text:p>
              <text:p text:style-name="Normal"><text:span>Wolfgang Hesse; Katja Schumann.<text:s/></text:span><text:span>Mensch! Photographien aus Dresdner Sammlungen</text:span><text:span>, Jonas Verlag, pp.182-185, 2006, 3894453702</text:span></text:p>
              <text:p text:style-name="Normal"><text:span>Chapitre d'ouvrage</text:span></text:p>
              <text:p text:style-name="Normal"><text:a xlink:type="simple" xlink:href="https://hal.science/hal-02529415v1">hal-0252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367v1">La photographie au service du système concentrationnaire national-socialiste (1933-1945)</text:a></text:p>
              <text:p text:style-name="Normal"><text:a xlink:type="simple" xlink:href="https://hal.science/search/index/?q=*&amp;authFullName_s=Ilsen About">Ilsen About</text:a></text:p>
              <text:p text:style-name="Normal"><text:span>Clément Chéroux.<text:s/></text:span><text:span>Mémoire des camps. Photographies des camps de concentration et d’extermination nazis (1933-1999)</text:span><text:span>, Marval, pp.28-53, 2001, 2-86234-319-6</text:span></text:p>
              <text:p text:style-name="Normal"><text:span>Chapitre d'ouvrage</text:span></text:p>
              <text:p text:style-name="Normal"><text:a xlink:type="simple" xlink:href="https://hal.science/hal-02529367v1">hal-02529367v1</text:a></text:p>
            </table:table-cell>
          </table:table-row>
        </table:table>
        <text:p text:style-name="P23"/>
        <text:p text:style-name="Heading2"><text:span text:style-name="T9">Notice d’encyclopédie ou de dictionnaire (3)</text:span></text:p>
        <text:p text:style-name="P25"/>
        <table:table table:name="848c5f" table:style-name="848c5f">
          <table:table-column table:style-name="848c5f.0"/>
          <table:table-row>
            <table:table-cell office:value-type="string">
              <text:p text:style-name="Normal"><text:a xlink:type="simple" xlink:href="https://hal.science/hal-05436369v1">Mérignac</text:a></text:p>
              <text:p text:style-name="Normal"><text:a xlink:type="simple" xlink:href="https://hal.science/search/index/?q=*&amp;authFullName_s=Ilsen About">Ilsen About</text:a></text:p>
              <text:p text:style-name="Normal"><text:span>Encyclopaedia of the Nazi Genocide of the Sinti and Roma in Europ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36369v1">hal-0543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66v1">Gurs</text:a></text:p>
              <text:p text:style-name="Normal"><text:a xlink:type="simple" xlink:href="https://hal.science/search/index/?q=*&amp;authFullName_s=Ilsen About">Ilsen About</text:a></text:p>
              <text:p text:style-name="Normal"><text:span>Encyclopaedia of the Nazi Genocide of the Sinti and Roma in Europ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36366v1">hal-0543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6373v1">Jean „Django“ Reinhardt</text:a></text:p>
              <text:p text:style-name="Normal"><text:a xlink:type="simple" xlink:href="https://hal.science/search/index/?q=*&amp;authFullName_s=Ilsen About">Ilsen About</text:a></text:p>
              <text:p text:style-name="Normal"><text:span>Encyclopaedia of the Nazi Genocide of the Sinti and Roma in Europ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36373v1">hal-054363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sen About</dc:title>
    <dc:subject/>
    <dc:description>CV</dc:description>
    <dc:creator/>
    <dc:date>2026-05-25T10:58:24.000</dc:date>
    <meta:generator>PHPWord</meta:generator>
    <meta:initial-creator>CCSD</meta:initial-creator>
    <meta:creation-date>2026-05-25T10:58:24.000</meta:creation-date>
    <meta:keyword/>
    <meta:user-defined meta:name="Category"/>
    <meta:user-defined meta:name="Company"/>
    <meta:user-defined meta:name="Manager"/>
  </office:meta>
</office:document-meta>
</file>