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8919" style:family="table">
      <style:table-properties style:rel-width="100" table:align="center"/>
    </style:style>
    <style:style style:name="df8919.0" style:family="table-column">
      <style:table-column-properties style:column-width="0.00cm"/>
    </style:style>
    <style:style style:name="8ffb0d" style:family="table">
      <style:table-properties style:rel-width="100" table:align="center"/>
    </style:style>
    <style:style style:name="8ffb0d.0" style:family="table-column">
      <style:table-column-properties style:column-width="0.00cm"/>
    </style:style>
    <style:style style:name="0ea215" style:family="table">
      <style:table-properties style:rel-width="100" table:align="center"/>
    </style:style>
    <style:style style:name="0ea2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LYASS ABOUELAZI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df8919" table:style-name="df8919">
          <table:table-column table:style-name="df8919.0"/>
          <table:table-row>
            <table:table-cell office:value-type="string">
              <text:p text:style-name="Normal"><text:a xlink:type="simple" xlink:href="https://hal.science/hal-05530652v1">DRAGON: a dynamic risk-aware graph optimization network for adaptive building evacuation using Graph Convolutional Network and Q-Learning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Zakariya Ghalmane">Zakariya Ghalmane</text:a></text:p>
              <text:p text:style-name="Normal"><text:span>Multimedia Tools and Applications</text:span><text:span>, 2026, 85 (3), pp.197.<text:s/></text:span><text:a xlink:type="simple" xlink:href="https://dx.doi.org/10.1007/s11042-026-21400-9">⟨10.1007/s11042-026-21400-9⟩</text:a></text:p>
              <text:p text:style-name="Normal"><text:span>Article dans une revue</text:span></text:p>
              <text:p text:style-name="Normal"><text:a xlink:type="simple" xlink:href="https://hal.science/hal-05530652v1">hal-0553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009v1">Lightweight Deep Learning for Photovoltaic Energy Prediction: Optimizing Decarbonization in Winter Houses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Ilyass Abouelaziz">Ilyass Abouelaziz</text:a><text:span>,</text:span><text:a xlink:type="simple" xlink:href="https://hal.science/search/index/?q=*&amp;authFullName_s=Imad Saddik">Imad Saddik</text:a><text:span>,</text:span><text:a xlink:type="simple" xlink:href="https://hal.science/search/index/?q=*&amp;authFullName_s=Oussama Oussous">Oussama Oussous</text:a></text:p>
              <text:p text:style-name="Normal"><text:span>Solar Energy</text:span><text:span>, 2025, 297, pp.113567.<text:s/></text:span><text:a xlink:type="simple" xlink:href="https://dx.doi.org/10.1016/j.solener.2025.113567">⟨10.1016/j.solener.2025.113567⟩</text:a></text:p>
              <text:p text:style-name="Normal"><text:span>Article dans une revue</text:span></text:p>
              <text:p text:style-name="Normal"><text:a xlink:type="simple" xlink:href="https://hal.science/hal-05066009v1">hal-0506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066v1">Photogrammetry and deep learning for energy production prediction and building-integrated photovoltaics decarbonization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Youssef Jouane">Youssef Jouane</text:a></text:p>
              <text:p text:style-name="Normal"><text:span>Building Simulation</text:span><text:span>, 2024, 17 (2), pp.189-205.<text:s/></text:span><text:a xlink:type="simple" xlink:href="https://dx.doi.org/10.1007/s12273-023-1089-y">⟨10.1007/s12273-023-1089-y⟩</text:a></text:p>
              <text:p text:style-name="Normal"><text:span>Article dans une revue</text:span></text:p>
              <text:p text:style-name="Normal"><text:a xlink:type="simple" xlink:href="https://hal.science/hal-04975066v1">hal-0497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124v1">Learning Graph Convolutional Network for Blind Mesh Visual Quality Assessment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text:span>,</text:span><text:a xlink:type="simple" xlink:href="https://hal.science/search/index/?q=*&amp;authFullName_s=Longin Jan Latecki">Longin Jan Latecki</text:a></text:p>
              <text:p text:style-name="Normal"><text:span>IEEE Access</text:span><text:span>, 2021, 9, pp.108200-108211.<text:s/></text:span><text:a xlink:type="simple" xlink:href="https://dx.doi.org/10.1109/ACCESS.2021.3094663">⟨10.1109/ACCESS.2021.3094663⟩</text:a></text:p>
              <text:p text:style-name="Normal"><text:span>Article dans une revue</text:span></text:p>
              <text:p text:style-name="Normal"><text:a xlink:type="simple" xlink:href="https://hal.science/hal-03560124v1">hal-0356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643v1">No-reference mesh visual quality assessment via ensemble of convolutional neural networks and compact multi-linear pooling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Longin Jan Latecki">Longin Jan Latecki</text:a><text:span>,</text:span><text:a xlink:type="simple" xlink:href="https://hal.science/search/index/?q=*&amp;authFullName_s=Hocine Cherifi">Hocine Cherifi</text:a></text:p>
              <text:p text:style-name="Normal"><text:span>Pattern Recognition</text:span><text:span>, 2020, 100, pp.107174.<text:s/></text:span><text:a xlink:type="simple" xlink:href="https://dx.doi.org/10.1016/j.patcog.2019.107174">⟨10.1016/j.patcog.2019.107174⟩</text:a></text:p>
              <text:p text:style-name="Normal"><text:span>Article dans une revue</text:span></text:p>
              <text:p text:style-name="Normal"><text:a xlink:type="simple" xlink:href="https://hal.science/hal-03640643v1">hal-0364064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384188v1">3D visual saliency and convolutional neural network for blind mesh quality assessment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Longin Jan Latecki">Longin Jan Latecki</text:a><text:span>,</text:span><text:a xlink:type="simple" xlink:href="https://hal.science/search/index/?q=*&amp;authFullName_s=Hocine Cherifi">Hocine Cherifi</text:a></text:p>
              <text:p text:style-name="Normal"><text:span>Neural Computing and Applications</text:span><text:span>, 2019, 32 (21), pp.16589-16603.<text:s/></text:span><text:a xlink:type="simple" xlink:href="https://dx.doi.org/10.1007/s00521-019-04521-1">⟨10.1007/s00521-019-04521-1⟩</text:a></text:p>
              <text:p text:style-name="Normal"><text:span>Article dans une revue</text:span></text:p>
              <text:p text:style-name="Normal"><text:a xlink:type="simple" xlink:href="https://univ-orleans.hal.science/hal-02384188v1">hal-023841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23257v1">Blind 3D mesh visual quality assessment using support vector regression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/text:p>
              <text:p text:style-name="Normal"><text:span>Multimedia Tools and Applications</text:span><text:span>, 2018, 77 (18), pp.24365 - 24386.<text:s/></text:span><text:a xlink:type="simple" xlink:href="https://dx.doi.org/10.1007/s11042-018-5706-1">⟨10.1007/s11042-018-5706-1⟩</text:a></text:p>
              <text:p text:style-name="Normal"><text:span>Article dans une revue</text:span></text:p>
              <text:p text:style-name="Normal"><text:a xlink:type="simple" xlink:href="https://ube.hal.science/hal-01923257v1">hal-01923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033v1">A blind mesh visual quality assessment method based on convolutional neural network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/text:p>
              <text:p text:style-name="Normal"><text:span>Electronic Imaging</text:span><text:span>, 2018, 2018 (18), pp.423-423.<text:s/></text:span><text:a xlink:type="simple" xlink:href="https://dx.doi.org/10.2352/ISSN.2470-1173.2018.18.3DIPM-423">⟨10.2352/ISSN.2470-1173.2018.18.3DIPM-423⟩</text:a></text:p>
              <text:p text:style-name="Normal"><text:span>Article dans une revue</text:span></text:p>
              <text:p text:style-name="Normal"><text:a xlink:type="simple" xlink:href="https://hal.science/hal-03581033v1">hal-03581033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8ffb0d" table:style-name="8ffb0d">
          <table:table-column table:style-name="8ffb0d.0"/>
          <table:table-row>
            <table:table-cell office:value-type="string">
              <text:p text:style-name="Normal"><text:a xlink:type="simple" xlink:href="https://hal.science/hal-05587060v1">ESTABLISHING DIGITAL TRUST: A CERTIFICATION SYSTEM FOR VERIFYING AI-GENERATED CONTENT AND ENSURING INFORMATION INTEGRITY</text:a></text:p>
              <text:p text:style-name="Normal"><text:a xlink:type="simple" xlink:href="https://hal.science/search/index/?q=*&amp;authFullName_s=Blee Benoit">Blee Benoit</text:a><text:span>,</text:span><text:a xlink:type="simple" xlink:href="https://hal.science/search/index/?q=*&amp;authFullName_s=Didi Abdallah">Didi Abdallah</text:a><text:span>,</text:span><text:a xlink:type="simple" xlink:href="https://hal.science/search/index/?q=*&amp;authFullName_s=Vincent Leclercq">Vincent Leclercq</text:a><text:span>,</text:span><text:a xlink:type="simple" xlink:href="https://hal.science/search/index/?q=*&amp;authFullName_s=Ilyass Abouelaziz">Ilyass Abouelaziz</text:a></text:p>
              <text:p text:style-name="Normal"><text:span>CONFERE 2024</text:span><text:span>, équipe de recherche Présence &amp; Innovation, qui dépend du laboratoire LAMPA Laboratoire Angevin de Mécanique, Procédés et innovAtion, dont les membres appartiennent au Campus Arts et Métiers d'Angers, Jul 2024, Porto, Portugal</text:span></text:p>
              <text:p text:style-name="Normal"><text:span>Communication dans un congrès</text:span></text:p>
              <text:p text:style-name="Normal"><text:a xlink:type="simple" xlink:href="https://hal.science/hal-05587060v1">hal-0558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623v1">Towards Eco-Efficient AI: Hybrid Data Strategies for BIPV Energy Prediction</text:a></text:p>
              <text:p text:style-name="Normal"><text:a xlink:type="simple" xlink:href="https://hal.science/search/index/?q=*&amp;authFullName_s=Youssef Jouane">Youssef Jouane</text:a><text:span>,</text:span><text:a xlink:type="simple" xlink:href="https://hal.science/search/index/?q=*&amp;authFullName_s=Ilyass Abouelaziz">Ilyass Abouelaziz</text:a><text:span>,</text:span><text:a xlink:type="simple" xlink:href="https://hal.science/search/index/?q=*&amp;authFullName_s=Imad Saddik">Imad Saddik</text:a><text:span>,</text:span><text:a xlink:type="simple" xlink:href="https://hal.science/search/index/?q=*&amp;authFullName_s=Mame Cheikh Sow">Mame Cheikh Sow</text:a></text:p>
              <text:p text:style-name="Normal"><text:span>2025 3rd International Conference on Power and Renewable Energy Engineering (PREE)</text:span><text:span>, Oct 2025, Nara, France. pp.46-51,<text:s/></text:span><text:a xlink:type="simple" xlink:href="https://dx.doi.org/10.1109/PREE67492.2025.11433856">⟨10.1109/PREE67492.2025.11433856⟩</text:a></text:p>
              <text:p text:style-name="Normal"><text:span>Communication dans un congrès</text:span></text:p>
              <text:p text:style-name="Normal"><text:a xlink:type="simple" xlink:href="https://hal.science/hal-05589623v1">hal-0558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88v1">Improved Hourly Prediction of BIPV Photovoltaic Power Building Using Artificial Learning Machine: A Case Study</text:a></text:p>
              <text:p text:style-name="Normal"><text:a xlink:type="simple" xlink:href="https://hal.science/search/index/?q=*&amp;authFullName_s=Mouad Dourhmi">Mouad Dourhmi</text:a><text:span>,</text:span><text:a xlink:type="simple" xlink:href="https://hal.science/search/index/?q=*&amp;authFullName_s=Kaoutar Benlamine">Kaoutar Benlamine</text:a><text:span>,</text:span><text:a xlink:type="simple" xlink:href="https://hal.science/search/index/?q=*&amp;authFullName_s=Ilyass Abouelaziz">Ilyass Abouelaziz</text:a><text:span>,</text:span><text:a xlink:type="simple" xlink:href="https://hal.science/search/index/?q=*&amp;authFullName_s=Mourad Zghal">Mourad Zghal</text:a><text:span>,</text:span><text:a xlink:type="simple" xlink:href="https://hal.science/search/index/?q=*&amp;authFullName_s=Tawfik Masrour">Tawfik Masrour</text:a><text:span>et al.</text:span></text:p>
              <text:p text:style-name="Normal"><text:span>International Conference on Networking, Intelligent Systems and Security</text:span><text:span>, Mar 2022, Bandung, Indonesia. pp.270-280,<text:s/></text:span><text:a xlink:type="simple" xlink:href="https://dx.doi.org/10.1007/978-3-031-15191-0_26">⟨10.1007/978-3-031-15191-0_26⟩</text:a></text:p>
              <text:p text:style-name="Normal"><text:span>Communication dans un congrès</text:span></text:p>
              <text:p text:style-name="Normal"><text:a xlink:type="simple" xlink:href="https://hal.science/hal-04097388v1">hal-0409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487v1">A new approach for removing point cloud outliers using the standard score</text:a></text:p>
              <text:p text:style-name="Normal"><text:a xlink:type="simple" xlink:href="https://hal.science/search/index/?q=*&amp;authFullName_s=Hafsa Benallal">Hafsa Benallal</text:a><text:span>,</text:span><text:a xlink:type="simple" xlink:href="https://hal.science/search/index/?q=*&amp;authFullName_s=Ilyass Abouelaziz">Ilyass Abouelaziz</text:a><text:span>,</text:span><text:a xlink:type="simple" xlink:href="https://hal.science/search/index/?q=*&amp;authFullName_s=Youssef Mourchid">Youssef Mourchid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Hamid Tairi">Hamid Tairi</text:a><text:span>et al.</text:span></text:p>
              <text:p text:style-name="Normal"><text:span>Pattern Recognition and Tracking XXXIII</text:span><text:span>, Mohammad S. Alam; Vijayan K. Asari, Apr 2022, Orlando, Florida, United States.<text:s/></text:span><text:a xlink:type="simple" xlink:href="https://dx.doi.org/10.1117/12.2618835">⟨10.1117/12.2618835⟩</text:a></text:p>
              <text:p text:style-name="Normal"><text:span>Communication dans un congrès</text:span></text:p>
              <text:p text:style-name="Normal"><text:a xlink:type="simple" xlink:href="https://hal.science/hal-04082487v1">hal-04082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592v1">A new approach for removing point cloud outliers using box plot</text:a></text:p>
              <text:p text:style-name="Normal"><text:a xlink:type="simple" xlink:href="https://hal.science/search/index/?q=*&amp;authFullName_s=Hafsa Benallal">Hafsa Benallal</text:a><text:span>,</text:span><text:a xlink:type="simple" xlink:href="https://hal.science/search/index/?q=*&amp;authFullName_s=Youssef Mourchid">Youssef Mourchid</text:a><text:span>,</text:span><text:a xlink:type="simple" xlink:href="https://hal.science/search/index/?q=*&amp;authFullName_s=Ilyass Abouelaziz">Ilyass Abouelaziz</text:a><text:span>,</text:span><text:a xlink:type="simple" xlink:href="https://hal.science/search/index/?q=*&amp;authFullName_s=Ayman Alfalou">Ayman Alfalou</text:a><text:span>,</text:span><text:a xlink:type="simple" xlink:href="https://hal.science/search/index/?q=*&amp;authFullName_s=Hamid Tairi">Hamid Tairi</text:a><text:span>et al.</text:span></text:p>
              <text:p text:style-name="Normal"><text:span>Pattern Recognition and Tracking XXXIII</text:span><text:span>, Apr 2022, Orlando, United States. pp.9,<text:s/></text:span><text:a xlink:type="simple" xlink:href="https://dx.doi.org/10.1117/12.2618842">⟨10.1117/12.2618842⟩</text:a></text:p>
              <text:p text:style-name="Normal"><text:span>Communication dans un congrès</text:span></text:p>
              <text:p text:style-name="Normal"><text:a xlink:type="simple" xlink:href="https://hal.science/hal-03933592v1">hal-0393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46v1">No-Reference Mesh Visual Quality Assessment Using Graph-Based Deep Learning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/text:p>
              <text:p text:style-name="Normal"><text:span>2021 IEEE 23rd International Workshop on Multimedia Signal Processing (MMSP)</text:span><text:span>, Oct 2021, Tampere, Finland. pp.1-6,<text:s/></text:span><text:a xlink:type="simple" xlink:href="https://dx.doi.org/10.1109/MMSP53017.2021.9733513">⟨10.1109/MMSP53017.2021.9733513⟩</text:a></text:p>
              <text:p text:style-name="Normal"><text:span>Communication dans un congrès</text:span></text:p>
              <text:p text:style-name="Normal"><text:a xlink:type="simple" xlink:href="https://hal.science/hal-04097346v1">hal-0409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29v1">Combination Of Handcrafted And Deep Learning-Based Features For 3d Mesh Quality Assessment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Longin Jan Latecki">Longin Jan Latecki</text:a><text:span>,</text:span><text:a xlink:type="simple" xlink:href="https://hal.science/search/index/?q=*&amp;authFullName_s=Hocine Cherifi">Hocine Cherifi</text:a></text:p>
              <text:p text:style-name="Normal"><text:span>2020 IEEE International Conference on Image Processing (ICIP)</text:span><text:span>, Oct 2020, Abu Dhabi, United Arab Emirates. pp.171-175,<text:s/></text:span><text:a xlink:type="simple" xlink:href="https://dx.doi.org/10.1109/ICIP40778.2020.9191092">⟨10.1109/ICIP40778.2020.9191092⟩</text:a></text:p>
              <text:p text:style-name="Normal"><text:span>Communication dans un congrès</text:span></text:p>
              <text:p text:style-name="Normal"><text:a xlink:type="simple" xlink:href="https://hal.science/hal-04097329v1">hal-0409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913v1">Mesh Visual Quality based on the combination of convolutional neural networks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Longin Jan Latecki">Longin Jan Latecki</text:a><text:span>,</text:span><text:a xlink:type="simple" xlink:href="https://hal.science/search/index/?q=*&amp;authFullName_s=Hocine Cherifi">Hocine Cherifi</text:a></text:p>
              <text:p text:style-name="Normal"><text:span>2019 Ninth International Conference on Image Processing Theory, Tools and Applications (IPTA)</text:span><text:span>, Nov 2019, Istanbul, France. pp.1-5,<text:s/></text:span><text:a xlink:type="simple" xlink:href="https://dx.doi.org/10.1109/IPTA.2019.8936129">⟨10.1109/IPTA.2019.8936129⟩</text:a></text:p>
              <text:p text:style-name="Normal"><text:span>Communication dans un congrès</text:span></text:p>
              <text:p text:style-name="Normal"><text:a xlink:type="simple" xlink:href="https://hal.science/hal-02423913v1">hal-0242391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384333v1">Convolutional Neural Network for Blind Mesh Visual Quality Assessment Using 3D Visual Saliency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/text:p>
              <text:p text:style-name="Normal"><text:span>2018 25th IEEE International Conference on Image Processing (ICIP)</text:span><text:span>, 2018, Athènes, Greece</text:span></text:p>
              <text:p text:style-name="Normal"><text:span>Communication dans un congrès</text:span></text:p>
              <text:p text:style-name="Normal"><text:a xlink:type="simple" xlink:href="https://univ-orleans.hal.science/hal-02384333v1">hal-0238433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384350v1">A blind mesh visual quality assessment method based on convolutional neural network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/text:p>
              <text:p text:style-name="Normal"><text:span>Electronic Imaging</text:span><text:span>, 2018, San Francisco, United States</text:span></text:p>
              <text:p text:style-name="Normal"><text:span>Communication dans un congrès</text:span></text:p>
              <text:p text:style-name="Normal"><text:a xlink:type="simple" xlink:href="https://univ-orleans.hal.science/hal-02384350v1">hal-0238435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384312v1">Reduced Reference Mesh Visual Quality Assessment Based on Convolutional Neural Network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/text:p>
              <text:p text:style-name="Normal"><text:span>2018 14th International Conference on Signal-Image Technology &amp; Internet based Systems (SITIS)</text:span><text:span>, 2018, Las Palmas de Gran Canaria, Spain</text:span></text:p>
              <text:p text:style-name="Normal"><text:span>Communication dans un congrès</text:span></text:p>
              <text:p text:style-name="Normal"><text:a xlink:type="simple" xlink:href="https://univ-orleans.hal.science/hal-02384312v1">hal-02384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26v1">Convolutional Neural Network for Blind Mesh Visual Quality Assessment Using 3D Visual Saliency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Longin Jan Latecki">Longin Jan Latecki</text:a><text:span>,</text:span><text:a xlink:type="simple" xlink:href="https://hal.science/search/index/?q=*&amp;authFullName_s=Hocine Cherifi">Hocine Cherifi</text:a></text:p>
              <text:p text:style-name="Normal"><text:span>2018 25th IEEE International Conference on Image Processing (ICIP)</text:span><text:span>, Oct 2018, Athens, France. pp.3533-3537,<text:s/></text:span><text:a xlink:type="simple" xlink:href="https://dx.doi.org/10.1109/ICIP.2018.8451763">⟨10.1109/ICIP.2018.8451763⟩</text:a></text:p>
              <text:p text:style-name="Normal"><text:span>Communication dans un congrès</text:span></text:p>
              <text:p text:style-name="Normal"><text:a xlink:type="simple" xlink:href="https://hal.science/hal-04097226v1">hal-04097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268v1">Mesh Visual Quality Assessment Metrics: A Comparison Study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Aladine Chetouani">Aladine Chetouani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/text:p>
              <text:p text:style-name="Normal"><text:span>2017 13th International Conference on Signal-Image Technology &amp; Internet-Based Systems (SITIS)</text:span><text:span>, Dec 2017, Jaipur, France. pp.283-288,<text:s/></text:span><text:a xlink:type="simple" xlink:href="https://dx.doi.org/10.1109/SITIS.2017.55">⟨10.1109/SITIS.2017.55⟩</text:a></text:p>
              <text:p text:style-name="Normal"><text:span>Communication dans un congrès</text:span></text:p>
              <text:p text:style-name="Normal"><text:a xlink:type="simple" xlink:href="https://hal.science/hal-04097268v1">hal-04097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82v1">A convolutional neural network framework for blind mesh visual quality assessment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/text:p>
              <text:p text:style-name="Normal"><text:span>2017 IEEE International Conference on Image Processing (ICIP)</text:span><text:span>, Sep 2017, Beijing, France. pp.755-759,<text:s/></text:span><text:a xlink:type="simple" xlink:href="https://dx.doi.org/10.1109/ICIP.2017.8296382">⟨10.1109/ICIP.2017.8296382⟩</text:a></text:p>
              <text:p text:style-name="Normal"><text:span>Communication dans un congrès</text:span></text:p>
              <text:p text:style-name="Normal"><text:a xlink:type="simple" xlink:href="https://hal.science/hal-02424082v1">hal-024240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57927v1">A Curvature Based Method for Blind Mesh Visual Quality Assessment Using a General Regression Neural Network</text:a></text:p>
              <text:p text:style-name="Normal"><text:a xlink:type="simple" xlink:href="https://hal.science/search/index/?q=*&amp;authFullName_s=Ilyass Abouelaziz,">Ilyass Abouelaziz,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/text:p>
              <text:p text:style-name="Normal"><text:span>12th International Conference on Signal-Image Technology &amp; Internet-Based Systems (SITIS), 2016<text:s/></text:span><text:span>, Nov 2016, Naples, Italy.<text:s/></text:span><text:a xlink:type="simple" xlink:href="https://dx.doi.org/10.1109/SITIS.2016.130">⟨10.1109/SITIS.2016.130⟩</text:a></text:p>
              <text:p text:style-name="Normal"><text:span>Communication dans un congrès</text:span></text:p>
              <text:p text:style-name="Normal"><text:a xlink:type="simple" xlink:href="https://ube.hal.science/hal-01557927v1">hal-0155792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0400v1">No-Reference 3D Mesh Quality Assessment Based on Dihedral Angles Model and Support Vector Regression</text:a></text:p>
              <text:p text:style-name="Normal"><text:a xlink:type="simple" xlink:href="https://hal.science/search/index/?q=*&amp;authFullName_s=Ilyass Abouelaziz,">Ilyass Abouelaziz,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/text:p>
              <text:p text:style-name="Normal"><text:span>7th International Conference on Image and Signal Processing (ICISP 2016)<text:s/></text:span><text:span>, May 2016, Trois Rivières, Canada. pp.369-377,<text:s/></text:span><text:a xlink:type="simple" xlink:href="https://dx.doi.org/10.1007/978-3-319-33618-3_37">⟨10.1007/978-3-319-33618-3_37⟩</text:a></text:p>
              <text:p text:style-name="Normal"><text:span>Communication dans un congrès</text:span></text:p>
              <text:p text:style-name="Normal"><text:a xlink:type="simple" xlink:href="https://ube.hal.science/hal-01430400v1">hal-014304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5340v1">Reduced reference 3D mesh quality assessment based on statistical models</text:a></text:p>
              <text:p text:style-name="Normal"><text:a xlink:type="simple" xlink:href="https://hal.science/search/index/?q=*&amp;authFullName_s=Ilyass Abouelaziz,">Ilyass Abouelaziz,</text:a><text:span>,</text:span><text:a xlink:type="simple" xlink:href="https://hal.science/search/index/?q=*&amp;authFullName_s=Omari Mounir">Omari Mounir</text:a><text:span>,</text:span><text:a xlink:type="simple" xlink:href="https://hal.science/search/index/?q=*&amp;authFullName_s=Mohammed El Hassouni">Mohammed El Hassouni</text:a><text:span>,</text:span><text:a xlink:type="simple" xlink:href="https://hal.science/search/index/?q=*&amp;authFullName_s=Hocine Cherifi">Hocine Cherifi</text:a></text:p>
              <text:p text:style-name="Normal"><text:span>2015 11th International Conference on Signal-Image Technology &amp; Internet-Based Systems (SITIS)</text:span><text:span>, University of Bourgogne; University of Milan, Nov 2015, Bangkok, Thailand. pp.170-176,<text:s/></text:span><text:a xlink:type="simple" xlink:href="https://dx.doi.org/10.1109/SITIS.2015.129">⟨10.1109/SITIS.2015.129⟩</text:a></text:p>
              <text:p text:style-name="Normal"><text:span>Communication dans un congrès</text:span></text:p>
              <text:p text:style-name="Normal"><text:a xlink:type="simple" xlink:href="https://ube.hal.science/hal-01435340v1">hal-0143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335v1">New models of visual saliency: Contourlet transform based model and hybrid model</text:a></text:p>
              <text:p text:style-name="Normal"><text:a xlink:type="simple" xlink:href="https://hal.science/search/index/?q=*&amp;authFullName_s=Ilyass Abouelaziz">Ilyass Abouelaziz</text:a><text:span>,</text:span><text:a xlink:type="simple" xlink:href="https://hal.science/search/index/?q=*&amp;authFullName_s=Mohammed El Hassouni">Mohammed El Hassouni</text:a></text:p>
              <text:p text:style-name="Normal"><text:span>2015 Intelligent Systems and Computer Vision (ISCV)</text:span><text:span>, Mar 2015, Fez, Morocco. pp.1-5,<text:s/></text:span><text:a xlink:type="simple" xlink:href="https://dx.doi.org/10.1109/ISACV.2015.7105547">⟨10.1109/ISACV.2015.7105547⟩</text:a></text:p>
              <text:p text:style-name="Normal"><text:span>Communication dans un congrès</text:span></text:p>
              <text:p text:style-name="Normal"><text:a xlink:type="simple" xlink:href="https://hal.science/hal-04097335v1">hal-0409733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0ea215" table:style-name="0ea215">
          <table:table-column table:style-name="0ea215.0"/>
          <table:table-row>
            <table:table-cell office:value-type="string">
              <text:p text:style-name="Normal"><text:a xlink:type="simple" xlink:href="https://hal.science/hal-04093894v1">Improved Hourly Prediction of BIPV Photovoltaic Power Building Using Artificial Learning Machine: A Case Study</text:a></text:p>
              <text:p text:style-name="Normal"><text:a xlink:type="simple" xlink:href="https://hal.science/search/index/?q=*&amp;authFullName_s=Mouad Dourhmi">Mouad Dourhmi</text:a><text:span>,</text:span><text:a xlink:type="simple" xlink:href="https://hal.science/search/index/?q=*&amp;authFullName_s=Kaoutar Benlamine">Kaoutar Benlamine</text:a><text:span>,</text:span><text:a xlink:type="simple" xlink:href="https://hal.science/search/index/?q=*&amp;authFullName_s=Ilyass Abouelaziz">Ilyass Abouelaziz</text:a><text:span>,</text:span><text:a xlink:type="simple" xlink:href="https://hal.science/search/index/?q=*&amp;authFullName_s=Mourad Zghal">Mourad Zghal</text:a><text:span>,</text:span><text:a xlink:type="simple" xlink:href="https://hal.science/search/index/?q=*&amp;authFullName_s=Tawfik Masrour">Tawfik Masrour</text:a><text:span>et al.</text:span></text:p>
              <text:p text:style-name="Normal"><text:span>springer.<text:s/></text:span><text:span>Emerging Trends in Intelligent Systems &amp; Network Security</text:span><text:span>, 147, Springer International Publishing; Springer International Publishing, pp.270-280, 2023, Lecture Notes on Data Engineering and Communications Technologies,<text:s/></text:span><text:a xlink:type="simple" xlink:href="https://dx.doi.org/10.1007/978-3-031-15191-0_2">⟨10.1007/978-3-031-15191-0_2⟩</text:a></text:p>
              <text:p text:style-name="Normal"><text:span>Chapitre d'ouvrage</text:span></text:p>
              <text:p text:style-name="Normal"><text:a xlink:type="simple" xlink:href="https://hal.science/hal-04093894v1">hal-04093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YASS ABOUELAZIZ</dc:title>
    <dc:subject/>
    <dc:description>CV</dc:description>
    <dc:creator/>
    <dc:date>2026-05-07T01:00:06.000</dc:date>
    <meta:generator>PHPWord</meta:generator>
    <meta:initial-creator>CCSD</meta:initial-creator>
    <meta:creation-date>2026-05-07T01:00:06.000</meta:creation-date>
    <meta:keyword/>
    <meta:user-defined meta:name="Category"/>
    <meta:user-defined meta:name="Company"/>
    <meta:user-defined meta:name="Manager"/>
  </office:meta>
</office:document-meta>
</file>