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a51" style:family="table">
      <style:table-properties style:rel-width="100" table:align="center"/>
    </style:style>
    <style:style style:name="825a51.0" style:family="table-column">
      <style:table-column-properties style:column-width="0.00cm"/>
    </style:style>
    <style:style style:name="353511" style:family="table">
      <style:table-properties style:rel-width="100" table:align="center"/>
    </style:style>
    <style:style style:name="353511.0" style:family="table-column">
      <style:table-column-properties style:column-width="0.00cm"/>
    </style:style>
    <style:style style:name="972e27" style:family="table">
      <style:table-properties style:rel-width="100" table:align="center"/>
    </style:style>
    <style:style style:name="972e27.0" style:family="table-column">
      <style:table-column-properties style:column-width="0.00cm"/>
    </style:style>
    <style:style style:name="a43907" style:family="table">
      <style:table-properties style:rel-width="100" table:align="center"/>
    </style:style>
    <style:style style:name="a43907.0" style:family="table-column">
      <style:table-column-properties style:column-width="0.00cm"/>
    </style:style>
    <style:style style:name="8036ae" style:family="table">
      <style:table-properties style:rel-width="100" table:align="center"/>
    </style:style>
    <style:style style:name="8036ae.0" style:family="table-column">
      <style:table-column-properties style:column-width="0.00cm"/>
    </style:style>
    <style:style style:name="4a2db8" style:family="table">
      <style:table-properties style:rel-width="100" table:align="center"/>
    </style:style>
    <style:style style:name="4a2d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YASS MOUMM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825a51" table:style-name="825a51">
          <table:table-column table:style-name="825a51.0"/>
          <table:table-row>
            <table:table-cell office:value-type="string">
              <text:p text:style-name="Normal"><text:a xlink:type="simple" xlink:href="https://inria.hal.science/hal-05558414v1">Hashing-Baseline: Rethinking Hashing in the Age of Pretrained Models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Kawtar Zaher">Kawtar Zaher</text:a><text:span>,</text:span><text:a xlink:type="simple" xlink:href="https://hal.science/search/index/?q=*&amp;authFullName_s=Lukas Rauch">Lukas Rauch</text:a><text:span>,</text:span><text:a xlink:type="simple" xlink:href="https://hal.science/search/index/?q=*&amp;authFullName_s=Alexis Joly">Alexis Joly</text:a></text:p>
              <text:p text:style-name="Normal"><text:span>ICASSP 2026 - 2026 IEEE International Conference on Acoustics, Speech, and Signal Processing</text:span><text:span>, May 2026, Barcelona, Spain</text:span></text:p>
              <text:p text:style-name="Normal"><text:span>Communication dans un congrès</text:span></text:p>
              <text:p text:style-name="Normal"><text:a xlink:type="simple" xlink:href="https://inria.hal.science/hal-05558414v1">hal-0555841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36v1">Acoustic identification of individual animals with hierarchical contrastive learning</text:a></text:p>
              <text:p text:style-name="Normal"><text:a xlink:type="simple" xlink:href="https://hal.science/search/index/?q=*&amp;authFullName_s=Ines Nolasco">Ines Nolasco</text:a><text:span>,</text:span><text:a xlink:type="simple" xlink:href="https://hal.science/search/index/?q=*&amp;authFullName_s=Ilyass Moummad">Ilyass Moummad</text:a><text:span>,</text:span><text:a xlink:type="simple" xlink:href="https://hal.science/search/index/?q=*&amp;authFullName_s=Dan Stowell">Dan Stowell</text:a><text:span>,</text:span><text:a xlink:type="simple" xlink:href="https://hal.science/search/index/?q=*&amp;authFullName_s=Emmanouil Benetos">Emmanouil Benetos</text:a></text:p>
              <text:p text:style-name="Normal"><text:span>ICASSP 2025</text:span><text:span>, Apr 2025, Hyderabad, India</text:span></text:p>
              <text:p text:style-name="Normal"><text:span>Communication dans un congrès</text:span></text:p>
              <text:p text:style-name="Normal"><text:a xlink:type="simple" xlink:href="https://imt-atlantique.hal.science/hal-04925736v1">hal-0492573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620733v1">Mixture of Mixups for Multi-label Classification of Rare Anuran Sounds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Jeremy Froidevaux">Jeremy Froidevaux</text:a><text:span>,</text:span><text:a xlink:type="simple" xlink:href="https://hal.science/search/index/?q=*&amp;authFullName_s=Vincent Lostanlen">Vincent Lostanlen</text:a></text:p>
              <text:p text:style-name="Normal"><text:span>EUSIPCO 2024: 32nd European Signal Processing Conference</text:span><text:span>, Aug 2024, Lyon, France. pp.1282-1286,<text:s/></text:span><text:a xlink:type="simple" xlink:href="https://dx.doi.org/10.23919/EUSIPCO63174.2024.10715140">⟨10.23919/EUSIPCO63174.2024.10715140⟩</text:a></text:p>
              <text:p text:style-name="Normal"><text:span>Communication dans un congrès</text:span></text:p>
              <text:p text:style-name="Normal"><text:a xlink:type="simple" xlink:href="https://imt.hal.science/hal-04620733v1">hal-046207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35v1">Self-Supervised Learning for Few-Shot Bird Sound Classification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Romain Serizel">Romain Serizel</text:a></text:p>
              <text:p text:style-name="Normal"><text:span>ICASSPW 2024: IEEE International Conference on Acoustics, Speech, and Signal Processing Workshops</text:span><text:span>, Apr 2024, Seoul, South Korea.<text:s/></text:span><text:a xlink:type="simple" xlink:href="https://dx.doi.org/10.1109/ICASSPW62465.2024.10627576">⟨10.1109/ICASSPW62465.2024.10627576⟩</text:a></text:p>
              <text:p text:style-name="Normal"><text:span>Communication dans un congrès</text:span></text:p>
              <text:p text:style-name="Normal"><text:a xlink:type="simple" xlink:href="https://imt-atlantique.hal.science/hal-04925735v1">hal-049257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34v1">Regularized Contrastive Pre-Training for Few-Shot Bioacoustic Sound Detection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Romain Serizel">Romain Serizel</text:a></text:p>
              <text:p text:style-name="Normal"><text:span>ICASSP 2024: IEEE International Conference on Acoustics, Speech and Signal Processing</text:span><text:span>, Apr 2024, Seoul, South Korea.<text:s/></text:span><text:a xlink:type="simple" xlink:href="https://dx.doi.org/10.1109/ICASSP48485.2024.10446409">⟨10.1109/ICASSP48485.2024.10446409⟩</text:a></text:p>
              <text:p text:style-name="Normal"><text:span>Communication dans un congrès</text:span></text:p>
              <text:p text:style-name="Normal"><text:a xlink:type="simple" xlink:href="https://imt-atlantique.hal.science/hal-04925734v1">hal-0492573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383609v1">Pretraining Representations for Bioacoustic Few-Shot Detection using Supervised Contrastive Learning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Nicolas Farrugia">Nicolas Farrugia</text:a></text:p>
              <text:p text:style-name="Normal"><text:span>Detection and Classification of Acoustic Scenes and Events 2023</text:span><text:span>, Sep 2023, TAMPERE, Finland</text:span></text:p>
              <text:p text:style-name="Normal"><text:span>Communication dans un congrès</text:span></text:p>
              <text:p text:style-name="Normal"><text:a xlink:type="simple" xlink:href="https://imt.hal.science/hal-04383609v1">hal-043836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65413v1">Pretraining Respiratory Sound Representations using Metadata and Contrastive Learning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Nicolas Farrugia">Nicolas Farrugia</text:a></text:p>
              <text:p text:style-name="Normal"><text:span>WASPAA 2023: IEEE Workshop on Applications of Signal Processing to Audio and Acoustics</text:span><text:span>, Oct 2023, New Paltz, NY, United States.<text:s/></text:span><text:a xlink:type="simple" xlink:href="https://dx.doi.org/10.1109/WASPAA58266.2023.10248130">⟨10.1109/WASPAA58266.2023.10248130⟩</text:a></text:p>
              <text:p text:style-name="Normal"><text:span>Communication dans un congrès</text:span></text:p>
              <text:p text:style-name="Normal"><text:a xlink:type="simple" xlink:href="https://imt-atlantique.hal.science/hal-04165413v1">hal-041654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25732v1">Apprentissage supervisé et contrastif de représentations à l'aide de réseaux siamois pour la classification hiérarchique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Nicolas Farrugia">Nicolas Farrugia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imt-atlantique.hal.science/hal-04925732v1">hal-049257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39769v1">Contrastive Learning using Random Walk Laplacian Matrix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Nicolas Farrugia">Nicolas Farrugia</text:a></text:p>
              <text:p text:style-name="Normal"><text:span>Graph Signal Processing Workshop</text:span><text:span>, 2023, Oxford, United Kingdom</text:span></text:p>
              <text:p text:style-name="Normal"><text:span>Communication dans un congrès</text:span></text:p>
              <text:p text:style-name="Normal"><text:a xlink:type="simple" xlink:href="https://imt-atlantique.hal.science/hal-04639769v1">hal-04639769v1</text:a></text:p>
            </table:table-cell>
          </table:table-row>
        </table:table>
        <text:p text:style-name="P10"/>
        <text:p text:style-name="Heading2"><text:span text:style-name="T4">Son (1)</text:span></text:p>
        <text:p text:style-name="P12"/>
        <table:table table:name="353511" table:style-name="353511">
          <table:table-column table:style-name="353511.0"/>
          <table:table-row>
            <table:table-cell office:value-type="string">
              <text:p text:style-name="Normal"><text:a xlink:type="simple" xlink:href="https://hal.science/hal-05342505v1">Audiocarnet - Deep Representation Learning from Unlabeled Bioacoustic Data</text:a></text:p>
              <text:p text:style-name="Normal"><text:a xlink:type="simple" xlink:href="https://hal.science/search/index/?q=*&amp;authFullName_s=Ilyass Moummad">Ilyass Moummad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342505v1">hal-0534250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972e27" table:style-name="972e27">
          <table:table-column table:style-name="972e27.0"/>
          <table:table-row>
            <table:table-cell office:value-type="string">
              <text:p text:style-name="Normal"><text:a xlink:type="simple" xlink:href="https://inria.hal.science/hal-05457126v1">Can Masked Autoencoders Also Listen to Birds?</text:a></text:p>
              <text:p text:style-name="Normal"><text:a xlink:type="simple" xlink:href="https://hal.science/search/index/?q=*&amp;authFullName_s=Lukas Rauch">Lukas Rauch</text:a><text:span>,</text:span><text:a xlink:type="simple" xlink:href="https://hal.science/search/index/?q=*&amp;authFullName_s=René Heinrich">René Heinrich</text:a><text:span>,</text:span><text:a xlink:type="simple" xlink:href="https://hal.science/search/index/?q=*&amp;authFullName_s=Ilyass Moummad">Ilyass Moummad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Bernhard Sick">Bernhard Sick</text:a><text:span>et al.</text:span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inria.hal.science/hal-05457126v1">hal-054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81v2">Artificial intelligence solution to accelerate the acquisition of MRI images: Impact on the therapeutic care in oncology in radiology and radiotherapy departments</text:a></text:p>
              <text:p text:style-name="Normal"><text:a xlink:type="simple" xlink:href="https://hal.science/search/index/?q=*&amp;authFullName_s=Raphaëlle Karine Lemaire">Raphaëlle Karine Lemaire</text:a><text:span>,</text:span><text:a xlink:type="simple" xlink:href="https://hal.science/search/index/?q=*&amp;authFullName_s=Charlotte Raboutet">Charlotte Raboutet</text:a><text:span>,</text:span><text:a xlink:type="simple" xlink:href="https://hal.science/search/index/?q=*&amp;authFullName_s=Thomas Leleu">Thomas Leleu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Loise Dessoude">Loise Dessoude</text:a><text:span>et al.</text:span></text:p>
              <text:p text:style-name="Normal"><text:span>Cancer/Radiothérapie</text:span><text:span>, 2024,<text:s/></text:span><text:a xlink:type="simple" xlink:href="https://dx.doi.org/10.1016/j.canrad.2023.11.004">⟨10.1016/j.canrad.2023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8381v2">hal-04618381v2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43907" table:style-name="a43907">
          <table:table-column table:style-name="a43907.0"/>
          <table:table-row>
            <table:table-cell office:value-type="string">
              <text:p text:style-name="Normal"><text:a xlink:type="simple" xlink:href="https://hal.science/hal-04696391v1">Domain-Invariant Representation Learning of Bird Sounds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Nicolas Farrugia">Nicolas Farrugi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391v1">hal-0469639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036ae" table:style-name="8036ae">
          <table:table-column table:style-name="8036ae.0"/>
          <table:table-row>
            <table:table-cell office:value-type="string">
              <text:p text:style-name="Normal"><text:a xlink:type="simple" xlink:href="https://theses.hal.science/tel-05087691v1">Invariant representation learning for few-shot bioacoustic event detection and classification</text:a></text:p>
              <text:p text:style-name="Normal"><text:a xlink:type="simple" xlink:href="https://hal.science/search/index/?q=*&amp;authFullName_s=Ilyass Moummad">Ilyass Moummad</text:a></text:p>
              <text:p text:style-name="Normal"><text:span>Signal and Image Processing. Ecole nationale supérieure Mines-Télécom Atlantique, 2024. English.<text:s/></text:span><text:a xlink:type="simple" xlink:href="https://www.theses.fr/2024IMTA0442">⟨NNT : 2024IMTA0442⟩</text:a></text:p>
              <text:p text:style-name="Normal"><text:span>Thèse</text:span></text:p>
              <text:p text:style-name="Normal"><text:a xlink:type="simple" xlink:href="https://theses.hal.science/tel-05087691v1">tel-0508769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a2db8" table:style-name="4a2db8">
          <table:table-column table:style-name="4a2db8.0"/>
          <table:table-row>
            <table:table-cell office:value-type="string">
              <text:p text:style-name="Normal"><text:a xlink:type="simple" xlink:href="https://imt-atlantique.hal.science/hal-04165306v1">Supervised contrastive learning for pre-training bioacoustic few-shot systems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Nicolas Farrugia">Nicolas Farrugia</text:a></text:p>
              <text:p text:style-name="Normal"><text:span>IMT Atlantique; LORIA. 2023</text:span></text:p>
              <text:p text:style-name="Normal"><text:span>Rapport</text:span></text:p>
              <text:p text:style-name="Normal"><text:a xlink:type="simple" xlink:href="https://imt-atlantique.hal.science/hal-04165306v1">hal-04165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YASS MOUMMAD</dc:title>
    <dc:subject/>
    <dc:description>CV</dc:description>
    <dc:creator/>
    <dc:date>2026-05-16T16:11:34.000</dc:date>
    <meta:generator>PHPWord</meta:generator>
    <meta:initial-creator>CCSD</meta:initial-creator>
    <meta:creation-date>2026-05-16T16:11:34.000</meta:creation-date>
    <meta:keyword/>
    <meta:user-defined meta:name="Category"/>
    <meta:user-defined meta:name="Company"/>
    <meta:user-defined meta:name="Manager"/>
  </office:meta>
</office:document-meta>
</file>