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f3e2" style:family="table">
      <style:table-properties style:rel-width="100" table:align="center"/>
    </style:style>
    <style:style style:name="aaf3e2.0" style:family="table-column">
      <style:table-column-properties style:column-width="0.00cm"/>
    </style:style>
    <style:style style:name="6a6ff5" style:family="table">
      <style:table-properties style:rel-width="100" table:align="center"/>
    </style:style>
    <style:style style:name="6a6ff5.0" style:family="table-column">
      <style:table-column-properties style:column-width="0.00cm"/>
    </style:style>
    <style:style style:name="1a0e79" style:family="table">
      <style:table-properties style:rel-width="100" table:align="center"/>
    </style:style>
    <style:style style:name="1a0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deddine BENDJED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af3e2" table:style-name="aaf3e2">
          <table:table-column table:style-name="aaf3e2.0"/>
          <table:table-row>
            <table:table-cell office:value-type="string">
              <text:p text:style-name="Normal"><text:a xlink:type="simple" xlink:href="https://hal.science/hal-04656898v1">N-Path Filtering and Mixing Analysis—A General Approach Based on Fourier Transform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Imadeddine Bendjeddou">Imadeddine Bendjeddou</text:a><text:span>,</text:span><text:a xlink:type="simple" xlink:href="https://hal.science/search/index/?q=*&amp;authFullName_s=Fadel Mohsen">Fadel Mohsen</text:a><text:span>,</text:span><text:a xlink:type="simple" xlink:href="https://hal.science/search/index/?q=*&amp;authFullName_s=Catalin Andrei Dobrin">Catalin Andrei Dobrin</text:a><text:span>,</text:span><text:a xlink:type="simple" xlink:href="https://hal.science/search/index/?q=*&amp;authFullName_s=Sana Ibrahim">Sana Ibrahim</text:a><text:span>et al.</text:span></text:p>
              <text:p text:style-name="Normal"><text:span>IEEE Transactions on Circuits and Systems I: Regular Papers</text:span><text:span>, 2024, 71 (12), pp.5636-5647.<text:s/></text:span><text:a xlink:type="simple" xlink:href="https://dx.doi.org/10.1109/TCSI.2024.3426297">⟨10.1109/TCSI.2024.3426297⟩</text:a></text:p>
              <text:p text:style-name="Normal"><text:span>Article dans une revue</text:span></text:p>
              <text:p text:style-name="Normal"><text:a xlink:type="simple" xlink:href="https://hal.science/hal-04656898v1">hal-046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16v1">Electrical modeling of spin-torque diodes used as radio frequency detectors: a step-by-step methodology for parameter extractio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Vincent Cros">Vincent Cros</text:a><text:span>et al.</text:span></text:p>
              <text:p text:style-name="Normal"><text:span>IEEE Transactions on Microwave Theory and Techniques</text:span><text:span>, 2023, 71 (7), pp.2771-2781.<text:s/></text:span><text:a xlink:type="simple" xlink:href="https://dx.doi.org/10.1109/TMTT.2023.3259528">⟨10.1109/TMTT.2023.3259528⟩</text:a></text:p>
              <text:p text:style-name="Normal"><text:span>Article dans une revue</text:span></text:p>
              <text:p text:style-name="Normal"><text:a xlink:type="simple" xlink:href="https://hal.science/hal-04061716v1">hal-0406171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a6ff5" table:style-name="6a6ff5">
          <table:table-column table:style-name="6a6ff5.0"/>
          <table:table-row>
            <table:table-cell office:value-type="string">
              <text:p text:style-name="Normal"><text:a xlink:type="simple" xlink:href="https://hal.science/hal-05215818v1">N-path phase shifter and its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Fadel Mohsen">Fadel Mohsen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et al.</text:span></text:p>
              <text:p text:style-name="Normal"><text:span>NEWCAS 2025 - 23rd IEEE Interregional NEWCAS Conference</text:span><text:span>, Jun 2025, Paris, France. pp.236-240,<text:s/></text:span><text:a xlink:type="simple" xlink:href="https://dx.doi.org/10.1109/NewCAS64648.2025.11107069">⟨10.1109/NewCAS64648.2025.11107069⟩</text:a></text:p>
              <text:p text:style-name="Normal"><text:span>Communication dans un congrès</text:span></text:p>
              <text:p text:style-name="Normal"><text:a xlink:type="simple" xlink:href="https://hal.science/hal-05215818v1">hal-052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788v1">A Low-Complexity RF Power Gating Technique for Power Optimization in Harmonic Rejection N-Path Mixer Systems</text:a></text:p>
              <text:p text:style-name="Normal"><text:a xlink:type="simple" xlink:href="https://hal.science/search/index/?q=*&amp;authFullName_s=Fadel Mohsen">Fadel Mohsen</text:a><text:span>,</text:span><text:a xlink:type="simple" xlink:href="https://hal.science/search/index/?q=*&amp;authFullName_s=Imadeddine Bendjeddou">Imadeddine Bendjeddou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Florence Podevin">Florence Podevin</text:a><text:span>et al.</text:span></text:p>
              <text:p text:style-name="Normal"><text:span>23rd IEEE Interregional NEWCAS Conference (NEWCAS 2025)</text:span><text:span>, Jun 2025, Paris, France.<text:s/></text:span><text:a xlink:type="simple" xlink:href="https://dx.doi.org/10.1109/NewCAS64648.2025.11107108">⟨10.1109/NewCAS64648.2025.11107108⟩</text:a></text:p>
              <text:p text:style-name="Normal"><text:span>Communication dans un congrès</text:span></text:p>
              <text:p text:style-name="Normal"><text:a xlink:type="simple" xlink:href="https://hal.science/hal-05215788v1">hal-052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2v1">Design and Implementation of an Inductor-Less Passive N-Path Balun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et al.</text:span></text:p>
              <text:p text:style-name="Normal"><text:span>APMC 2024 - Asia-Pacific Microwave Conference</text:span><text:span>, Nov 2024, Bali, Indonesia</text:span></text:p>
              <text:p text:style-name="Normal"><text:span>Communication dans un congrès</text:span></text:p>
              <text:p text:style-name="Normal"><text:a xlink:type="simple" xlink:href="https://hal.science/hal-04906812v1">hal-049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64v1">N-Path Mixer with Wide Rejection Including the 7 th Harmonic for Low Power Multi-standard Receivers</text:a></text:p>
              <text:p text:style-name="Normal"><text:a xlink:type="simple" xlink:href="https://hal.science/search/index/?q=*&amp;authFullName_s=Ali Al Shakoush">Ali Al Shakoush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Manuel J. Barragan">Manuel J. Barragan</text:a><text:span>et al.</text:span></text:p>
              <text:p text:style-name="Normal"><text:span>20th IEEE Interregional NEWCAS Conference (NEWCAS 2022)</text:span><text:span>, IEEE, Jun 2022, Quebec City, Canada. pp.256-260,<text:s/></text:span><text:a xlink:type="simple" xlink:href="https://dx.doi.org/10.1109/NEWCAS52662.2022.9901392">⟨10.1109/NEWCAS52662.2022.9901392⟩</text:a></text:p>
              <text:p text:style-name="Normal"><text:span>Communication dans un congrès</text:span></text:p>
              <text:p text:style-name="Normal"><text:a xlink:type="simple" xlink:href="https://hal.science/hal-03852364v1">hal-038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64v1">Communication Systems based on Spin Torque Nanoscale Oscillator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</text:span></text:p>
              <text:p text:style-name="Normal"><text:span>Communication dans un congrès</text:span></text:p>
              <text:p text:style-name="Normal"><text:a xlink:type="simple" xlink:href="https://hal.science/hal-04906764v1">hal-049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57v1">A Compact Model of Spin Torque Nanoscale Oscillators for Rectifying Purpose in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Mafalda Jotta Garcia">Mafalda Jotta Garcia</text:a><text:span>,</text:span><text:a xlink:type="simple" xlink:href="https://hal.science/search/index/?q=*&amp;authFullName_s=Romain Lebrun">Romain Lebrun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et al.</text:span></text:p>
              <text:p text:style-name="Normal"><text:span>INTERMAG 2021 - IEEE International Conference on Magnetics (INTERMAG)</text:span><text:span>, Apr 2021, Lyon, France</text:span></text:p>
              <text:p text:style-name="Normal"><text:span>Communication dans un congrès</text:span></text:p>
              <text:p text:style-name="Normal"><text:a xlink:type="simple" xlink:href="https://hal.science/hal-04878557v1">hal-04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82v1">Radio receivers based on spin-torque diodes as energy detector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Florence Podevin">Florence Podevin</text:a><text:span>et al.</text:span></text:p>
              <text:p text:style-name="Normal"><text:span>NEWCAS 2021 - 19th IEEE International New Circuits and Systems Conference</text:span><text:span>, Jun 2021, Toulon, France. pp.1-4,<text:s/></text:span><text:a xlink:type="simple" xlink:href="https://dx.doi.org/10.1109/NEWCAS50681.2021.9462731">⟨10.1109/NEWCAS50681.2021.9462731⟩</text:a></text:p>
              <text:p text:style-name="Normal"><text:span>Communication dans un congrès</text:span></text:p>
              <text:p text:style-name="Normal"><text:a xlink:type="simple" xlink:href="https://hal.science/hal-03558582v1">hal-035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55v1">Characterization of the RF-to-DC conversion properties of spintronic magnetic tunnel Junctions for wireless sensor network applications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Artem Litvinenko">Artem Litvinenko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Emmanuel Pistono">Emmanuel Pistono</text:a><text:span>et al.</text:span></text:p>
              <text:p text:style-name="Normal"><text:span>JEMS 2020 - Joint European Magnetic Symposia</text:span><text:span>, Dec 2020, Lisbonne, Portugal</text:span></text:p>
              <text:p text:style-name="Normal"><text:span>Communication dans un congrès</text:span></text:p>
              <text:p text:style-name="Normal"><text:a xlink:type="simple" xlink:href="https://hal.science/hal-03173055v1">hal-031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85v1">Guide d'onde SIW à ondes lentes partiellement rempli d'air</text:a></text:p>
              <text:p text:style-name="Normal"><text:a xlink:type="simple" xlink:href="https://hal.science/search/index/?q=*&amp;authFullName_s=Imadeddine Bendjeddou">Imadeddine Bendjeddou</text:a><text:span>,</text:span><text:a xlink:type="simple" xlink:href="https://hal.science/search/index/?q=*&amp;authFullName_s=Andres Sacoto">Andres Sacoto</text:a><text:span>,</text:span><text:a xlink:type="simple" xlink:href="https://hal.science/search/index/?q=*&amp;authFullName_s=Mohamad El-Ozeir">Mohamad El-Ozeir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Anh-Tu Ho">Anh-Tu Ho</text:a><text:span>et al.</text:span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85v1">hal-02129085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1a0e79" table:style-name="1a0e79">
          <table:table-column table:style-name="1a0e79.0"/>
          <table:table-row>
            <table:table-cell office:value-type="string">
              <text:p text:style-name="Normal"><text:a xlink:type="simple" xlink:href="https://hal.science/hal-05165938v1">NPF radiofrequency device</text:a></text:p>
              <text:p text:style-name="Normal"><text:a xlink:type="simple" xlink:href="https://hal.science/search/index/?q=*&amp;authFullName_s=Dominique Morche">Dominique Morch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Imadeddine Bendjeddou">Imadeddine Bendjeddou</text:a></text:p>
              <text:p text:style-name="Normal"><text:span>United States, Patent n° : US20250219636A1. 2025</text:span></text:p>
              <text:p text:style-name="Normal"><text:span>Brevet</text:span></text:p>
              <text:p text:style-name="Normal"><text:a xlink:type="simple" xlink:href="https://hal.science/hal-05165938v1">hal-05165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deddine BENDJEDDOU</dc:title>
    <dc:subject/>
    <dc:description>CV</dc:description>
    <dc:creator/>
    <dc:date>2026-05-15T11:26:16.000</dc:date>
    <meta:generator>PHPWord</meta:generator>
    <meta:initial-creator>CCSD</meta:initial-creator>
    <meta:creation-date>2026-05-15T11:26:16.000</meta:creation-date>
    <meta:keyword/>
    <meta:user-defined meta:name="Category"/>
    <meta:user-defined meta:name="Company"/>
    <meta:user-defined meta:name="Manager"/>
  </office:meta>
</office:document-meta>
</file>