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a202" style:family="table">
      <style:table-properties style:rel-width="100" table:align="center"/>
    </style:style>
    <style:style style:name="ada202.0" style:family="table-column">
      <style:table-column-properties style:column-width="0.00cm"/>
    </style:style>
    <style:style style:name="bb1815" style:family="table">
      <style:table-properties style:rel-width="100" table:align="center"/>
    </style:style>
    <style:style style:name="bb1815.0" style:family="table-column">
      <style:table-column-properties style:column-width="0.00cm"/>
    </style:style>
    <style:style style:name="3d0541" style:family="table">
      <style:table-properties style:rel-width="100" table:align="center"/>
    </style:style>
    <style:style style:name="3d0541.0" style:family="table-column">
      <style:table-column-properties style:column-width="0.00cm"/>
    </style:style>
    <style:style style:name="8a5e63" style:family="table">
      <style:table-properties style:rel-width="100" table:align="center"/>
    </style:style>
    <style:style style:name="8a5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ine Sah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maine-sahed">imaine-sah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56-4616">0000-0003-1856-46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ada202" table:style-name="ada202">
          <table:table-column table:style-name="ada202.0"/>
          <table:table-row>
            <table:table-cell office:value-type="string">
              <text:p text:style-name="Normal"><text:a xlink:type="simple" xlink:href="https://cnam.hal.science/hal-04164016v1">Utiliser la fiche AGEVEN comme outil d’autoréflexion : les prémices d’un dispositif expérimental</text:a></text:p>
              <text:p text:style-name="Normal"><text:a xlink:type="simple" xlink:href="https://hal.science/search/index/?q=*&amp;authFullName_s=Sahed Imaine">Sahed Imaine</text:a></text:p>
              <text:p text:style-name="Normal"><text:span>Politiques des drogues</text:span><text:span>, 2023, 4, pp.26-42</text:span></text:p>
              <text:p text:style-name="Normal"><text:span>Article dans une revue</text:span></text:p>
              <text:p text:style-name="Normal"><text:a xlink:type="simple" xlink:href="https://cnam.hal.science/hal-04164016v1">hal-041640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30290v2">Families and Relationships with Friends in the Genesis of Addiction in Adolescents. Essay on Life Course Analysis of 15–18 Year-Olds Enrolled in School, in Paris and the Surrounding Area (Ile-de-France)</text:a></text:p>
              <text:p text:style-name="Normal"><text:a xlink:type="simple" xlink:href="https://hal.science/search/index/?q=*&amp;authFullName_s=Imaine Sahed">Imaine Sahed</text:a><text:span>,</text:span><text:a xlink:type="simple" xlink:href="https://hal.science/search/index/?q=*&amp;authFullName_s=Alain Jourdain">Alain Jourdain</text:a></text:p>
              <text:p text:style-name="Normal"><text:span>Journal of Child and Adolescent Substance Abuse</text:span><text:span>, 2020, 29 (1), pp.10-21.<text:s/></text:span><text:a xlink:type="simple" xlink:href="https://dx.doi.org/10.1080/1067828X.2020.1805837">⟨10.1080/1067828X.2020.1805837⟩</text:a></text:p>
              <text:p text:style-name="Normal"><text:span>Article dans une revue</text:span></text:p>
              <text:p text:style-name="Normal"><text:a xlink:type="simple" xlink:href="https://ehesp.hal.science/hal-02930290v2">hal-02930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43v1">Perspectives of Young Adults on Receiving Telepsychiatry Services in an Urban Early Intervention Program for First-Episode Psychosis: A Cross-Sectional, Descriptive Survey Study</text:a></text:p>
              <text:p text:style-name="Normal"><text:a xlink:type="simple" xlink:href="https://hal.science/search/index/?q=*&amp;authFullName_s=Shalini Lal">Shalini Lal</text:a><text:span>,</text:span><text:a xlink:type="simple" xlink:href="https://hal.science/search/index/?q=*&amp;authFullName_s=Amal Abdel-Baki">Amal Abdel-Baki</text:a><text:span>,</text:span><text:a xlink:type="simple" xlink:href="https://hal.science/search/index/?q=*&amp;authFullName_s=Sunil Sujanani">Sunil Sujanani</text:a><text:span>,</text:span><text:a xlink:type="simple" xlink:href="https://hal.science/search/index/?q=*&amp;authFullName_s=Florence Bourbeau">Florence Bourbeau</text:a><text:span>,</text:span><text:a xlink:type="simple" xlink:href="https://hal.science/search/index/?q=*&amp;authFullName_s=Imaine Sahed">Imaine Sahed</text:a><text:span>et al.</text:span></text:p>
              <text:p text:style-name="Normal"><text:span>Frontiers in Psychiatry</text:span><text:span>, 2020, 11, pp.117.<text:s/></text:span><text:a xlink:type="simple" xlink:href="https://dx.doi.org/10.3389/fpsyt.2020.00117">⟨10.3389/fpsyt.2020.00117⟩</text:a></text:p>
              <text:p text:style-name="Normal"><text:span>Article dans une revue</text:span></text:p>
              <text:p text:style-name="Normal"><text:a xlink:type="simple" xlink:href="https://hal.science/hal-03694043v1">hal-036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35v1">Consommer la cigarette, le cannabis à l’adolescence : quête identitaire et vulnérabilité dans le parcours de consommation</text:a></text:p>
              <text:p text:style-name="Normal"><text:a xlink:type="simple" xlink:href="https://hal.science/search/index/?q=*&amp;authFullName_s=Imaine Sahed">Imaine Sahed</text:a></text:p>
              <text:p text:style-name="Normal"><text:span>Drogues, santé et société</text:span><text:span>, 2016, 14 (2), pp.1-23.<text:s/></text:span><text:a xlink:type="simple" xlink:href="https://dx.doi.org/10.7202/1037730ar">⟨10.7202/1037730ar⟩</text:a></text:p>
              <text:p text:style-name="Normal"><text:span>Article dans une revue</text:span></text:p>
              <text:p text:style-name="Normal"><text:a xlink:type="simple" xlink:href="https://hal.science/hal-03694035v1">hal-036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74v1">Influence des amis dans la consommation de cigarettes, de cannabis et d’alcool.</text:a></text:p>
              <text:p text:style-name="Normal"><text:a xlink:type="simple" xlink:href="https://hal.science/search/index/?q=*&amp;authFullName_s=Imaine Sahed">Imaine Sahed</text:a></text:p>
              <text:p text:style-name="Normal"><text:span>Alcoologie et addictologie</text:span><text:span>, 2016, 38 (1) : 57-69</text:span></text:p>
              <text:p text:style-name="Normal"><text:span>Article dans une revue</text:span></text:p>
              <text:p text:style-name="Normal"><text:a xlink:type="simple" xlink:href="https://hal.science/hal-03694174v1">hal-0369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57v1">[Preventing psychoactive substance consumption during adolescence: proposition and experimentation of the “self-reflection” method and the AGEVEN sheet]</text:a></text:p>
              <text:p text:style-name="Normal"><text:a xlink:type="simple" xlink:href="https://hal.science/search/index/?q=*&amp;authFullName_s=Sahed Imaine">Sahed Imaine</text:a></text:p>
              <text:p text:style-name="Normal"><text:span>Psychotropes</text:span><text:span>, 2015, Vol. 21 (2), pp.131-156.<text:s/></text:span><text:a xlink:type="simple" xlink:href="https://dx.doi.org/10.3917/psyt.212.0131">⟨10.3917/psyt.212.0131⟩</text:a></text:p>
              <text:p text:style-name="Normal"><text:span>Article dans une revue</text:span></text:p>
              <text:p text:style-name="Normal"><text:a xlink:type="simple" xlink:href="https://hal.science/hal-03694057v1">hal-0369405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b1815" table:style-name="bb1815">
          <table:table-column table:style-name="bb1815.0"/>
          <table:table-row>
            <table:table-cell office:value-type="string">
              <text:p text:style-name="Normal"><text:a xlink:type="simple" xlink:href="https://ehesp.hal.science/hal-02901560v1">Familles et relations avec les amis dans la genèse des addictions chez les adolescents</text:a></text:p>
              <text:p text:style-name="Normal"><text:a xlink:type="simple" xlink:href="https://hal.science/search/index/?q=*&amp;authFullName_s=Imaine Sahed">Imaine Sahed</text:a><text:span>,</text:span><text:a xlink:type="simple" xlink:href="https://hal.science/search/index/?q=*&amp;authFullName_s=Alain Jourdain">Alain Jourdain</text:a></text:p>
              <text:p text:style-name="Normal"><text:span>19ème colloque international de l’AIDELF « Configurations et dynamiques familiales »</text:span><text:span>, Association Internationale des Démographes de Langue Française (AIDELF); Institut de démographie de l'Université de Strasbourg, Jun 2016, Strasbourg, France</text:span></text:p>
              <text:p text:style-name="Normal"><text:span>Communication dans un congrès</text:span></text:p>
              <text:p text:style-name="Normal"><text:a xlink:type="simple" xlink:href="https://ehesp.hal.science/hal-02901560v1">hal-0290156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d0541" table:style-name="3d0541">
          <table:table-column table:style-name="3d0541.0"/>
          <table:table-row>
            <table:table-cell office:value-type="string">
              <text:p text:style-name="Normal"><text:a xlink:type="simple" xlink:href="https://hal.science/hal-03694074v1">Psychotropic Drugs, Prevention and Harm Reduction</text:a></text:p>
              <text:p text:style-name="Normal"><text:a xlink:type="simple" xlink:href="https://hal.science/search/index/?q=*&amp;authFullName_s=Imaine Sahed">Imaine Sahed</text:a><text:span>,</text:span><text:a xlink:type="simple" xlink:href="https://hal.science/search/index/?q=*&amp;authFullName_s=Antony Chaufton">Antony Chaufton</text:a></text:p>
              <text:p text:style-name="Normal"><text:span>Elsevier, 2017, 978-1785482724.<text:s/></text:span><text:a xlink:type="simple" xlink:href="https://dx.doi.org/10.1016/C2017-0-00829-7">⟨10.1016/C2017-0-00829-7⟩</text:a></text:p>
              <text:p text:style-name="Normal"><text:span>Ouvrages</text:span></text:p>
              <text:p text:style-name="Normal"><text:a xlink:type="simple" xlink:href="https://hal.science/hal-03694074v1">hal-03694074v1</text:a></text:p>
            </table:table-cell>
          </table:table-row>
        </table:table>
        <text:p text:style-name="P24"/>
        <text:p text:style-name="Heading2"><text:span text:style-name="T10">N°spécial de revue/special issue (7)</text:span></text:p>
        <text:p text:style-name="P26"/>
        <table:table table:name="8a5e63" table:style-name="8a5e63">
          <table:table-column table:style-name="8a5e63.0"/>
          <table:table-row>
            <table:table-cell office:value-type="string">
              <text:p text:style-name="Normal"><text:a xlink:type="simple" xlink:href="https://shs.hal.science/halshs-05600640v1">Les limites de la lutte contre le trafic international de stupéfiants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text:span>et al.</text:span></text:p>
              <text:p text:style-name="Normal"><text:span>Politiques des drogues</text:span><text:span>, 10, 2026</text:span></text:p>
              <text:p text:style-name="Normal"><text:span>N°spécial de revue/special issue</text:span></text:p>
              <text:p text:style-name="Normal"><text:a xlink:type="simple" xlink:href="https://shs.hal.science/halshs-05600640v1">halshs-056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75v1">LA PAIR-AIDANCE DANS LE CHAMP DES ADDICTIONS : ENTRE ENGAGEMENT, MUTATION ET DÉFIS CONTEMPORAINS</text:a></text:p>
              <text:p text:style-name="Normal"><text:a xlink:type="simple" xlink:href="https://hal.science/search/index/?q=*&amp;authFullName_s=Sahed Imaine">Sahed Imaine</text:a></text:p>
              <text:p text:style-name="Normal"><text:span>revue « Addiction(s) : recherches et pratiques. Revue internationale »</text:span><text:span>, 10, 2026, ACCOMPAGNER, INNOVER, RÉSISTER : RETOUR SUR LES OBSTACLES ET LES DÉFIS DE CES DIX DERNIÈRES ANNÉES</text:span></text:p>
              <text:p text:style-name="Normal"><text:span>N°spécial de revue/special issue</text:span></text:p>
              <text:p text:style-name="Normal"><text:a xlink:type="simple" xlink:href="https://hal.science/hal-05607375v1">hal-056073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49327v1">Le rôle des savoirs expérientiels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text:span>et al.</text:span></text:p>
              <text:p text:style-name="Normal"><text:span>Politiques des drogues</text:span><text:span>, 9, 2025,<text:s/></text:span><text:a xlink:type="simple" xlink:href="https://dx.doi.org/10.1057/s41285-024-">⟨10.1057/s41285-024-⟩</text:a></text:p>
              <text:p text:style-name="Normal"><text:span>N°spécial de revue/special issue</text:span></text:p>
              <text:p text:style-name="Normal"><text:a xlink:type="simple" xlink:href="https://cnam.hal.science/hal-05149327v1">hal-051493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22882v1">Politiques des drogues en Afrique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text:span>et al.</text:span></text:p>
              <text:p text:style-name="Normal"><text:span>Politiques des drogues</text:span><text:span>, 8, 2025</text:span></text:p>
              <text:p text:style-name="Normal"><text:span>N°spécial de revue/special issue</text:span></text:p>
              <text:p text:style-name="Normal"><text:a xlink:type="simple" xlink:href="https://cnam.hal.science/hal-05022882v1">hal-050228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08490v1">Droits humains et drogues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text:span>et al.</text:span></text:p>
              <text:p text:style-name="Normal"><text:span>Politiques des drogues</text:span><text:span>, Hors-série n°1, 2025</text:span></text:p>
              <text:p text:style-name="Normal"><text:span>N°spécial de revue/special issue</text:span></text:p>
              <text:p text:style-name="Normal"><text:a xlink:type="simple" xlink:href="https://cnam.hal.science/hal-05408490v1">hal-05408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573v1">Réduction des risques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text:span>et al.</text:span></text:p>
              <text:p text:style-name="Normal"><text:span>Politiques des drogues</text:span><text:span>, 7, 2024</text:span></text:p>
              <text:p text:style-name="Normal"><text:span>N°spécial de revue/special issue</text:span></text:p>
              <text:p text:style-name="Normal"><text:a xlink:type="simple" xlink:href="https://shs.hal.science/halshs-04835573v1">halshs-0483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062v1">Politiques des drogues aux Etats-Unis : une révolution ?</text:a></text:p>
              <text:p text:style-name="Normal"><text:a xlink:type="simple" xlink:href="https://hal.science/search/index/?q=*&amp;authFullName_s=Sonny Perseil">Sonny Perseil</text:a><text:span>,</text:span><text:a xlink:type="simple" xlink:href="https://hal.science/search/index/?q=*&amp;authFullName_s=Sahed Imaine">Sahed Imaine</text:a><text:span>,</text:span><text:a xlink:type="simple" xlink:href="https://hal.science/search/index/?q=*&amp;authFullName_s=Bertrand Leibovici">Bertrand Leibovici</text:a><text:span>,</text:span><text:a xlink:type="simple" xlink:href="https://hal.science/search/index/?q=*&amp;authFullName_s=Antony Chaufton">Antony Chaufton</text:a><text:span>,</text:span><text:a xlink:type="simple" xlink:href="https://hal.science/search/index/?q=*&amp;authFullName_s=Idrissa Ba">Idrissa Ba</text:a></text:p>
              <text:p text:style-name="Normal"><text:span>Politiques des drogues</text:span><text:span>, 6, 2024</text:span></text:p>
              <text:p text:style-name="Normal"><text:span>N°spécial de revue/special issue</text:span></text:p>
              <text:p text:style-name="Normal"><text:a xlink:type="simple" xlink:href="https://shs.hal.science/halshs-04631062v1">halshs-04631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ine Sahed</dc:title>
    <dc:subject/>
    <dc:description>CV</dc:description>
    <dc:creator/>
    <dc:date>2026-05-01T18:36:48.000</dc:date>
    <meta:generator>PHPWord</meta:generator>
    <meta:initial-creator>CCSD</meta:initial-creator>
    <meta:creation-date>2026-05-01T18:36:48.000</meta:creation-date>
    <meta:keyword/>
    <meta:user-defined meta:name="Category"/>
    <meta:user-defined meta:name="Company"/>
    <meta:user-defined meta:name="Manager"/>
  </office:meta>
</office:document-meta>
</file>