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fc6c" style:family="table">
      <style:table-properties style:rel-width="100" table:align="center"/>
    </style:style>
    <style:style style:name="5cfc6c.0" style:family="table-column">
      <style:table-column-properties style:column-width="0.00cm"/>
    </style:style>
    <style:style style:name="743603" style:family="table">
      <style:table-properties style:rel-width="100" table:align="center"/>
    </style:style>
    <style:style style:name="743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ane Bekrine<text:s/></text:span><text:span text:style-name="T2">Ingénieur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5cfc6c" table:style-name="5cfc6c">
          <table:table-column table:style-name="5cfc6c.0"/>
          <table:table-row>
            <table:table-cell office:value-type="string">
              <text:p text:style-name="Normal"><text:a xlink:type="simple" xlink:href="https://hal.science/hal-05359257v1">Microstructural effect of a new combined thermal and CO&amp;lt;sub&amp;gt;2&amp;lt;/sub&amp;gt; curing protocol for low-carbon cementitious materials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5, 111, pp.113160.<text:s/></text:span><text:a xlink:type="simple" xlink:href="https://dx.doi.org/10.1016/j.jobe.2025.113160">⟨10.1016/j.jobe.2025.113160⟩</text:a></text:p>
              <text:p text:style-name="Normal"><text:span>Article dans une revue</text:span></text:p>
              <text:p text:style-name="Normal"><text:a xlink:type="simple" xlink:href="https://hal.science/hal-05359257v1">hal-0535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65v1">Approche couplée nanoindentation-imagerie pour la quantification des phases et la prédiction du fluage des matériaux cimentaires</text:a></text:p>
              <text:p text:style-name="Normal"><text:a xlink:type="simple" xlink:href="https://hal.science/search/index/?q=*&amp;authFullName_s=Imane Bekrine">Imane Bekrine</text:a></text:p>
              <text:p text:style-name="Normal"><text:span>Academic Journal of Civil Engineering</text:span><text:span>, 2025, 42 (1), pp.808-817.<text:s/></text:span><text:a xlink:type="simple" xlink:href="https://dx.doi.org/10.26168/ajce.42.1.72">⟨10.26168/ajce.42.1.72⟩</text:a></text:p>
              <text:p text:style-name="Normal"><text:span>Article dans une revue</text:span></text:p>
              <text:p text:style-name="Normal"><text:a xlink:type="simple" xlink:href="https://hal.science/hal-05359265v1">hal-0535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611v1">Multiscale investigation of cement pastes with low and high-grade calcined clays and slag at early and advanced ages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3, pp.107570.<text:s/></text:span><text:a xlink:type="simple" xlink:href="https://dx.doi.org/10.1016/j.jobe.2023.107570">⟨10.1016/j.jobe.2023.107570⟩</text:a></text:p>
              <text:p text:style-name="Normal"><text:span>Article dans une revue</text:span></text:p>
              <text:p text:style-name="Normal"><text:a xlink:type="simple" xlink:href="https://hal.science/hal-04187611v1">hal-0418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228v1">Modular Deep Learning Segmentation Algorithm for Concrete Microscopic Image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Imane Bekrine">Imane Bekrine</text:a><text:span>,</text:span><text:a xlink:type="simple" xlink:href="https://hal.science/search/index/?q=*&amp;authFullName_s=Emmanuel Schmitt">Emmanuel Schmitt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2, 349, pp.128736.<text:s/></text:span><text:a xlink:type="simple" xlink:href="https://dx.doi.org/10.1016/j.conbuildmat.2022.128736">⟨10.1016/j.conbuildmat.2022.128736⟩</text:a></text:p>
              <text:p text:style-name="Normal"><text:span>Article dans une revue</text:span></text:p>
              <text:p text:style-name="Normal"><text:a xlink:type="simple" xlink:href="https://hal.science/hal-03753228v1">hal-0375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68v1">Open‐source deep learning‐based air‐voids detection algorithm for concrete microscopic image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Imane Bekrine">Imane Bekrine</text:a><text:span>,</text:span><text:a xlink:type="simple" xlink:href="https://hal.science/search/index/?q=*&amp;authFullName_s=Emmanuel Schmitt">Emmanuel Schmitt</text:a><text:span>,</text:span><text:a xlink:type="simple" xlink:href="https://hal.science/search/index/?q=*&amp;authFullName_s=Ahmed Loukili">Ahmed Loukili</text:a></text:p>
              <text:p text:style-name="Normal"><text:span>Journal of Microscopy</text:span><text:span>, In press,<text:s/></text:span><text:a xlink:type="simple" xlink:href="https://dx.doi.org/10.1111/jmi.13098">⟨10.1111/jmi.13098⟩</text:a></text:p>
              <text:p text:style-name="Normal"><text:span>Article dans une revue</text:span></text:p>
              <text:p text:style-name="Normal"><text:a xlink:type="simple" xlink:href="https://hal.science/hal-03618068v1">hal-03618068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743603" table:style-name="743603">
          <table:table-column table:style-name="743603.0"/>
          <table:table-row>
            <table:table-cell office:value-type="string">
              <text:p text:style-name="Normal"><text:a xlink:type="simple" xlink:href="https://hal.science/hal-05360695v1">Etude multi-échelle du fluage des liants cimentaires bas carbone par indentation instrumentée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23e Journées Scientifiques du (RF)²B 2025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360695v1">hal-0536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45v1">Multiscale mechanical investigation of ternary binders incorporating calcined clay and slag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SP-362: ICCM2024</text:span><text:span>, Jun 2024, Toulouse, France. pp.49-63,<text:s/></text:span><text:a xlink:type="simple" xlink:href="https://dx.doi.org/10.14359/51740874">⟨10.14359/51740874⟩</text:a></text:p>
              <text:p text:style-name="Normal"><text:span>Communication dans un congrès</text:span></text:p>
              <text:p text:style-name="Normal"><text:a xlink:type="simple" xlink:href="https://hal.science/hal-05359245v1">hal-053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92v1">Micromechanical Properties Assessment of Slag Blended Cements Using Nanoindentation and Scanning Electron Microscopy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International RILEM Conference on Synergising Expertise towards Sustainability and Robustness of Cement-based Materials and Concrete Structures. SynerCrete 2023.</text:span><text:span>, Jun 2023, Milos, Greece. pp.88-98,<text:s/></text:span><text:a xlink:type="simple" xlink:href="https://dx.doi.org/10.1007/978-3-031-33187-9_9">⟨10.1007/978-3-031-33187-9_9⟩</text:a></text:p>
              <text:p text:style-name="Normal"><text:span>Communication dans un congrès</text:span></text:p>
              <text:p text:style-name="Normal"><text:a xlink:type="simple" xlink:href="https://hal.science/hal-04131992v1">hal-041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55v1">Investigation of microstructure development of cement pastes incorporating calcined clay using coupled statistical nanoindentation and XRD/Rietveld analysis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ît Hilloulin">Benoît Hilloulin</text:a><text:span>,</text:span><text:a xlink:type="simple" xlink:href="https://hal.science/search/index/?q=*&amp;authFullName_s=Ahmed Loukili">Ahmed Loukili</text:a></text:p>
              <text:p text:style-name="Normal"><text:span>International Conference on Calcined Clays for Sustainable Concrete ICCCSC 2022</text:span><text:span>, Jul 2022, Lausanne, Switzerland. pp.307-319,<text:s/></text:span><text:a xlink:type="simple" xlink:href="https://dx.doi.org/10.1007/978-3-031-83889-7_30">⟨10.1007/978-3-031-83889-7_30⟩</text:a></text:p>
              <text:p text:style-name="Normal"><text:span>Communication dans un congrès</text:span></text:p>
              <text:p text:style-name="Normal"><text:a xlink:type="simple" xlink:href="https://hal.science/hal-05359255v1">hal-05359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ne Bekrine</dc:title>
    <dc:subject/>
    <dc:description>CV</dc:description>
    <dc:creator/>
    <dc:date>2026-05-13T00:23:24.000</dc:date>
    <meta:generator>PHPWord</meta:generator>
    <meta:initial-creator>CCSD</meta:initial-creator>
    <meta:creation-date>2026-05-13T00:23:24.000</meta:creation-date>
    <meta:keyword/>
    <meta:user-defined meta:name="Category"/>
    <meta:user-defined meta:name="Company"/>
    <meta:user-defined meta:name="Manager"/>
  </office:meta>
</office:document-meta>
</file>