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22b4" style:family="table">
      <style:table-properties style:rel-width="100" table:align="center"/>
    </style:style>
    <style:style style:name="8d22b4.0" style:family="table-column">
      <style:table-column-properties style:column-width="0.00cm"/>
    </style:style>
    <style:style style:name="30e175" style:family="table">
      <style:table-properties style:rel-width="100" table:align="center"/>
    </style:style>
    <style:style style:name="30e175.0" style:family="table-column">
      <style:table-column-properties style:column-width="0.00cm"/>
    </style:style>
    <style:style style:name="1c68de" style:family="table">
      <style:table-properties style:rel-width="100" table:align="center"/>
    </style:style>
    <style:style style:name="1c68de.0" style:family="table-column">
      <style:table-column-properties style:column-width="0.00cm"/>
    </style:style>
    <style:style style:name="bc1dec" style:family="table">
      <style:table-properties style:rel-width="100" table:align="center"/>
    </style:style>
    <style:style style:name="bc1dec.0" style:family="table-column">
      <style:table-column-properties style:column-width="0.00cm"/>
    </style:style>
    <style:style style:name="1c6d7a" style:family="table">
      <style:table-properties style:rel-width="100" table:align="center"/>
    </style:style>
    <style:style style:name="1c6d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lda Ellio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8d22b4" table:style-name="8d22b4">
          <table:table-column table:style-name="8d22b4.0"/>
          <table:table-row>
            <table:table-cell office:value-type="string">
              <text:p text:style-name="Normal"><text:a xlink:type="simple" xlink:href="https://hal.science/hal-05330697v1">Liens entre CLES et enseignements en langues dans l’enseignement supérieur public : étude de cas</text:a></text:p>
              <text:p text:style-name="Normal"><text:a xlink:type="simple" xlink:href="https://hal.science/search/index/?q=*&amp;authFullName_s=Imelda Elliott">Imelda Elliott</text:a><text:span>,</text:span><text:a xlink:type="simple" xlink:href="https://hal.science/search/index/?q=*&amp;authFullName_s=Jean-François Brouttier">Jean-François Brouttier</text:a></text:p>
              <text:p text:style-name="Normal"><text:span>Le plurilinguisme en action : former, évaluer, certifier</text:span><text:span>, Coordination nationale CLES, Oct 2025, Paris, France</text:span></text:p>
              <text:p text:style-name="Normal"><text:span>Communication dans un congrès</text:span></text:p>
              <text:p text:style-name="Normal"><text:a xlink:type="simple" xlink:href="https://hal.science/hal-05330697v1">hal-0533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39v1">L’évaluation certificative intégrée dans les modalités de contrôle des connaissances en LANSAD</text:a></text:p>
              <text:p text:style-name="Normal"><text:a xlink:type="simple" xlink:href="https://hal.science/search/index/?q=*&amp;authFullName_s=Imelda Elliott">Imelda Elliott</text:a><text:span>,</text:span><text:a xlink:type="simple" xlink:href="https://hal.science/search/index/?q=*&amp;authFullName_s=Jean-François Brouttier">Jean-François Brouttier</text:a></text:p>
              <text:p text:style-name="Normal"><text:span>Colloque international sur la gouvernance linguistique des universités et établissements d'enseignement supérieur</text:span><text:span>, Observatoire européen du plurilinguisme, Nov 2018, Paris, France</text:span></text:p>
              <text:p text:style-name="Normal"><text:span>Communication dans un congrès</text:span></text:p>
              <text:p text:style-name="Normal"><text:a xlink:type="simple" xlink:href="https://hal.science/hal-02083339v1">hal-0208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27v1">Un livre vert LANSAD pour mieux accompagner les étudiants</text:a></text:p>
              <text:p text:style-name="Normal"><text:a xlink:type="simple" xlink:href="https://hal.science/search/index/?q=*&amp;authFullName_s=Imelda Elliott">Imelda Elliott</text:a><text:span>,</text:span><text:a xlink:type="simple" xlink:href="https://hal.science/search/index/?q=*&amp;authFullName_s=Jean-François Brouttier">Jean-François Brouttier</text:a></text:p>
              <text:p text:style-name="Normal"><text:span>Démarche qualité et évaluation(s) dans les Centres de Langues</text:span><text:span>, Brouttier, Jean-François; Elliott, Imelda; Perrichon, Emilie, Nov 2014, Boulogne-sur-Mer, France. https://ranacles2014.sciencesconf.org</text:span></text:p>
              <text:p text:style-name="Normal"><text:span>Communication dans un congrès</text:span></text:p>
              <text:p text:style-name="Normal"><text:a xlink:type="simple" xlink:href="https://hal.science/hal-04269327v1">hal-0426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542v1">Bilan et avenir pour les CRL dans une université nouvelle</text:a></text:p>
              <text:p text:style-name="Normal"><text:a xlink:type="simple" xlink:href="https://hal.science/search/index/?q=*&amp;authFullName_s=Imelda Elliott">Imelda Elliott</text:a><text:span>,</text:span><text:a xlink:type="simple" xlink:href="https://hal.science/search/index/?q=*&amp;authFullName_s=Jean-François Brouttier">Jean-François Brouttier</text:a></text:p>
              <text:p text:style-name="Normal"><text:span>XXe congrès RANACLES : Les vingt ans de RANACLES : quel bilan et quel avenir pour les Centres de Langues ?</text:span><text:span>, Frédéric Teillon, Pierre Frath, Nov 2012, Reims, France</text:span></text:p>
              <text:p text:style-name="Normal"><text:span>Communication dans un congrès</text:span></text:p>
              <text:p text:style-name="Normal"><text:a xlink:type="simple" xlink:href="https://hal.science/hal-02011542v1">hal-0201154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0e175" table:style-name="30e175">
          <table:table-column table:style-name="30e175.0"/>
          <table:table-row>
            <table:table-cell office:value-type="string">
              <text:p text:style-name="Normal"><text:a xlink:type="simple" xlink:href="https://hal.science/hal-05616842v1">L’inspection scolaire en Irlande : du contrôle des enseignants à l’audit à visée participative (1832-fin xxe siècle)</text:a></text:p>
              <text:p text:style-name="Normal"><text:a xlink:type="simple" xlink:href="https://hal.science/search/index/?q=*&amp;authFullName_s=Imelda Elliott">Imelda Elliott</text:a></text:p>
              <text:p text:style-name="Normal"><text:span>Jean-François Condette.<text:s/></text:span><text:span>Les personnels d’inspection. Contrôler, évaluer, conseiller les enseignants : retour sur une histoire, France-Europe (XVIIe-XXe siècle)</text:span><text:span>,<text:s/></text:span><text:a xlink:type="simple" xlink:href="https://books.openedition.org/pur/156677">Presses universitaires de Rennes</text:a><text:span>, pp.269-285, 2017, Histoire, 978-2-7535-5369-9.<text:s/></text:span><text:a xlink:type="simple" xlink:href="https://dx.doi.org/10.4000/books.pur.156677">⟨10.4000/books.pur.156677⟩</text:a></text:p>
              <text:p text:style-name="Normal"><text:span>Chapitre d'ouvrage</text:span></text:p>
              <text:p text:style-name="Normal"><text:a xlink:type="simple" xlink:href="https://hal.science/hal-05616842v1">hal-05616842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1c68de" table:style-name="1c68de">
          <table:table-column table:style-name="1c68de.0"/>
          <table:table-row>
            <table:table-cell office:value-type="string">
              <text:p text:style-name="Normal"><text:a xlink:type="simple" xlink:href="https://hal.science/hal-05143969v1">L’Église et la modernisation de l’enseignement du second degré en Irlande au début des années soixante</text:a></text:p>
              <text:p text:style-name="Normal"><text:a xlink:type="simple" xlink:href="https://hal.science/search/index/?q=*&amp;authFullName_s=Imelda Elliott">Imelda Elliott</text:a></text:p>
              <text:p text:style-name="Normal"><text:span>Études irlandaises</text:span><text:span>, 2015, Enjeux contemporains en études irlandaises – In Memoriam Paul Brennan, 40-1, pp.135-148.<text:s/></text:span><text:a xlink:type="simple" xlink:href="https://dx.doi.org/10.4000/etudesirlandaises.4485">⟨10.4000/etudesirlandaises.4485⟩</text:a></text:p>
              <text:p text:style-name="Normal"><text:span>Article dans une revue</text:span></text:p>
              <text:p text:style-name="Normal"><text:a xlink:type="simple" xlink:href="https://hal.science/hal-05143969v1">hal-0514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051v1">The role of the OECD peer review process in Irish education policy in the 1960s</text:a></text:p>
              <text:p text:style-name="Normal"><text:a xlink:type="simple" xlink:href="https://hal.science/search/index/?q=*&amp;authFullName_s=Imelda Elliott">Imelda Elliott</text:a></text:p>
              <text:p text:style-name="Normal"><text:span>Miroirs : Revue des civilisations anglophone, ibérique et ibéro-américaine</text:span><text:span>, 2015, 2, pp.110-138</text:span></text:p>
              <text:p text:style-name="Normal"><text:span>Article dans une revue</text:span></text:p>
              <text:p text:style-name="Normal"><text:a xlink:type="simple" xlink:href="https://hal.science/hal-03639051v1">hal-0363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239v1">Les Instituts de Technologie en République d'Irlande : émergence d'une nouvelle identité ?</text:a></text:p>
              <text:p text:style-name="Normal"><text:a xlink:type="simple" xlink:href="https://hal.science/search/index/?q=*&amp;authFullName_s=Imelda Elliott">Imelda Elliott</text:a></text:p>
              <text:p text:style-name="Normal"><text:span>Études irlandaises</text:span><text:span>, 2004, 29 (1), pp.101 - 116.<text:s/></text:span><text:a xlink:type="simple" xlink:href="https://dx.doi.org/10.3406/irlan.2004.1703">⟨10.3406/irlan.2004.1703⟩</text:a></text:p>
              <text:p text:style-name="Normal"><text:span>Article dans une revue</text:span></text:p>
              <text:p text:style-name="Normal"><text:a xlink:type="simple" xlink:href="https://hal.science/hal-05144239v1">hal-051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991v1">La politique de l'enseignement du second degré gratuit pour tous (1967)</text:a></text:p>
              <text:p text:style-name="Normal"><text:a xlink:type="simple" xlink:href="https://hal.science/search/index/?q=*&amp;authFullName_s=Imelda Elliott">Imelda Elliott</text:a></text:p>
              <text:p text:style-name="Normal"><text:span>Études irlandaises</text:span><text:span>, 1997, L'Irlande : identités et modernité, Hors-Série, pp.125 - 139.<text:s/></text:span><text:a xlink:type="simple" xlink:href="https://dx.doi.org/10.3406/irlan.1997.1374">⟨10.3406/irlan.1997.1374⟩</text:a></text:p>
              <text:p text:style-name="Normal"><text:span>Article dans une revue</text:span></text:p>
              <text:p text:style-name="Normal"><text:a xlink:type="simple" xlink:href="https://hal.science/hal-05143991v1">hal-0514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031v1">La convention nationale sur l'éducation (1993)</text:a></text:p>
              <text:p text:style-name="Normal"><text:a xlink:type="simple" xlink:href="https://hal.science/search/index/?q=*&amp;authFullName_s=Imelda Elliott">Imelda Elliott</text:a></text:p>
              <text:p text:style-name="Normal"><text:span>Études irlandaises</text:span><text:span>, 1997, 22-1, pp.131 - 144.<text:s/></text:span><text:a xlink:type="simple" xlink:href="https://dx.doi.org/10.3406/irlan.1997.1387">⟨10.3406/irlan.1997.1387⟩</text:a></text:p>
              <text:p text:style-name="Normal"><text:span>Article dans une revue</text:span></text:p>
              <text:p text:style-name="Normal"><text:a xlink:type="simple" xlink:href="https://hal.science/hal-05212031v1">hal-05212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17v1">La représentation du système éducatif dans les documents officiels en république d'Irlande (1992-1995)</text:a></text:p>
              <text:p text:style-name="Normal"><text:a xlink:type="simple" xlink:href="https://hal.science/search/index/?q=*&amp;authFullName_s=Imelda Elliott">Imelda Elliott</text:a></text:p>
              <text:p text:style-name="Normal"><text:span>Études irlandaises</text:span><text:span>, 1997, L'Irlande : imaginaire et représentation. Actes du colloque de la SOFEIR Lille 1996, Actes, pp.249 - 264.<text:s/></text:span><text:a xlink:type="simple" xlink:href="https://dx.doi.org/10.3406/irlan.1997.1357">⟨10.3406/irlan.1997.1357⟩</text:a></text:p>
              <text:p text:style-name="Normal"><text:span>Article dans une revue</text:span></text:p>
              <text:p text:style-name="Normal"><text:a xlink:type="simple" xlink:href="https://hal.science/hal-05144017v1">hal-0514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810v1">Le Centre de Ressources en Langues et en Communications de Trinity College Dublin (République d’Irlande)</text:a></text:p>
              <text:p text:style-name="Normal"><text:a xlink:type="simple" xlink:href="https://hal.science/search/index/?q=*&amp;authFullName_s=Imelda Elliott">Imelda Elliott</text:a></text:p>
              <text:p text:style-name="Normal"><text:span>Études de communication - Langages, information, médiations</text:span><text:span>, 1996, Formation et espaces d'innovation, 19, pp.41-46.<text:s/></text:span><text:a xlink:type="simple" xlink:href="https://dx.doi.org/10.4000/edc.2410">⟨10.4000/edc.241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6810v1">hal-05616810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bc1dec" table:style-name="bc1dec">
          <table:table-column table:style-name="bc1dec.0"/>
          <table:table-row>
            <table:table-cell office:value-type="string">
              <text:p text:style-name="Normal"><text:a xlink:type="simple" xlink:href="https://hal.science/hal-05606753v1">Digital games and formative assessment -An experiment in using game-based SRS in the teaching of languages and culture</text:a></text:p>
              <text:p text:style-name="Normal"><text:a xlink:type="simple" xlink:href="https://hal.science/search/index/?q=*&amp;authFullName_s=Imelda Elliott">Imelda Elliot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5606753v1">hal-0560675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1c6d7a" table:style-name="1c6d7a">
          <table:table-column table:style-name="1c6d7a.0"/>
          <table:table-row>
            <table:table-cell office:value-type="string">
              <text:p text:style-name="Normal"><text:a xlink:type="simple" xlink:href="https://hal.science/hal-05592298v1">Livre vert LANSAD</text:a></text:p>
              <text:p text:style-name="Normal"><text:a xlink:type="simple" xlink:href="https://hal.science/search/index/?q=*&amp;authFullName_s=Imelda Elliott">Imelda Elliott</text:a><text:span>,</text:span><text:a xlink:type="simple" xlink:href="https://hal.science/search/index/?q=*&amp;authFullName_s=Jean-François Brouttier">Jean-François Brouttier</text:a></text:p>
              <text:p text:style-name="Normal"><text:span>Université du Littoral Côte d'Opale - ULCO. 2013</text:span></text:p>
              <text:p text:style-name="Normal"><text:span>Rapport</text:span></text:p>
              <text:p text:style-name="Normal"><text:a xlink:type="simple" xlink:href="https://hal.science/hal-05592298v1">hal-05592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lda Elliott</dc:title>
    <dc:subject/>
    <dc:description>CV</dc:description>
    <dc:creator/>
    <dc:date>2026-05-19T04:36:33.000</dc:date>
    <meta:generator>PHPWord</meta:generator>
    <meta:initial-creator>CCSD</meta:initial-creator>
    <meta:creation-date>2026-05-19T04:36:33.000</meta:creation-date>
    <meta:keyword/>
    <meta:user-defined meta:name="Category"/>
    <meta:user-defined meta:name="Company"/>
    <meta:user-defined meta:name="Manager"/>
  </office:meta>
</office:document-meta>
</file>