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d1e5" style:family="table">
      <style:table-properties style:rel-width="100" table:align="center"/>
    </style:style>
    <style:style style:name="14d1e5.0" style:family="table-column">
      <style:table-column-properties style:column-width="0.00cm"/>
    </style:style>
    <style:style style:name="bd2ef9" style:family="table">
      <style:table-properties style:rel-width="100" table:align="center"/>
    </style:style>
    <style:style style:name="bd2ef9.0" style:family="table-column">
      <style:table-column-properties style:column-width="0.00cm"/>
    </style:style>
    <style:style style:name="d38007" style:family="table">
      <style:table-properties style:rel-width="100" table:align="center"/>
    </style:style>
    <style:style style:name="d38007.0" style:family="table-column">
      <style:table-column-properties style:column-width="0.00cm"/>
    </style:style>
    <style:style style:name="021237" style:family="table">
      <style:table-properties style:rel-width="100" table:align="center"/>
    </style:style>
    <style:style style:name="021237.0" style:family="table-column">
      <style:table-column-properties style:column-width="0.00cm"/>
    </style:style>
    <style:style style:name="d8c1d9" style:family="table">
      <style:table-properties style:rel-width="100" table:align="center"/>
    </style:style>
    <style:style style:name="d8c1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men Ben Slime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14d1e5" table:style-name="14d1e5">
          <table:table-column table:style-name="14d1e5.0"/>
          <table:table-row>
            <table:table-cell office:value-type="string">
              <text:p text:style-name="Normal"><text:a xlink:type="simple" xlink:href="https://hal.science/hal-05378277v1">Firms' Short-Term Employment Management during the COVID-19 Crisis</text:a></text:p>
              <text:p text:style-name="Normal"><text:a xlink:type="simple" xlink:href="https://hal.science/search/index/?q=*&amp;authFullName_s=Afef Khalil">Afef Khalil</text:a><text:span>,</text:span><text:a xlink:type="simple" xlink:href="https://hal.science/search/index/?q=*&amp;authFullName_s=Wissem Ajili">Wissem Ajili</text:a><text:span>,</text:span><text:a xlink:type="simple" xlink:href="https://hal.science/search/index/?q=*&amp;authFullName_s=Mourad Kertous">Mourad Kertous</text:a><text:span>,</text:span><text:a xlink:type="simple" xlink:href="https://hal.science/search/index/?q=*&amp;authFullName_s=Mohammed El Amine Abdelli">Mohammed El Amine Abdelli</text:a><text:span>,</text:span><text:a xlink:type="simple" xlink:href="https://hal.science/search/index/?q=*&amp;authFullName_s=Imen Ben Slimene">Imen Ben Slimene</text:a><text:span>et al.</text:span></text:p>
              <text:p text:style-name="Normal"><text:span>Corporate Governance, Digitalization, and Energy Transition</text:span><text:span>, 1, Apple Academic Press, pp.69-87, 2025,<text:s/></text:span><text:a xlink:type="simple" xlink:href="https://dx.doi.org/10.1201/9781779643407-5">⟨10.1201/9781779643407-5⟩</text:a></text:p>
              <text:p text:style-name="Normal"><text:span>Chapitre d'ouvrage</text:span></text:p>
              <text:p text:style-name="Normal"><text:a xlink:type="simple" xlink:href="https://hal.science/hal-05378277v1">hal-053782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08068v1">De la résilience organisationnelle à la résilience du consommateur en période de crise sanitaire</text:a></text:p>
              <text:p text:style-name="Normal"><text:a xlink:type="simple" xlink:href="https://hal.science/search/index/?q=*&amp;authFullName_s=Imen Ben Slimene">Imen Ben Slimene</text:a><text:span>,</text:span><text:a xlink:type="simple" xlink:href="https://hal.science/search/index/?q=*&amp;authFullName_s=Widiane Ferchakhi">Widiane Ferchakhi</text:a><text:span>,</text:span><text:a xlink:type="simple" xlink:href="https://hal.science/search/index/?q=*&amp;authFullName_s=Hanene Oueslati">Hanene Oueslati</text:a></text:p>
              <text:p text:style-name="Normal"><text:span>Mutations sociétales et organisations : Des repères théoriques et pratiques pour préparer les organisations au monde qui advient</text:span><text:span>, Questions de société (ISSN 1777-439X), Éditions EMS, pp.307-320, 2023, 978-2-37687-776-9</text:span></text:p>
              <text:p text:style-name="Normal"><text:span>Chapitre d'ouvrage</text:span></text:p>
              <text:p text:style-name="Normal"><text:a xlink:type="simple" xlink:href="https://ube.hal.science/hal-04208068v1">hal-042080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54884v1">Industry 4.0 and Digital Supply-Chain Management : ERP-SCM Implementation</text:a></text:p>
              <text:p text:style-name="Normal"><text:a xlink:type="simple" xlink:href="https://hal.science/search/index/?q=*&amp;authFullName_s=Wissem Ajili-Ben Youssef">Wissem Ajili-Ben Youssef</text:a><text:span>,</text:span><text:a xlink:type="simple" xlink:href="https://hal.science/search/index/?q=*&amp;authFullName_s=Imen Ben Slimene">Imen Ben Slimene</text:a></text:p>
              <text:p text:style-name="Normal"><text:span>Big Data for Entrepreneurship and Sustainable Development</text:span><text:span>, 1, CRC Press, pp.131-150, 2021, 978-1-00-309004-5</text:span></text:p>
              <text:p text:style-name="Normal"><text:span>Chapitre d'ouvrage</text:span></text:p>
              <text:p text:style-name="Normal"><text:a xlink:type="simple" xlink:href="https://ube.hal.science/hal-03454884v1">hal-034548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54874v1">Finance, Digital Disruption, and Sustainability : Issues, Challenges, and Future Directions</text:a></text:p>
              <text:p text:style-name="Normal"><text:a xlink:type="simple" xlink:href="https://hal.science/search/index/?q=*&amp;authFullName_s=Wissem Ajili-Ben Youssef">Wissem Ajili-Ben Youssef</text:a><text:span>,</text:span><text:a xlink:type="simple" xlink:href="https://hal.science/search/index/?q=*&amp;authFullName_s=Imen Ben Slimene">Imen Ben Slimene</text:a></text:p>
              <text:p text:style-name="Normal"><text:span>Big Data for Entrepreneurship and Sustainable Development</text:span><text:span>, 1, CRC Press, pp.49-68, 2021, 978-1-00-309004-5</text:span></text:p>
              <text:p text:style-name="Normal"><text:span>Chapitre d'ouvrage</text:span></text:p>
              <text:p text:style-name="Normal"><text:a xlink:type="simple" xlink:href="https://ube.hal.science/hal-03454874v1">hal-0345487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bd2ef9" table:style-name="bd2ef9">
          <table:table-column table:style-name="bd2ef9.0"/>
          <table:table-row>
            <table:table-cell office:value-type="string">
              <text:p text:style-name="Normal"><text:a xlink:type="simple" xlink:href="https://uphf.hal.science/hal-04583976v1">Auditor Perception of Corporate Excess Cash Holdings: The French Evidence</text:a></text:p>
              <text:p text:style-name="Normal"><text:a xlink:type="simple" xlink:href="https://hal.science/search/index/?q=*&amp;authFullName_s=Ghassen Allani">Ghassen Allani</text:a><text:span>,</text:span><text:a xlink:type="simple" xlink:href="https://hal.science/search/index/?q=*&amp;authFullName_s=Imen Ben Slimene">Imen Ben Slimene</text:a><text:span>,</text:span><text:a xlink:type="simple" xlink:href="https://hal.science/search/index/?q=*&amp;authFullName_s=Yves Mard">Yves Mard</text:a></text:p>
              <text:p text:style-name="Normal"><text:span>EAA’s 46th Annual Congress</text:span><text:span>, European Accounting Association, May 2024, Bucarest, Romania</text:span></text:p>
              <text:p text:style-name="Normal"><text:span>Communication dans un congrès</text:span></text:p>
              <text:p text:style-name="Normal"><text:a xlink:type="simple" xlink:href="https://uphf.hal.science/hal-04583976v1">hal-045839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606201v1">Auditor Perception of Corporate Excess Cash Holdings: The French Evidence</text:a></text:p>
              <text:p text:style-name="Normal"><text:a xlink:type="simple" xlink:href="https://hal.science/search/index/?q=*&amp;authFullName_s=Ghassen Allani">Ghassen Allani</text:a><text:span>,</text:span><text:a xlink:type="simple" xlink:href="https://hal.science/search/index/?q=*&amp;authFullName_s=Imen Ben Slimene">Imen Ben Slimene</text:a><text:span>,</text:span><text:a xlink:type="simple" xlink:href="https://hal.science/search/index/?q=*&amp;authFullName_s=Yves Mard">Yves Mard</text:a></text:p>
              <text:p text:style-name="Normal"><text:span>45ème Congrès de l’Association Francophone de Comptabilité</text:span><text:span>, Université de Bourgogne, May 2024, Dijon (Bourgogne), France</text:span></text:p>
              <text:p text:style-name="Normal"><text:span>Communication dans un congrès</text:span></text:p>
              <text:p text:style-name="Normal"><text:a xlink:type="simple" xlink:href="https://uphf.hal.science/hal-04606201v1">hal-046062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42414v1">UNESCO world heritage recognition and attractiveness of marginalized regions: findings from two pre- and post-covid-19 studies in Sejnane - Tunisia</text:a></text:p>
              <text:p text:style-name="Normal"><text:a xlink:type="simple" xlink:href="https://hal.science/search/index/?q=*&amp;authFullName_s=Hanene Oueslati">Hanene Oueslati</text:a><text:span>,</text:span><text:a xlink:type="simple" xlink:href="https://hal.science/search/index/?q=*&amp;authFullName_s=Imen Ben Slimene">Imen Ben Slimene</text:a></text:p>
              <text:p text:style-name="Normal"><text:span>3e workshop international Innovation, Culture et Tourisme</text:span><text:span>, TBS Education, Mar 2023, Toulouse (En ligne), France</text:span></text:p>
              <text:p text:style-name="Normal"><text:span>Communication dans un congrès</text:span></text:p>
              <text:p text:style-name="Normal"><text:a xlink:type="simple" xlink:href="https://ube.hal.science/hal-04042414v1">hal-040424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70587v1">Firms' Factors of Resilience in the COVID-19: An International Investigation</text:a></text:p>
              <text:p text:style-name="Normal"><text:a xlink:type="simple" xlink:href="https://hal.science/search/index/?q=*&amp;authFullName_s=Imen Ben Slimene">Imen Ben Slimene</text:a></text:p>
              <text:p text:style-name="Normal"><text:span>CEA 2021 : 55th Annual Conference of the Canadian Economics Association</text:span><text:span>, Economics Department, Simon Fraser University, Jun 2021, Online, Canada</text:span></text:p>
              <text:p text:style-name="Normal"><text:span>Communication dans un congrès</text:span></text:p>
              <text:p text:style-name="Normal"><text:a xlink:type="simple" xlink:href="https://ube.hal.science/hal-03470587v1">hal-0347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264v1">The impact of CSR performance on Efficiency of Investments using Machine Learning</text:a></text:p>
              <text:p text:style-name="Normal"><text:a xlink:type="simple" xlink:href="https://hal.science/search/index/?q=*&amp;authFullName_s=Nadia Lakhal">Nadia Lakhal</text:a><text:span>,</text:span><text:a xlink:type="simple" xlink:href="https://hal.science/search/index/?q=*&amp;authFullName_s=Asma Guizani">Asma Guizani</text:a><text:span>,</text:span><text:a xlink:type="simple" xlink:href="https://hal.science/search/index/?q=*&amp;authFullName_s=Asma Sghaier">Asma Sghaier</text:a><text:span>,</text:span><text:a xlink:type="simple" xlink:href="https://hal.science/search/index/?q=*&amp;authFullName_s=Mohammed El َamine Abdelli">Mohammed El َamine Abdelli</text:a><text:span>,</text:span><text:a xlink:type="simple" xlink:href="https://hal.science/search/index/?q=*&amp;authFullName_s=Imen Ben Slimene">Imen Ben Slimene</text:a></text:p>
              <text:p text:style-name="Normal"><text:span>International conference on business and finance 2021</text:span><text:span>, Sep 2021, Vietnam, Vietnam</text:span></text:p>
              <text:p text:style-name="Normal"><text:span>Communication dans un congrès</text:span></text:p>
              <text:p text:style-name="Normal"><text:a xlink:type="simple" xlink:href="https://hal.science/hal-03375264v1">hal-033752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83062v1">Corporate Resilience in face of the Covid 19: A proposition for a business resilience Index</text:a></text:p>
              <text:p text:style-name="Normal"><text:a xlink:type="simple" xlink:href="https://hal.science/search/index/?q=*&amp;authFullName_s=Imen Ben Slimene">Imen Ben Slimene</text:a><text:span>,</text:span><text:a xlink:type="simple" xlink:href="https://hal.science/search/index/?q=*&amp;authFullName_s=Wissem Ajili-Ben Youssef">Wissem Ajili-Ben Youssef</text:a></text:p>
              <text:p text:style-name="Normal"><text:span>Third Annual Conference on European Studies (held online)</text:span><text:span>, CefES-DEMS(University of Milano-Bicocca), KOF (ETH Zurich), EI(London School of Economics and Political Science), JRC (European Commission), Jun 2021, En ligne, Unknown Region</text:span></text:p>
              <text:p text:style-name="Normal"><text:span>Communication dans un congrès</text:span></text:p>
              <text:p text:style-name="Normal"><text:a xlink:type="simple" xlink:href="https://ube.hal.science/hal-03583062v1">hal-035830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84914v1">The impact of mandatory IFRS adoption, investor protection and culture on timely loss recognition: Evidence from the European Union</text:a></text:p>
              <text:p text:style-name="Normal"><text:a xlink:type="simple" xlink:href="https://hal.science/search/index/?q=*&amp;authFullName_s=Imen Ben Slimene">Imen Ben Slimene</text:a><text:span>,</text:span><text:a xlink:type="simple" xlink:href="https://hal.science/search/index/?q=*&amp;authFullName_s=Mundher Jabbar Al-Hamood">Mundher Jabbar Al-Hamood</text:a></text:p>
              <text:p text:style-name="Normal"><text:span>42nd Annual Congress of the European Accounting Association (EAA)</text:span><text:span>, University of Cyprus, May 2019, Paphos, Cyprus</text:span></text:p>
              <text:p text:style-name="Normal"><text:span>Communication dans un congrès</text:span></text:p>
              <text:p text:style-name="Normal"><text:a xlink:type="simple" xlink:href="https://ube.hal.science/hal-02884914v1">hal-028849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83932v1">The auditor's civil liability in Europe and its impact on audit fees</text:a></text:p>
              <text:p text:style-name="Normal"><text:a xlink:type="simple" xlink:href="https://hal.science/search/index/?q=*&amp;authFullName_s=Imen Ben Slimene">Imen Ben Slimene</text:a><text:span>,</text:span><text:a xlink:type="simple" xlink:href="https://hal.science/search/index/?q=*&amp;authFullName_s=Pascal Dumontier">Pascal Dumontier</text:a></text:p>
              <text:p text:style-name="Normal"><text:span>41st Annual Congress of the European Accounting Association</text:span><text:span>, EAA, May 2018, Milan, Italy</text:span></text:p>
              <text:p text:style-name="Normal"><text:span>Communication dans un congrès</text:span></text:p>
              <text:p text:style-name="Normal"><text:a xlink:type="simple" xlink:href="https://ube.hal.science/hal-03583932v1">hal-0358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762v1">L’impact de la réglementation de l’audit légal sur les honoraires des auditeurs</text:a></text:p>
              <text:p text:style-name="Normal"><text:a xlink:type="simple" xlink:href="https://hal.science/search/index/?q=*&amp;authFullName_s=Imen Ben Slimene">Imen Ben Slimene</text:a></text:p>
              <text:p text:style-name="Normal"><text:span>36ème congrès de l'Association Francophone de Comptabilité (AFC)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science/hal-02055762v1">hal-0205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765v1">The complementary impacts of audit regulation and auditor quality on earnings quality : the European evidence</text:a></text:p>
              <text:p text:style-name="Normal"><text:a xlink:type="simple" xlink:href="https://hal.science/search/index/?q=*&amp;authFullName_s=Imen Ben Slimene">Imen Ben Slimene</text:a><text:span>,</text:span><text:a xlink:type="simple" xlink:href="https://hal.science/search/index/?q=*&amp;authFullName_s=Pascal Dumontier">Pascal Dumontier</text:a></text:p>
              <text:p text:style-name="Normal"><text:span>The European Auditing Research Network (EARNet) Conference</text:span><text:span>, Sep 2015, Lausanne, Switzerland</text:span></text:p>
              <text:p text:style-name="Normal"><text:span>Communication dans un congrès</text:span></text:p>
              <text:p text:style-name="Normal"><text:a xlink:type="simple" xlink:href="https://hal.science/hal-01976765v1">hal-0197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012v1">The impact of audit quality, audit regulation and legal enforcement on the trade-off between real and accrual-based earnings management : the European evidence</text:a></text:p>
              <text:p text:style-name="Normal"><text:a xlink:type="simple" xlink:href="https://hal.science/search/index/?q=*&amp;authFullName_s=Imen Ben Slimene">Imen Ben Slimene</text:a><text:span>,</text:span><text:a xlink:type="simple" xlink:href="https://hal.science/search/index/?q=*&amp;authFullName_s=Pascal Dumontier">Pascal Dumontier</text:a></text:p>
              <text:p text:style-name="Normal"><text:span>European Accounting Association</text:span><text:span>, May 2014, Tallinn, Estonia</text:span></text:p>
              <text:p text:style-name="Normal"><text:span>Communication dans un congrès</text:span></text:p>
              <text:p text:style-name="Normal"><text:a xlink:type="simple" xlink:href="https://hal.science/hal-01977012v1">hal-0197701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38007" table:style-name="d38007">
          <table:table-column table:style-name="d38007.0"/>
          <table:table-row>
            <table:table-cell office:value-type="string">
              <text:p text:style-name="Normal"><text:a xlink:type="simple" xlink:href="https://ube.hal.science/hal-04763173v1">Comprendre et mettre en oeuvre le contrôle interne : réglementation, concepts et applications</text:a></text:p>
              <text:p text:style-name="Normal"><text:a xlink:type="simple" xlink:href="https://hal.science/search/index/?q=*&amp;authFullName_s=Afef Khalil">Afef Khalil</text:a><text:span>,</text:span><text:a xlink:type="simple" xlink:href="https://hal.science/search/index/?q=*&amp;authFullName_s=Wissem Ajili-Ben Youssef">Wissem Ajili-Ben Youssef</text:a><text:span>,</text:span><text:a xlink:type="simple" xlink:href="https://hal.science/search/index/?q=*&amp;authFullName_s=Imen Ben Slimene">Imen Ben Slimene</text:a><text:span>,</text:span><text:a xlink:type="simple" xlink:href="https://hal.science/search/index/?q=*&amp;authFullName_s=Mohammed El Amine Abdelli">Mohammed El Amine Abdelli</text:a></text:p>
              <text:p text:style-name="Normal"><text:span>Dunod, 2022, 978-2-10-083751-9</text:span></text:p>
              <text:p text:style-name="Normal"><text:span>Ouvrages</text:span></text:p>
              <text:p text:style-name="Normal"><text:a xlink:type="simple" xlink:href="https://ube.hal.science/hal-04763173v1">hal-04763173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021237" table:style-name="021237">
          <table:table-column table:style-name="021237.0"/>
          <table:table-row>
            <table:table-cell office:value-type="string">
              <text:p text:style-name="Normal"><text:a xlink:type="simple" xlink:href="https://ube.hal.science/hal-03451470v1">Financial soundness of Islamic banks: does the structure of the board of directors matter?</text:a></text:p>
              <text:p text:style-name="Normal"><text:a xlink:type="simple" xlink:href="https://hal.science/search/index/?q=*&amp;authFullName_s=Afef Khalil">Afef Khalil</text:a><text:span>,</text:span><text:a xlink:type="simple" xlink:href="https://hal.science/search/index/?q=*&amp;authFullName_s=Imen Ben Slimene">Imen Ben Slimene</text:a></text:p>
              <text:p text:style-name="Normal"><text:span>Corporate Governance: The international journal of business in society</text:span><text:span>, 2021, 21 (7), pp.1393-1415.<text:s/></text:span><text:a xlink:type="simple" xlink:href="https://dx.doi.org/10.1108/CG-06-2020-0237">⟨10.1108/CG-06-2020-0237⟩</text:a></text:p>
              <text:p text:style-name="Normal"><text:span>Article dans une revue</text:span></text:p>
              <text:p text:style-name="Normal"><text:a xlink:type="simple" xlink:href="https://ube.hal.science/hal-03451470v1">hal-034514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583901v1">Covid-19 and Resilience in Business and Management Research</text:a></text:p>
              <text:p text:style-name="Normal"><text:a xlink:type="simple" xlink:href="https://hal.science/search/index/?q=*&amp;authFullName_s=Wissem Ajili">Wissem Ajili</text:a><text:span>,</text:span><text:a xlink:type="simple" xlink:href="https://hal.science/search/index/?q=*&amp;authFullName_s=Imen Ben Slimene">Imen Ben Slimene</text:a></text:p>
              <text:p text:style-name="Normal"><text:span>Journal of Entrepreneurship Education</text:span><text:span>, 2021, Vol. 24, Special Issue 3</text:span></text:p>
              <text:p text:style-name="Normal"><text:span>Article dans une revue</text:span></text:p>
              <text:p text:style-name="Normal"><text:a xlink:type="simple" xlink:href="https://ube.hal.science/hal-03583901v1">hal-035839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3615v1">Characterization of endophytic Bacillus strains from tomato plants (Lycopersicon esculentum) displaying antifungal activity against Botrytis cinerea Pers</text:a></text:p>
              <text:p text:style-name="Normal"><text:a xlink:type="simple" xlink:href="https://hal.science/search/index/?q=*&amp;authFullName_s=Asma Kefi">Asma Kefi</text:a><text:span>,</text:span><text:a xlink:type="simple" xlink:href="https://hal.science/search/index/?q=*&amp;authFullName_s=Imen Ben Slimene">Imen Ben Slimene</text:a><text:span>,</text:span><text:a xlink:type="simple" xlink:href="https://hal.science/search/index/?q=*&amp;authFullName_s=Ines Karkouch">Ines Karkouch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Sana Azaeiz">Sana Azaeiz</text:a><text:span>et al.</text:span></text:p>
              <text:p text:style-name="Normal"><text:span>World Journal of Microbiology and Biotechnology</text:span><text:span>, 2015, 31 (12), pp.1967-1976.<text:s/></text:span><text:a xlink:type="simple" xlink:href="https://dx.doi.org/10.1007/s11274-015-1943-x">⟨10.1007/s11274-015-1943-x⟩</text:a></text:p>
              <text:p text:style-name="Normal"><text:span>Article dans une revue</text:span></text:p>
              <text:p text:style-name="Normal"><text:a xlink:type="simple" xlink:href="https://normandie-univ.hal.science/hal-02343615v1">hal-02343615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d8c1d9" table:style-name="d8c1d9">
          <table:table-column table:style-name="d8c1d9.0"/>
          <table:table-row>
            <table:table-cell office:value-type="string">
              <text:p text:style-name="Normal"><text:a xlink:type="simple" xlink:href="https://theses.hal.science/tel-01517268v1">L'impact de la réglementation sur la qualité et le coût de l'audit en Europe</text:a></text:p>
              <text:p text:style-name="Normal"><text:a xlink:type="simple" xlink:href="https://hal.science/search/index/?q=*&amp;authFullName_s=Imen Ben Slimene">Imen Ben Slimene</text:a></text:p>
              <text:p text:style-name="Normal"><text:span>Gestion et management. Université Grenoble Alpes, 2016. Français.<text:s/></text:span><text:a xlink:type="simple" xlink:href="https://www.theses.fr/2016GREAG006">⟨NNT : 2016GREAG006⟩</text:a></text:p>
              <text:p text:style-name="Normal"><text:span>Thèse</text:span></text:p>
              <text:p text:style-name="Normal"><text:a xlink:type="simple" xlink:href="https://theses.hal.science/tel-01517268v1">tel-01517268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446439v1">L’impact de la réglementation sur la qualité et le coût de l’audit en Europe</text:a></text:p>
              <text:p text:style-name="Normal"><text:a xlink:type="simple" xlink:href="https://hal.science/search/index/?q=*&amp;authFullName_s=Imen Ben Slimene">Imen Ben Slimene</text:a></text:p>
              <text:p text:style-name="Normal"><text:span>Gestion et management. Université Grenoble Alpes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446439v1">tel-01446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n Ben Slimene</dc:title>
    <dc:subject/>
    <dc:description>CV</dc:description>
    <dc:creator/>
    <dc:date>2026-05-02T08:10:36.000</dc:date>
    <meta:generator>PHPWord</meta:generator>
    <meta:initial-creator>CCSD</meta:initial-creator>
    <meta:creation-date>2026-05-02T08:10:36.000</meta:creation-date>
    <meta:keyword/>
    <meta:user-defined meta:name="Category"/>
    <meta:user-defined meta:name="Company"/>
    <meta:user-defined meta:name="Manager"/>
  </office:meta>
</office:document-meta>
</file>