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d03" style:family="table">
      <style:table-properties style:rel-width="100" table:align="center"/>
    </style:style>
    <style:style style:name="23fd03.0" style:family="table-column">
      <style:table-column-properties style:column-width="0.00cm"/>
    </style:style>
    <style:style style:name="df4ab7" style:family="table">
      <style:table-properties style:rel-width="100" table:align="center"/>
    </style:style>
    <style:style style:name="df4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bri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3fd03" table:style-name="23fd03">
          <table:table-column table:style-name="23fd03.0"/>
          <table:table-row>
            <table:table-cell office:value-type="string">
              <text:p text:style-name="Normal"><text:a xlink:type="simple" xlink:href="https://hal.science/hal-04652618v1">L'obligation de coopération devant la CPI en matière d'arrestation des suspects</text:a></text:p>
              <text:p text:style-name="Normal"><text:a xlink:type="simple" xlink:href="https://hal.science/search/index/?q=*&amp;authFullName_s=Imen Briki">Imen Briki</text:a></text:p>
              <text:p text:style-name="Normal"><text:span>La Cour Pénale Internationale (CPI): Une certaine idée de l'universel</text:span><text:span>, Roger Koudé, Jul 2024, Lyon UCLy Campus Saint Paul, France</text:span></text:p>
              <text:p text:style-name="Normal"><text:span>Communication dans un congrès</text:span></text:p>
              <text:p text:style-name="Normal"><text:a xlink:type="simple" xlink:href="https://hal.science/hal-04652618v1">hal-046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66v1">L'évolution du droit pénal international à travers les jugements du TPIY Problématique: Le TPIY contribue-t-il à l'évolution du droit pénal international? Plan</text:a></text:p>
              <text:p text:style-name="Normal"><text:a xlink:type="simple" xlink:href="https://hal.science/search/index/?q=*&amp;authFullName_s=Imen Briki">Imen Briki</text:a></text:p>
              <text:p text:style-name="Normal"><text:span>les accords de Dayton</text:span><text:span>, Bénédicte. Aurélie. Imen, Oct 2021, saint Martin D'hères, France</text:span></text:p>
              <text:p text:style-name="Normal"><text:span>Communication dans un congrès</text:span></text:p>
              <text:p text:style-name="Normal"><text:a xlink:type="simple" xlink:href="https://hal.science/hal-04458166v1">hal-044581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79402v1">L’évolution du droit pénal international à travers les jugements du TPIY</text:a></text:p>
              <text:p text:style-name="Normal"><text:a xlink:type="simple" xlink:href="https://hal.science/search/index/?q=*&amp;authFullName_s=Imen Briki">Imen Briki</text:a></text:p>
              <text:p text:style-name="Normal"><text:span>Bosnie-Herzégovine, deuil, résilience et passion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univ-grenoble-alpes.fr/hal-03479402v1">hal-0347940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f4ab7" table:style-name="df4ab7">
          <table:table-column table:style-name="df4ab7.0"/>
          <table:table-row>
            <table:table-cell office:value-type="string">
              <text:p text:style-name="Normal"><text:a xlink:type="simple" xlink:href="https://hal.science/hal-04471561v1">COVID-19 ET LE DROIT A LA SANTE</text:a></text:p>
              <text:p text:style-name="Normal"><text:a xlink:type="simple" xlink:href="https://hal.science/search/index/?q=*&amp;authFullName_s=Imen Briki">Imen Brik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71561v1">hal-04471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briki</dc:title>
    <dc:subject/>
    <dc:description>CV</dc:description>
    <dc:creator/>
    <dc:date>2026-03-15T01:52:44.000</dc:date>
    <meta:generator>PHPWord</meta:generator>
    <meta:initial-creator>CCSD</meta:initial-creator>
    <meta:creation-date>2026-03-15T01:52:44.000</meta:creation-date>
    <meta:keyword/>
    <meta:user-defined meta:name="Category"/>
    <meta:user-defined meta:name="Company"/>
    <meta:user-defined meta:name="Manager"/>
  </office:meta>
</office:document-meta>
</file>