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c09a" style:family="table">
      <style:table-properties style:rel-width="100" table:align="center"/>
    </style:style>
    <style:style style:name="dbc09a.0" style:family="table-column">
      <style:table-column-properties style:column-width="0.00cm"/>
    </style:style>
    <style:style style:name="27134f" style:family="table">
      <style:table-properties style:rel-width="100" table:align="center"/>
    </style:style>
    <style:style style:name="27134f.0" style:family="table-column">
      <style:table-column-properties style:column-width="0.00cm"/>
    </style:style>
    <style:style style:name="86888e" style:family="table">
      <style:table-properties style:rel-width="100" table:align="center"/>
    </style:style>
    <style:style style:name="868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Mizou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men-mizouri">imen-mizou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76-4978">0000-0003-0076-49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dbc09a" table:style-name="dbc09a">
          <table:table-column table:style-name="dbc09a.0"/>
          <table:table-row>
            <table:table-cell office:value-type="string">
              <text:p text:style-name="Normal"><text:a xlink:type="simple" xlink:href="https://hal.science/hal-05590342v1">La citation dans le dictionnaire. Une fragmentation en abyme</text:a></text:p>
              <text:p text:style-name="Normal"><text:a xlink:type="simple" xlink:href="https://hal.science/search/index/?q=*&amp;authFullName_s=Imen Mizouri">Imen Mizouri</text:a><text:span>,</text:span><text:a xlink:type="simple" xlink:href="https://hal.science/search/index/?q=*&amp;authFullName_s=Soumaya Mejri">Soumaya Mejri</text:a></text:p>
              <text:p text:style-name="Normal"><text:span>Les cahiers du dictionnaire</text:span><text:span>, 2026, 1 (17), pp. 125-141</text:span></text:p>
              <text:p text:style-name="Normal"><text:span>Article dans une revue</text:span></text:p>
              <text:p text:style-name="Normal"><text:a xlink:type="simple" xlink:href="https://hal.science/hal-05590342v1">hal-055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55v1">Polylexicalité et dualité prédicative</text:a></text:p>
              <text:p text:style-name="Normal"><text:a xlink:type="simple" xlink:href="https://hal.science/search/index/?q=*&amp;authFullName_s=Imen Mizouri">Imen Mizouri</text:a><text:span>,</text:span><text:a xlink:type="simple" xlink:href="https://hal.science/search/index/?q=*&amp;authFullName_s=Soumaya Mejri">Soumaya Mejri</text:a></text:p>
              <text:p text:style-name="Normal"><text:span>Les cahiers du dictionnaire</text:span><text:span>, 2026, 2 (17), pp. 293-311</text:span></text:p>
              <text:p text:style-name="Normal"><text:span>Article dans une revue</text:span></text:p>
              <text:p text:style-name="Normal"><text:a xlink:type="simple" xlink:href="https://hal.science/hal-05590355v1">hal-0559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01v1">Analyse prédicative, défigement et prédication oblique</text:a></text:p>
              <text:p text:style-name="Normal"><text:a xlink:type="simple" xlink:href="https://hal.science/search/index/?q=*&amp;authFullName_s=Imen Mizouri">Imen Mizouri</text:a></text:p>
              <text:p text:style-name="Normal"><text:span>Le Français Moderne - Revue de linguistique Française</text:span><text:span>, 2025, 93ème année (Tome XC III), pp. 209-227</text:span></text:p>
              <text:p text:style-name="Normal"><text:span>Article dans une revue</text:span></text:p>
              <text:p text:style-name="Normal"><text:a xlink:type="simple" xlink:href="https://hal.science/hal-05590301v1">hal-0559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18v1">Créativité lexicale et discursive dans le discours de marketing : corpus, traitement automatique lexicographique et analyse prédicative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Imen Mizouri">Imen Mizouri</text:a></text:p>
              <text:p text:style-name="Normal"><text:span>Études de linguistique appliquée : revue de didactologie des langues-cultures et de lexiculturologie</text:span><text:span>, 2024, 213, pp.89-106</text:span></text:p>
              <text:p text:style-name="Normal"><text:span>Article dans une revue</text:span></text:p>
              <text:p text:style-name="Normal"><text:a xlink:type="simple" xlink:href="https://hal.science/hal-04797118v1">hal-0479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74v1">Les unités polylexicales phrastiques : quel type d’unités ?</text:a></text:p>
              <text:p text:style-name="Normal"><text:a xlink:type="simple" xlink:href="https://hal.science/search/index/?q=*&amp;authFullName_s=Imen Mizouri">Imen Mizouri</text:a></text:p>
              <text:p text:style-name="Normal"><text:span>Synergies Tunisie</text:span><text:span>, 2024, Les unités linguistiques en question(s) ? (7), pp. 41-55</text:span></text:p>
              <text:p text:style-name="Normal"><text:span>Article dans une revue</text:span></text:p>
              <text:p text:style-name="Normal"><text:a xlink:type="simple" xlink:href="https://hal.science/hal-05590374v1">hal-055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84v1">L’analyse prédicative : éléments méthodologiques</text:a></text:p>
              <text:p text:style-name="Normal"><text:a xlink:type="simple" xlink:href="https://hal.science/search/index/?q=*&amp;authFullName_s=Imen Mizouri">Imen Mizouri</text:a><text:span>,</text:span><text:a xlink:type="simple" xlink:href="https://hal.science/search/index/?q=*&amp;authFullName_s=Salah Mejri">Salah Mejri</text:a></text:p>
              <text:p text:style-name="Normal"><text:span>Synergies Tunisie</text:span><text:span>, 2023, Inférence et analyse prédicative (6), pp. 17-67</text:span></text:p>
              <text:p text:style-name="Normal"><text:span>Article dans une revue</text:span></text:p>
              <text:p text:style-name="Normal"><text:a xlink:type="simple" xlink:href="https://hal.science/hal-05590384v1">hal-05590384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27134f" table:style-name="27134f">
          <table:table-column table:style-name="27134f.0"/>
          <table:table-row>
            <table:table-cell office:value-type="string">
              <text:p text:style-name="Normal"><text:a xlink:type="simple" xlink:href="https://hal.science/hal-05590424v1">Les aphorismes poétiques de Giovanni Dotoli</text:a></text:p>
              <text:p text:style-name="Normal"><text:a xlink:type="simple" xlink:href="https://hal.science/search/index/?q=*&amp;authFullName_s=Imen Mizouri">Imen Mizouri</text:a></text:p>
              <text:p text:style-name="Normal"><text:span>Giovanni Dotoli : Mots, images, langages téléscopés</text:span><text:span>, L'Harmattan, pp. 201-218, 2025, 978-2-336-54941-5</text:span></text:p>
              <text:p text:style-name="Normal"><text:span>Chapitre d'ouvrage</text:span></text:p>
              <text:p text:style-name="Normal"><text:a xlink:type="simple" xlink:href="https://hal.science/hal-05590424v1">hal-0559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02v1">La variation dans le figement : une caractéristique des séquences figées</text:a></text:p>
              <text:p text:style-name="Normal"><text:a xlink:type="simple" xlink:href="https://hal.science/search/index/?q=*&amp;authFullName_s=Imen Mizouri">Imen Mizouri</text:a></text:p>
              <text:p text:style-name="Normal"><text:span>Abdelhak Razky, Salah Mejri, Carlene Ferreira Nunes Salvador (Organizadores).<text:s/></text:span><text:span>La phraséologie : le paradoxe de l’universel et de l’idiomatique</text:span><text:span>, Pontes Editores, pp. 355-368, 2025, 978-85-217-0742-4</text:span></text:p>
              <text:p text:style-name="Normal"><text:span>Chapitre d'ouvrage</text:span></text:p>
              <text:p text:style-name="Normal"><text:a xlink:type="simple" xlink:href="https://hal.science/hal-05590402v1">hal-0559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18v1">Analyse prédicative et bifurcations sémantiques</text:a></text:p>
              <text:p text:style-name="Normal"><text:a xlink:type="simple" xlink:href="https://hal.science/search/index/?q=*&amp;authFullName_s=Imen Mizouri">Imen Mizouri</text:a></text:p>
              <text:p text:style-name="Normal"><text:span>Ezzeddine Bouhlel, Béchir Ouerhani (coordinateurs).<text:s/></text:span><text:span>Langues et productions langagières : unités, combinatoires et énoncés</text:span><text:span>, Publications de la Faculté des lettres et des sciences humaines de Sousse, pp. 157-175, 2025, 978-9938-20-878-8</text:span></text:p>
              <text:p text:style-name="Normal"><text:span>Chapitre d'ouvrage</text:span></text:p>
              <text:p text:style-name="Normal"><text:a xlink:type="simple" xlink:href="https://hal.science/hal-05590418v1">hal-055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31v1">La discontinuité polylexicale : espace d’enchaînement discursif ?</text:a></text:p>
              <text:p text:style-name="Normal"><text:a xlink:type="simple" xlink:href="https://hal.science/search/index/?q=*&amp;authFullName_s=Imen Mizouri">Imen Mizouri</text:a></text:p>
              <text:p text:style-name="Normal"><text:span>Luis Meneses-Lerin, Salah Mejri, Brigitte Buffard-Moret (direction).<text:s/></text:span><text:span>La phraséologie française en questions</text:span><text:span>, Hermann, Collection Vertige de la langue, pp. 117-140, 2020</text:span></text:p>
              <text:p text:style-name="Normal"><text:span>Chapitre d'ouvrage</text:span></text:p>
              <text:p text:style-name="Normal"><text:a xlink:type="simple" xlink:href="https://hal.science/hal-05590431v1">hal-0559043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6888e" table:style-name="86888e">
          <table:table-column table:style-name="86888e.0"/>
          <table:table-row>
            <table:table-cell office:value-type="string">
              <text:p text:style-name="Normal"><text:a xlink:type="simple" xlink:href="https://hal.science/tel-05590460v1">L'enchaînement polylexical. Du prédicat à la polylexicalité</text:a></text:p>
              <text:p text:style-name="Normal"><text:a xlink:type="simple" xlink:href="https://hal.science/search/index/?q=*&amp;authFullName_s=Imen Mizouri">Imen Mizouri</text:a></text:p>
              <text:p text:style-name="Normal"><text:span>Linguistique. Université Sorbonne Paris Nord (Paris 13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0460v1">tel-05590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Mizouri</dc:title>
    <dc:subject/>
    <dc:description>CV</dc:description>
    <dc:creator/>
    <dc:date>2026-05-19T12:47:35.000</dc:date>
    <meta:generator>PHPWord</meta:generator>
    <meta:initial-creator>CCSD</meta:initial-creator>
    <meta:creation-date>2026-05-19T12:47:35.000</meta:creation-date>
    <meta:keyword/>
    <meta:user-defined meta:name="Category"/>
    <meta:user-defined meta:name="Company"/>
    <meta:user-defined meta:name="Manager"/>
  </office:meta>
</office:document-meta>
</file>