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357a" style:family="table">
      <style:table-properties style:rel-width="100" table:align="center"/>
    </style:style>
    <style:style style:name="de357a.0" style:family="table-column">
      <style:table-column-properties style:column-width="0.00cm"/>
    </style:style>
    <style:style style:name="9348e2" style:family="table">
      <style:table-properties style:rel-width="100" table:align="center"/>
    </style:style>
    <style:style style:name="9348e2.0" style:family="table-column">
      <style:table-column-properties style:column-width="0.00cm"/>
    </style:style>
    <style:style style:name="481eae" style:family="table">
      <style:table-properties style:rel-width="100" table:align="center"/>
    </style:style>
    <style:style style:name="481eae.0" style:family="table-column">
      <style:table-column-properties style:column-width="0.00cm"/>
    </style:style>
    <style:style style:name="2b71f1" style:family="table">
      <style:table-properties style:rel-width="100" table:align="center"/>
    </style:style>
    <style:style style:name="2b71f1.0" style:family="table-column">
      <style:table-column-properties style:column-width="0.00cm"/>
    </style:style>
    <style:style style:name="47d391" style:family="table">
      <style:table-properties style:rel-width="100" table:align="center"/>
    </style:style>
    <style:style style:name="47d391.0" style:family="table-column">
      <style:table-column-properties style:column-width="0.00cm"/>
    </style:style>
    <style:style style:name="ff5457" style:family="table">
      <style:table-properties style:rel-width="100" table:align="center"/>
    </style:style>
    <style:style style:name="ff5457.0" style:family="table-column">
      <style:table-column-properties style:column-width="0.00cm"/>
    </style:style>
    <style:style style:name="737659" style:family="table">
      <style:table-properties style:rel-width="100" table:align="center"/>
    </style:style>
    <style:style style:name="737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ène Lahouij<text:s/></text:span><text:span text:style-name="T2">Imène Lahouij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4)</text:span></text:p>
        <text:p text:style-name="P12"/>
        <table:table table:name="de357a" table:style-name="de357a">
          <table:table-column table:style-name="de357a.0"/>
          <table:table-row>
            <table:table-cell office:value-type="string">
              <text:p text:style-name="Normal"><text:a xlink:type="simple" xlink:href="https://minesparis-psl.hal.science/hal-05455822v1">Synergistic anti-wear performance of TiO2 nanoparticles and ZDDP: Influence of dispersion method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Frank Meyer">Frank Meyer</text:a><text:span>,</text:span><text:a xlink:type="simple" xlink:href="https://hal.science/search/index/?q=*&amp;authFullName_s=Imène Lahouij">Imène Lahouij</text:a></text:p>
              <text:p text:style-name="Normal"><text:span>Tribology International</text:span><text:span>, 2025, 210, pp.110791.<text:s/></text:span><text:a xlink:type="simple" xlink:href="https://dx.doi.org/10.1016/j.triboint.2025.110791">⟨10.1016/j.triboint.2025.110791⟩</text:a></text:p>
              <text:p text:style-name="Normal"><text:span>Article dans une revue</text:span></text:p>
              <text:p text:style-name="Normal"><text:a xlink:type="simple" xlink:href="https://minesparis-psl.hal.science/hal-05455822v1">hal-054558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5868v1">Deep Learning Prediction of Dry Friction in DLC Coatings Using Literature-Derived Data</text:a></text:p>
              <text:p text:style-name="Normal"><text:a xlink:type="simple" xlink:href="https://hal.science/search/index/?q=*&amp;authFullName_s=Oussama Cherguy">Oussama Cherguy</text:a><text:span>,</text:span><text:a xlink:type="simple" xlink:href="https://hal.science/search/index/?q=*&amp;authFullName_s=Radoslaw Chmielowski">Radoslaw Chmielowsk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Imène Lahouij">Imène Lahouij</text:a></text:p>
              <text:p text:style-name="Normal"><text:span>Tribology Letters</text:span><text:span>, 2025, 73 (4), pp.125.<text:s/></text:span><text:a xlink:type="simple" xlink:href="https://dx.doi.org/10.1007/s11249-025-02056-2">⟨10.1007/s11249-025-02056-2⟩</text:a></text:p>
              <text:p text:style-name="Normal"><text:span>Article dans une revue</text:span></text:p>
              <text:p text:style-name="Normal"><text:a xlink:type="simple" xlink:href="https://minesparis-psl.hal.science/hal-05455868v1">hal-054558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5843v1">Electric polarity: A key factor in lubricated wear of bearing steel</text:a></text:p>
              <text:p text:style-name="Normal"><text:a xlink:type="simple" xlink:href="https://hal.science/search/index/?q=*&amp;authFullName_s=Zhengyuan Peng">Zhengyuan Peng</text:a><text:span>,</text:span><text:a xlink:type="simple" xlink:href="https://hal.science/search/index/?q=*&amp;authFullName_s=Adam Nassif">Adam Nassif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Imène Lahouij">Imène Lahouij</text:a></text:p>
              <text:p text:style-name="Normal"><text:span>Tribology International</text:span><text:span>, 2025, 209, pp.110748.<text:s/></text:span><text:a xlink:type="simple" xlink:href="https://dx.doi.org/10.1016/j.triboint.2025.110748">⟨10.1016/j.triboint.2025.110748⟩</text:a></text:p>
              <text:p text:style-name="Normal"><text:span>Article dans une revue</text:span></text:p>
              <text:p text:style-name="Normal"><text:a xlink:type="simple" xlink:href="https://minesparis-psl.hal.science/hal-05455843v1">hal-054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00v1">Enhanced mechanical properties of magnesium alloy reinforced by layered Ti3AlC2 MAX phase fabricated by SPS at a near solidus temperature</text:a></text:p>
              <text:p text:style-name="Normal"><text:a xlink:type="simple" xlink:href="https://hal.science/search/index/?q=*&amp;authFullName_s=Ameur Chouket">Ameur Chouke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rystal Frances">Krystal Frances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Radosław Chmielowski">Radosław Chmielowski</text:a><text:span>et al.</text:span></text:p>
              <text:p text:style-name="Normal"><text:span>Journal of Alloys and Compounds</text:span><text:span>, 2024, 990, pp.174403.<text:s/></text:span><text:a xlink:type="simple" xlink:href="https://dx.doi.org/10.1016/j.jallcom.2024.174403">⟨10.1016/j.jallcom.2024.174403⟩</text:a></text:p>
              <text:p text:style-name="Normal"><text:span>Article dans une revue</text:span></text:p>
              <text:p text:style-name="Normal"><text:a xlink:type="simple" xlink:href="https://hal.science/hal-04886400v1">hal-048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24v1">Inhibition of Micro-pitting by Tribofilm-Forming ZrO2 Nanocrystal Lubricant Additives: A Micro-pitting Rig and Transmission Electron Microscope Study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B. Gould">B. Gould</text:a><text:span>,</text:span><text:a xlink:type="simple" xlink:href="https://hal.science/search/index/?q=*&amp;authFullName_s=N. Demas">N. Demas</text:a><text:span>,</text:span><text:a xlink:type="simple" xlink:href="https://hal.science/search/index/?q=*&amp;authFullName_s=A. Greco">A. Greco</text:a><text:span>,</text:span><text:a xlink:type="simple" xlink:href="https://hal.science/search/index/?q=*&amp;authFullName_s=Z. Chen">Z. Chen</text:a><text:span>et al.</text:span></text:p>
              <text:p text:style-name="Normal"><text:span>Tribology Letters</text:span><text:span>, 2022, 70 (1), pp.13.<text:s/></text:span><text:a xlink:type="simple" xlink:href="https://dx.doi.org/10.1007/s11249-021-01555-2">⟨10.1007/s11249-021-01555-2⟩</text:a></text:p>
              <text:p text:style-name="Normal"><text:span>Article dans une revue</text:span></text:p>
              <text:p text:style-name="Normal"><text:a xlink:type="simple" xlink:href="https://hal.science/hal-03519524v1">hal-0351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71v1">In-depth investigation of a third body formed by selective transfer in a NiCr / AgPd electrical contact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Jean-Michel Lanot">Jean-Michel Lanot</text:a><text:span>,</text:span><text:a xlink:type="simple" xlink:href="https://hal.science/search/index/?q=*&amp;authFullName_s=Pierre Montmitonnet">Pierre Montmitonnet</text:a></text:p>
              <text:p text:style-name="Normal"><text:span>Wear</text:span><text:span>, 2021, 474-475, pp.203753.<text:s/></text:span><text:a xlink:type="simple" xlink:href="https://dx.doi.org/10.1016/j.wear.2021.203753">⟨10.1016/j.wear.2021.203753⟩</text:a></text:p>
              <text:p text:style-name="Normal"><text:span>Article dans une revue</text:span></text:p>
              <text:p text:style-name="Normal"><text:a xlink:type="simple" xlink:href="https://hal.science/hal-03217771v1">hal-0321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84v1">Synergistic effects between oil tribopolymerisation and abrasive wear in forming a protective third body in a conductive polymer/noble metal electrical contact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ean‐michel Lanot">Jean‐michel Lanot</text:a></text:p>
              <text:p text:style-name="Normal"><text:span>Lubrication Science</text:span><text:span>, 2021,<text:s/></text:span><text:a xlink:type="simple" xlink:href="https://dx.doi.org/10.1002/ls.1542">⟨10.1002/ls.1542⟩</text:a></text:p>
              <text:p text:style-name="Normal"><text:span>Article dans une revue</text:span></text:p>
              <text:p text:style-name="Normal"><text:a xlink:type="simple" xlink:href="https://hal.science/hal-03234584v1">hal-032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537v1">Nanoscale in situ study of ZDDP tribofilm growth at aluminum-based interfaces using atomic force microscopy</text:a></text:p>
              <text:p text:style-name="Normal"><text:a xlink:type="simple" xlink:href="https://hal.science/search/index/?q=*&amp;authFullName_s=N.N. Gosvami">N.N. Gosvami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J. Ma">J. Ma</text:a><text:span>,</text:span><text:a xlink:type="simple" xlink:href="https://hal.science/search/index/?q=*&amp;authFullName_s=R.W. Carpick">R.W. Carpick</text:a></text:p>
              <text:p text:style-name="Normal"><text:span>Tribology International</text:span><text:span>, 2020, 143, pp.106075.<text:s/></text:span><text:a xlink:type="simple" xlink:href="https://dx.doi.org/10.1016/j.triboint.2019.106075">⟨10.1016/j.triboint.2019.106075⟩</text:a></text:p>
              <text:p text:style-name="Normal"><text:span>Article dans une revue</text:span></text:p>
              <text:p text:style-name="Normal"><text:a xlink:type="simple" xlink:href="https://hal.science/hal-03122537v1">hal-031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08v1">Third-body formation by selective transfer in a NiCr / AgPd electrical contact. Consequences on wear and remediation by a barrel tumble finishing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ean-Michel Lanot">Jean-Michel Lanot</text:a></text:p>
              <text:p text:style-name="Normal"><text:span>Wear</text:span><text:span>, 2019, 426-427, pp.1056-1064.<text:s/></text:span><text:a xlink:type="simple" xlink:href="https://dx.doi.org/10.1016/j.wear.2018.11.022">⟨10.1016/j.wear.2018.11.022⟩</text:a></text:p>
              <text:p text:style-name="Normal"><text:span>Article dans une revue</text:span></text:p>
              <text:p text:style-name="Normal"><text:a xlink:type="simple" xlink:href="https://hal.science/hal-03122608v1">hal-031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92v1">Third-body formation by selective transfer in a NiCr / AgPd electrical contact. Consequences on wear and remediation by a barrel tumble finishing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ean-Michel Lanot">Jean-Michel Lanot</text:a></text:p>
              <text:p text:style-name="Normal"><text:span>Wear</text:span><text:span>, 2019, 426-427, pp.1056-1064.<text:s/></text:span><text:a xlink:type="simple" xlink:href="https://dx.doi.org/10.1016/j.wear.2018.11.022">⟨10.1016/j.wear.2018.11.022⟩</text:a></text:p>
              <text:p text:style-name="Normal"><text:span>Article dans une revue</text:span></text:p>
              <text:p text:style-name="Normal"><text:a xlink:type="simple" xlink:href="https://hal.science/hal-02332492v1">hal-02332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2831v1">Nanotribological Printing: A Nanoscale Additive Manufacturing Method</text:a></text:p>
              <text:p text:style-name="Normal"><text:a xlink:type="simple" xlink:href="https://hal.science/search/index/?q=*&amp;authFullName_s=Harman Khare">Harman Khare</text:a><text:span>,</text:span><text:a xlink:type="simple" xlink:href="https://hal.science/search/index/?q=*&amp;authFullName_s=Nitya Gosvami">Nitya Gosvami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Zac Milne">Zac Milne</text:a><text:span>,</text:span><text:a xlink:type="simple" xlink:href="https://hal.science/search/index/?q=*&amp;authFullName_s=Browden Mcclimon">Browden Mcclimon</text:a><text:span>et al.</text:span></text:p>
              <text:p text:style-name="Normal"><text:span>Nano Letters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2082831v1">hal-020828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2853v1">Nanoscale Generation of Robust Solid Films from Liquid-Dispersed Nanoparticles via in Situ Atomic Force Microscopy: Growth Kinetics and Nanomechanical Properties</text:a></text:p>
              <text:p text:style-name="Normal"><text:a xlink:type="simple" xlink:href="https://hal.science/search/index/?q=*&amp;authFullName_s=Harman Khare">Harman Khare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Andrew Jackson">Andrew Jackson</text:a><text:span>,</text:span><text:a xlink:type="simple" xlink:href="https://hal.science/search/index/?q=*&amp;authFullName_s=G Fang">G Fang</text:a><text:span>,</text:span><text:a xlink:type="simple" xlink:href="https://hal.science/search/index/?q=*&amp;authFullName_s=Z Chen">Z Chen</text:a><text:span>et al.</text:span></text:p>
              <text:p text:style-name="Normal"><text:span>ACS Applied Materials &amp; Interfaces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2082853v1">hal-020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48v1">Nanotribological Printing: A Nanoscale Additive Manufacturing Method</text:a></text:p>
              <text:p text:style-name="Normal"><text:a xlink:type="simple" xlink:href="https://hal.science/search/index/?q=*&amp;authFullName_s=H. Khare">H. Khare</text:a><text:span>,</text:span><text:a xlink:type="simple" xlink:href="https://hal.science/search/index/?q=*&amp;authFullName_s=N. Gosvami">N. Gosvami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Z. Milne">Z. Milne</text:a><text:span>,</text:span><text:a xlink:type="simple" xlink:href="https://hal.science/search/index/?q=*&amp;authFullName_s=J. Mcclimon">J. Mcclimon</text:a><text:span>et al.</text:span></text:p>
              <text:p text:style-name="Normal"><text:span>Nano Letters</text:span><text:span>, 2018, 18 (11), pp.6756-6763.<text:s/></text:span><text:a xlink:type="simple" xlink:href="https://dx.doi.org/10.1021/acs.nanolett.8b02505">⟨10.1021/acs.nanolett.8b02505⟩</text:a></text:p>
              <text:p text:style-name="Normal"><text:span>Article dans une revue</text:span></text:p>
              <text:p text:style-name="Normal"><text:a xlink:type="simple" xlink:href="https://hal.science/hal-03122648v1">hal-031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45v1">Nanoscale Generation of Robust Solid Films from Liquid-Dispersed Nanoparticles via in Situ Atomic Force Microscopy: Growth Kinetics and Nanomechanical Properties</text:a></text:p>
              <text:p text:style-name="Normal"><text:a xlink:type="simple" xlink:href="https://hal.science/search/index/?q=*&amp;authFullName_s=Harmandeep Khare">Harmandeep Khare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Andrew Jackson">Andrew Jackson</text:a><text:span>,</text:span><text:a xlink:type="simple" xlink:href="https://hal.science/search/index/?q=*&amp;authFullName_s=Gang Feng">Gang Feng</text:a><text:span>,</text:span><text:a xlink:type="simple" xlink:href="https://hal.science/search/index/?q=*&amp;authFullName_s=Zhiyun Chen">Zhiyun Chen</text:a><text:span>et al.</text:span></text:p>
              <text:p text:style-name="Normal"><text:span>ACS Applied Materials &amp; Interfaces</text:span><text:span>, 2018, 10 (46), pp.40335-40347.<text:s/></text:span><text:a xlink:type="simple" xlink:href="https://dx.doi.org/10.1021/acsami.8b16680">⟨10.1021/acsami.8b16680⟩</text:a></text:p>
              <text:p text:style-name="Normal"><text:span>Article dans une revue</text:span></text:p>
              <text:p text:style-name="Normal"><text:a xlink:type="simple" xlink:href="https://hal.science/hal-03122645v1">hal-031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31v1">Friction Reduction Benefits in Valve-Train System Using IF-MoS2 Added Engine Oil</text:a></text:p>
              <text:p text:style-name="Normal"><text:a xlink:type="simple" xlink:href="https://hal.science/search/index/?q=*&amp;authFullName_s=M. Sgroi">M. Sgroi</text:a><text:span>,</text:span><text:a xlink:type="simple" xlink:href="https://hal.science/search/index/?q=*&amp;authFullName_s=Francesca Gili">Francesca Gili</text:a><text:span>,</text:span><text:a xlink:type="simple" xlink:href="https://hal.science/search/index/?q=*&amp;authFullName_s=D Mangherini">D Mangherini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et al.</text:span></text:p>
              <text:p text:style-name="Normal"><text:span>Tribology Transactions</text:span><text:span>, 2015, 58, pp.207-214.<text:s/></text:span><text:a xlink:type="simple" xlink:href="https://dx.doi.org/10.1080/10402004.2014.960540">⟨10.1080/10402004.2014.960540⟩</text:a></text:p>
              <text:p text:style-name="Normal"><text:span>Article dans une revue</text:span></text:p>
              <text:p text:style-name="Normal"><text:a xlink:type="simple" xlink:href="https://hal.science/hal-01702831v1">hal-017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78v1">IF-MoS2 based lubricants: Influence of size, shape and crystal structur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Fabrice Dassenoy">Fabrice Dassenoy</text:a></text:p>
              <text:p text:style-name="Normal"><text:span>Wear</text:span><text:span>, 2015, 296 (1-2), pp.558 - 567.<text:s/></text:span><text:a xlink:type="simple" xlink:href="https://dx.doi.org/10.1016/j.wear.2012.07.016">⟨10.1016/j.wear.2012.07.016⟩</text:a></text:p>
              <text:p text:style-name="Normal"><text:span>Article dans une revue</text:span></text:p>
              <text:p text:style-name="Normal"><text:a xlink:type="simple" xlink:href="https://api.istex.fr/ark:/67375/6H6-1XZ79SX7-X/fulltext.pdf?sid=hal">istex</text:a></text:p>
              <text:p text:style-name="Normal"><text:a xlink:type="simple" xlink:href="https://hal.science/hal-01442278v1">hal-0144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89v1">Direct observation by in situ transmission electron microscopy of the behaviour of IF-MoS 2 nanoparticles during sliding tests: influence of the crystal structur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Fabrice Dassenoy">Fabrice Dassenoy</text:a></text:p>
              <text:p text:style-name="Normal"><text:span>Lubrication Science</text:span><text:span>, 2014, 26 (3), pp.163-173.<text:s/></text:span><text:a xlink:type="simple" xlink:href="https://dx.doi.org/10.1002/ls.1241">⟨10.1002/ls.1241⟩</text:a></text:p>
              <text:p text:style-name="Normal"><text:span>Article dans une revue</text:span></text:p>
              <text:p text:style-name="Normal"><text:a xlink:type="simple" xlink:href="https://api.istex.fr/ark:/67375/WNG-CTX2G175-X/fulltext.pdf?sid=hal">istex</text:a></text:p>
              <text:p text:style-name="Normal"><text:a xlink:type="simple" xlink:href="https://hal.science/hal-03123689v1">hal-031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20v1">Understanding the Deformation of Soot Particles/Agglomerates in a Dynamic Contact: TEM In Situ Compression and Shear Experiment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Kaustav Sinha">Kaustav Sinha</text:a><text:span>,</text:span><text:a xlink:type="simple" xlink:href="https://hal.science/search/index/?q=*&amp;authFullName_s=David A. Brass">David A. Brass</text:a><text:span>et al.</text:span></text:p>
              <text:p text:style-name="Normal"><text:span>Tribology Letters</text:span><text:span>, 2014, 53 (1), pp.91 - 99.<text:s/></text:span><text:a xlink:type="simple" xlink:href="https://dx.doi.org/10.1007/s11249-013-0246-3">⟨10.1007/s11249-013-0246-3⟩</text:a></text:p>
              <text:p text:style-name="Normal"><text:span>Article dans une revue</text:span></text:p>
              <text:p text:style-name="Normal"><text:a xlink:type="simple" xlink:href="https://hal.science/hal-01442320v1">hal-0144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44v1">Direct observation by in situ transmission electron microscopy of the behaviour of IF-MoS2 nanoparticles during sliding tests: influence of the crystal structur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Fabrice Dassenoy">Fabrice Dassenoy</text:a></text:p>
              <text:p text:style-name="Normal"><text:span>Lubrication Science</text:span><text:span>, 2013,<text:s/></text:span><text:a xlink:type="simple" xlink:href="https://dx.doi.org/10.1002/ls.1241">⟨10.1002/ls.1241⟩</text:a></text:p>
              <text:p text:style-name="Normal"><text:span>Article dans une revue</text:span></text:p>
              <text:p text:style-name="Normal"><text:a xlink:type="simple" xlink:href="https://api.istex.fr/ark:/67375/WNG-CTX2G175-X/fulltext.pdf?sid=hal">istex</text:a></text:p>
              <text:p text:style-name="Normal"><text:a xlink:type="simple" xlink:href="https://hal.science/hal-01702844v1">hal-0170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4v1">Real Time TEM Imaging of Compression and Shear of Single Fullerene-Like MoS2 Nanoparticl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/text:p>
              <text:p text:style-name="Normal"><text:span>Tribology Letters</text:span><text:span>, 2012, 45 (1), pp.131-141.<text:s/></text:span><text:a xlink:type="simple" xlink:href="https://dx.doi.org/10.1007/s11249-011-9873-8">⟨10.1007/s11249-011-9873-8⟩</text:a></text:p>
              <text:p text:style-name="Normal"><text:span>Article dans une revue</text:span></text:p>
              <text:p text:style-name="Normal"><text:a xlink:type="simple" xlink:href="https://api.istex.fr/ark:/67375/VQC-7TTCDLJ1-4/fulltext.pdf?sid=hal">istex</text:a></text:p>
              <text:p text:style-name="Normal"><text:a xlink:type="simple" xlink:href="https://hal.science/hal-03123744v1">hal-031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9v1">Lubrication mechanisms of hollow-core inorganic fullerene-like nanoparticles: coupling experimental and computational work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E Bucholz">E Bucholz</text:a><text:span>,</text:span><text:a xlink:type="simple" xlink:href="https://hal.science/search/index/?q=*&amp;authFullName_s=B Vacher">B Vacher</text:a><text:span>,</text:span><text:a xlink:type="simple" xlink:href="https://hal.science/search/index/?q=*&amp;authFullName_s=S Sinnott">S Sinnott</text:a><text:span>,</text:span><text:a xlink:type="simple" xlink:href="https://hal.science/search/index/?q=*&amp;authFullName_s=Jean-Michel Martin">Jean-Michel Martin</text:a><text:span>et al.</text:span></text:p>
              <text:p text:style-name="Normal"><text:span>Nanotechnology</text:span><text:span>, 2012, 23 (37), pp.375701.<text:s/></text:span><text:a xlink:type="simple" xlink:href="https://dx.doi.org/10.1088/0957-4484/23/37/375701">⟨10.1088/0957-4484/23/37/375701⟩</text:a></text:p>
              <text:p text:style-name="Normal"><text:span>Article dans une revue</text:span></text:p>
              <text:p text:style-name="Normal"><text:a xlink:type="simple" xlink:href="https://api.istex.fr/document/10B7558C7A1DA559B1C602072E9A2A5807A583CF/fulltext/pdf?sid=hal">istex</text:a></text:p>
              <text:p text:style-name="Normal"><text:a xlink:type="simple" xlink:href="https://hal.science/hal-03123749v1">hal-031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17v1">Real-time TEM imaging of compression and shear of single fullerene-like MoS2 and WS2 nanoparticle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/text:p>
              <text:p text:style-name="Normal"><text:span>Tribology and Lubrication Technology</text:span><text:span>, 2012</text:span></text:p>
              <text:p text:style-name="Normal"><text:span>Article dans une revue</text:span></text:p>
              <text:p text:style-name="Normal"><text:a xlink:type="simple" xlink:href="https://hal.science/hal-01703017v1">hal-017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7v1">In Situ TEM Observation of the Behavior of an Individual Fullerene-Like MoS2 Nanoparticle in a Dynamic Contact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Béatrice Vacher">Béatrice Vacher</text:a></text:p>
              <text:p text:style-name="Normal"><text:span>Tribology Letters</text:span><text:span>, 2011, 42 (2), pp.133-140.<text:s/></text:span><text:a xlink:type="simple" xlink:href="https://dx.doi.org/10.1007/s11249-011-9755-0">⟨10.1007/s11249-011-9755-0⟩</text:a></text:p>
              <text:p text:style-name="Normal"><text:span>Article dans une revue</text:span></text:p>
              <text:p text:style-name="Normal"><text:a xlink:type="simple" xlink:href="https://api.istex.fr/ark:/67375/VQC-079Z5M89-2/fulltext.pdf?sid=hal">istex</text:a></text:p>
              <text:p text:style-name="Normal"><text:a xlink:type="simple" xlink:href="https://hal.science/hal-03123747v1">hal-031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54v1">Understanding the Tribochemical Mechanisms of IF-MoS2 Nanoparticles Under Boundary Lubrication</text:a></text:p>
              <text:p text:style-name="Normal"><text:a xlink:type="simple" xlink:href="https://hal.science/search/index/?q=*&amp;authFullName_s=Johny Tannous">Johny Tannous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Béatrice Vacher">Béatrice Vacher</text:a><text:span>et al.</text:span></text:p>
              <text:p text:style-name="Normal"><text:span>Tribology Letters</text:span><text:span>, 2011, 41 (1), pp.55-64.<text:s/></text:span><text:a xlink:type="simple" xlink:href="https://dx.doi.org/10.1007/s11249-010-9678-1">⟨10.1007/s11249-010-9678-1⟩</text:a></text:p>
              <text:p text:style-name="Normal"><text:span>Article dans une revue</text:span></text:p>
              <text:p text:style-name="Normal"><text:a xlink:type="simple" xlink:href="https://api.istex.fr/document/493349343ABA17943C4DBD025323D5D6BB4D132E/fulltext/pdf?sid=hal">istex</text:a></text:p>
              <text:p text:style-name="Normal"><text:a xlink:type="simple" xlink:href="https://hal.science/hal-03123754v1">hal-03123754v1</text:a></text:p>
            </table:table-cell>
          </table:table-row>
        </table:table>
        <text:p text:style-name="P13"/>
        <text:p text:style-name="Heading2"><text:span text:style-name="T6">Communication dans un congrès (15)</text:span></text:p>
        <text:p text:style-name="P15"/>
        <table:table table:name="9348e2" table:style-name="9348e2">
          <table:table-column table:style-name="9348e2.0"/>
          <table:table-row>
            <table:table-cell office:value-type="string">
              <text:p text:style-name="Normal"><text:a xlink:type="simple" xlink:href="https://hal.science/hal-04886922v1">LES NANOPARTICULES DE TIO2 EN TANT QU’ADDITIF LIMITE, INTERACTIONS AVEC LES ADDITIFS TRADITIONNEL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Les Journées Internationales Francophones de Tribologie</text:span><text:span>, May 2024, Chasseneuil du Poitou, France</text:span></text:p>
              <text:p text:style-name="Normal"><text:span>Communication dans un congrès</text:span></text:p>
              <text:p text:style-name="Normal"><text:a xlink:type="simple" xlink:href="https://hal.science/hal-04886922v1">hal-048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65v1">Chemical Compatibility of Metal Oxide Nanoparticles and Lubricant Co-Additives</text:a></text:p>
              <text:p text:style-name="Normal"><text:a xlink:type="simple" xlink:href="https://hal.science/search/index/?q=*&amp;authFullName_s=Imène Lahouij">Imène Lahouij</text:a></text:p>
              <text:p text:style-name="Normal"><text:span>Society of Tribologists and Lubrication Engineers</text:span><text:span>, May 2024, Minneapolis (MN), United States</text:span></text:p>
              <text:p text:style-name="Normal"><text:span>Communication dans un congrès</text:span></text:p>
              <text:p text:style-name="Normal"><text:a xlink:type="simple" xlink:href="https://hal.science/hal-04886565v1">hal-048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58v1">L’apport de l’XPS dans l’étude des mécanismes de lubrification des huiles de transmission dopées avec des nanoparticule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Journées Nationales des Spectroscopies de PhotoElectrons 2023</text:span><text:span>, May 2023, Sophia Antipolis, France</text:span></text:p>
              <text:p text:style-name="Normal"><text:span>Communication dans un congrès</text:span></text:p>
              <text:p text:style-name="Normal"><text:a xlink:type="simple" xlink:href="https://hal.science/hal-04391358v1">hal-043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16v1">Enhanced mechanical properties of magnesium alloy reinforced by layered Ti3AlC2 MAX phase fabricated by SPS at a near liquidus temperature</text:a></text:p>
              <text:p text:style-name="Normal"><text:a xlink:type="simple" xlink:href="https://hal.science/search/index/?q=*&amp;authFullName_s=Ameur Chouket">Ameur Chouket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Krystal Frances">Krystal Frances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Radoslaw Chmielowski">Radoslaw Chmielowski</text:a><text:span>et al.</text:span></text:p>
              <text:p text:style-name="Normal"><text:span>Colloque POUDRES &amp; MATÉRIAUX FRITTÉS</text:span><text:span>, Dec 2023, Le Creusot, France</text:span></text:p>
              <text:p text:style-name="Normal"><text:span>Communication dans un congrès</text:span></text:p>
              <text:p text:style-name="Normal"><text:a xlink:type="simple" xlink:href="https://hal.science/hal-04391416v1">hal-0439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74v1">Formation of a conductive tribopolymerized third body in a silicone -lubricated polymer-metal electrical contact: mechanisms and consequence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Jean-Michel Lanot">Jean-Michel Lanot</text:a><text:span>,</text:span><text:a xlink:type="simple" xlink:href="https://hal.science/search/index/?q=*&amp;authFullName_s=Pierre Montmitonnet">Pierre Montmitonnet</text:a></text:p>
              <text:p text:style-name="Normal"><text:span>7 th World Tribology Congress WT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40874v1">hal-039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13v1">Third-body formation by selective transfer in a NiCr / AgPd electrical contact. Consequences on surface reliability and remediation by a barrel tumble finishing proces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Isard Manon">Isard Manon</text:a><text:span>,</text:span><text:a xlink:type="simple" xlink:href="https://hal.science/search/index/?q=*&amp;authFullName_s=Lanot Jean-Michel">Lanot Jean-Michel</text:a><text:span>,</text:span><text:a xlink:type="simple" xlink:href="https://hal.science/search/index/?q=*&amp;authFullName_s=Pierre Montmitonnet">Pierre Montmitonnet</text:a></text:p>
              <text:p text:style-name="Normal"><text:span>7 th World Tribology Congress WT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40813v1">hal-0394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44v1">Effect of crystal anisotropy on the deformation behavior of copper under scratching proces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Larissa a Pinheiro De Brito">Larissa a Pinheiro De Brit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/text:p>
              <text:p text:style-name="Normal"><text:span>7 th World Tribology Congress WT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40844v1">hal-0394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87v1">EXPERIMENTAL STUDY OF DEFORMATION BEHAVIOR OF SINGLE CRYSTAL COPPER (001) DURING SCRATCH PROCES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Larissa Pinheiro De Brito">Larissa Pinheiro De Brit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/text:p>
              <text:p text:style-name="Normal"><text:span>Indentation</text:span><text:span>, Oct 2021, Lorient, France</text:span></text:p>
              <text:p text:style-name="Normal"><text:span>Communication dans un congrès</text:span></text:p>
              <text:p text:style-name="Normal"><text:a xlink:type="simple" xlink:href="https://hal.science/hal-03940887v1">hal-039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84v1">Combined Laser Shock and Micro-Compression Approach to the Mechanical Behavior of Powders for Cold Spray</text:a></text:p>
              <text:p text:style-name="Normal"><text:a xlink:type="simple" xlink:href="https://hal.science/search/index/?q=*&amp;authFullName_s=H. Durand">H. Durand</text:a><text:span>,</text:span><text:a xlink:type="simple" xlink:href="https://hal.science/search/index/?q=*&amp;authFullName_s=L. Lacourt">L. Lacourt</text:a><text:span>,</text:span><text:a xlink:type="simple" xlink:href="https://hal.science/search/index/?q=*&amp;authFullName_s=J.-C. Teissedre">J.-C. Teissedre</text:a><text:span>,</text:span><text:a xlink:type="simple" xlink:href="https://hal.science/search/index/?q=*&amp;authFullName_s=F. Delloro">F. Delloro</text:a><text:span>,</text:span><text:a xlink:type="simple" xlink:href="https://hal.science/search/index/?q=*&amp;authFullName_s=A. Thorel">A. Thorel</text:a><text:span>et al.</text:span></text:p>
              <text:p text:style-name="Normal"><text:span>ITSC2021</text:span><text:span>, May 2021, Virtual, France. pp.627-634,<text:s/></text:span><text:a xlink:type="simple" xlink:href="https://dx.doi.org/10.31399/asm.cp.itsc2021p0627">⟨10.31399/asm.cp.itsc2021p0627⟩</text:a></text:p>
              <text:p text:style-name="Normal"><text:span>Communication dans un congrès</text:span></text:p>
              <text:p text:style-name="Normal"><text:a xlink:type="simple" xlink:href="https://hal.science/hal-03508384v1">hal-0350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67v1">Characterization of mechanical behaviour of aluminum powders under fast dynamic conditions</text:a></text:p>
              <text:p text:style-name="Normal"><text:a xlink:type="simple" xlink:href="https://hal.science/search/index/?q=*&amp;authFullName_s=Francesco Delloro">Francesco Delloro</text:a><text:span>,</text:span><text:a xlink:type="simple" xlink:href="https://hal.science/search/index/?q=*&amp;authFullName_s=Hugo Durand">Hugo Durand</text:a><text:span>,</text:span><text:a xlink:type="simple" xlink:href="https://hal.science/search/index/?q=*&amp;authFullName_s=Laurent Lacourt">Laurent Lacourt</text:a><text:span>,</text:span><text:a xlink:type="simple" xlink:href="https://hal.science/search/index/?q=*&amp;authFullName_s=Jean-Christophe Teissedre">Jean-Christophe Teissedre</text:a><text:span>,</text:span><text:a xlink:type="simple" xlink:href="https://hal.science/search/index/?q=*&amp;authFullName_s=Alain Thorel">Alain Thorel</text:a><text:span>et al.</text:span></text:p>
              <text:p text:style-name="Normal"><text:span>DYMAT 2021 - 13th International Conference on the Mechanical and Physical Behaviour of Materials under Dynamic Loading</text:span><text:span>, Sep 2021, Madrid (ES), Spain. pp.01036,<text:s/></text:span><text:a xlink:type="simple" xlink:href="https://dx.doi.org/10.1051/epjconf/202125001036">⟨10.1051/epjconf/202125001036⟩</text:a></text:p>
              <text:p text:style-name="Normal"><text:span>Communication dans un congrès</text:span></text:p>
              <text:p text:style-name="Normal"><text:a xlink:type="simple" xlink:href="https://hal.science/hal-03940867v1">hal-039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591v1">Formation d'un 3ème corps dans un contact polymère-métal lubrifié par une graisse silicone : un exemple de tribopolymérisation?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Jean-Michel Lanot">Jean-Michel Lanot</text:a></text:p>
              <text:p text:style-name="Normal"><text:span>31 èmes Journées Internationales Francophones de Tribologie (JIFT)</text:span><text:span>, Apr 2020, Tours, France</text:span></text:p>
              <text:p text:style-name="Normal"><text:span>Communication dans un congrès</text:span></text:p>
              <text:p text:style-name="Normal"><text:a xlink:type="simple" xlink:href="https://hal.science/hal-03122591v1">hal-031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15v1">Third-body formation by selective transfer in a NiCr / AgPd electrical contact. Consequences on wear and remediation by a barrel tumble finishing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ean-Michel Lanot">Jean-Michel Lanot</text:a></text:p>
              <text:p text:style-name="Normal"><text:span>Wear of Materials</text:span><text:span>, Apr 2019, Miami, United States</text:span></text:p>
              <text:p text:style-name="Normal"><text:span>Communication dans un congrès</text:span></text:p>
              <text:p text:style-name="Normal"><text:a xlink:type="simple" xlink:href="https://hal.science/hal-02333815v1">hal-0233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59v1">influence of the temperature on the wear of automotive transmission belts</text:a></text:p>
              <text:p text:style-name="Normal"><text:a xlink:type="simple" xlink:href="https://hal.science/search/index/?q=*&amp;authFullName_s=Laura Montalban">Laura Montalban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rine Legorju">Karine Legorju</text:a><text:span>,</text:span><text:a xlink:type="simple" xlink:href="https://hal.science/search/index/?q=*&amp;authFullName_s=Mohamadou Diew">Mohamadou Diew</text:a><text:span>et al.</text:span></text:p>
              <text:p text:style-name="Normal"><text:span>46th Leeds-Lyon Symposium on Tribology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34059v1">hal-023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49v1">AMELIORATION DE LA REPONSE TRIBOLOGIQUE D’UN CONTACT ELECTRIQUE NiCr-AgPd PAR UN TRAITEMENT DE TRIBOFINITION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Jean-Michel Lanot">Jean-Michel Lanot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/text:p>
              <text:p text:style-name="Normal"><text:span>JIFT 2018 - Journal Internationales Francophones de Tribologie</text:span><text:span>, May 2018, Sophia Antipolis, France</text:span></text:p>
              <text:p text:style-name="Normal"><text:span>Communication dans un congrès</text:span></text:p>
              <text:p text:style-name="Normal"><text:a xlink:type="simple" xlink:href="https://hal.science/hal-01963549v1">hal-0196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05v1">Real-time TEM imaging of compression and shear of single fullerene-like MoS2 and WS2 nanoparticles. Tribology and Lubrication Technology,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/text:p>
              <text:p text:style-name="Normal"><text:span>Society of Tribologists and Lubrication Engineers, STLE 2012</text:span><text:span>, May 2012, St. Louis, Missouri, United States</text:span></text:p>
              <text:p text:style-name="Normal"><text:span>Communication dans un congrès</text:span></text:p>
              <text:p text:style-name="Normal"><text:a xlink:type="simple" xlink:href="https://hal.science/hal-03123705v1">hal-03123705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481eae" table:style-name="481eae">
          <table:table-column table:style-name="481eae.0"/>
          <table:table-row>
            <table:table-cell office:value-type="string">
              <text:p text:style-name="Normal"><text:a xlink:type="simple" xlink:href="https://hal.science/hal-04886942v1">L’apport de l’XPS dans la compréhension des interactions entre nanoparticules et additifs à action tribologique pour la formation de tribofilms performant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LES JOURNEES NATIONALES DES SPECTROSCOPIES DE PHOTOEMISSION (JNSPE)</text:span><text:span>, May 2024, Lille, France</text:span></text:p>
              <text:p text:style-name="Normal"><text:span>Poster de conférence</text:span></text:p>
              <text:p text:style-name="Normal"><text:a xlink:type="simple" xlink:href="https://hal.science/hal-04886942v1">hal-04886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3577v1">wear of elastomeric automotive belts</text:a></text:p>
              <text:p text:style-name="Normal"><text:a xlink:type="simple" xlink:href="https://hal.science/search/index/?q=*&amp;authFullName_s=Laura Montalban">Laura Montalban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rine Le Gorju">Karine Le Gorju</text:a><text:span>,</text:span><text:a xlink:type="simple" xlink:href="https://hal.science/search/index/?q=*&amp;authFullName_s=Denis Tricoche">Denis Tricoche</text:a></text:p>
              <text:p text:style-name="Normal"><text:span>JIFT2018 - Journées Internationales Francophones de Tribologie</text:span><text:span>, May 2018, Sophia Antipolis, France</text:span></text:p>
              <text:p text:style-name="Normal"><text:span>Poster de conférence</text:span></text:p>
              <text:p text:style-name="Normal"><text:a xlink:type="simple" xlink:href="https://minesparis-psl.hal.science/hal-01963577v1">hal-01963577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2b71f1" table:style-name="2b71f1">
          <table:table-column table:style-name="2b71f1.0"/>
          <table:table-row>
            <table:table-cell office:value-type="string">
              <text:p text:style-name="Normal"><text:a xlink:type="simple" xlink:href="https://hal.science/hal-03122546v1">Tribologie des procédés et fonctionnalisation des surfaces. Actes des Journées Internationales Francophones de Tribologie (JIFT 2018)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Imène Lahouij">Imène Lahouij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22546v1">hal-03122546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47d391" table:style-name="47d391">
          <table:table-column table:style-name="47d391.0"/>
          <table:table-row>
            <table:table-cell office:value-type="string">
              <text:p text:style-name="Normal"><text:a xlink:type="simple" xlink:href="https://minesparis-psl.hal.science/hal-02082795v1">Nano-additives enabled advanced lubricant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Robert W Carpick">Robert W Carpick</text:a><text:span>,</text:span><text:a xlink:type="simple" xlink:href="https://hal.science/search/index/?q=*&amp;authFullName_s=Andrew Jackson">Andrew Jackson</text:a><text:span>,</text:span><text:a xlink:type="simple" xlink:href="https://hal.science/search/index/?q=*&amp;authFullName_s=Harman Khare">Harman Khare</text:a><text:span>,</text:span><text:a xlink:type="simple" xlink:href="https://hal.science/search/index/?q=*&amp;authFullName_s=N.N Demas">N.N Demas</text:a><text:span>et al.</text:span></text:p>
              <text:p text:style-name="Normal"><text:span>United States, Patent n° : US 2018/0127676 A1. 2018</text:span></text:p>
              <text:p text:style-name="Normal"><text:span>Brevet</text:span></text:p>
              <text:p text:style-name="Normal"><text:a xlink:type="simple" xlink:href="https://minesparis-psl.hal.science/hal-02082795v1">hal-020827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82813v1">Systems and methods for nano-tribological manufacturing of nanostructures</text:a></text:p>
              <text:p text:style-name="Normal"><text:a xlink:type="simple" xlink:href="https://hal.science/search/index/?q=*&amp;authFullName_s=Robert W Carpick">Robert W Carpick</text:a><text:span>,</text:span><text:a xlink:type="simple" xlink:href="https://hal.science/search/index/?q=*&amp;authFullName_s=Harman Khare">Harman Khare</text:a><text:span>,</text:span><text:a xlink:type="simple" xlink:href="https://hal.science/search/index/?q=*&amp;authFullName_s=Nitya Gosvami">Nitya Gosvami</text:a><text:span>,</text:span><text:a xlink:type="simple" xlink:href="https://hal.science/search/index/?q=*&amp;authFullName_s=Imène Lahouij">Imène Lahouij</text:a></text:p>
              <text:p text:style-name="Normal"><text:span>United States, Patent n° : US 2018/0210007 A1. 2018</text:span></text:p>
              <text:p text:style-name="Normal"><text:span>Brevet</text:span></text:p>
              <text:p text:style-name="Normal"><text:a xlink:type="simple" xlink:href="https://minesparis-psl.hal.science/hal-02082813v1">hal-0208281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ff5457" table:style-name="ff5457">
          <table:table-column table:style-name="ff5457.0"/>
          <table:table-row>
            <table:table-cell office:value-type="string">
              <text:p text:style-name="Normal"><text:a xlink:type="simple" xlink:href="https://theses.hal.science/tel-00790813v1">Mécanismes de lubrification des nanoparticules à structure Fullerène : approche multi-échelle</text:a></text:p>
              <text:p text:style-name="Normal"><text:a xlink:type="simple" xlink:href="https://hal.science/search/index/?q=*&amp;authFullName_s=Imène Lahouij">Imène Lahouij</text:a></text:p>
              <text:p text:style-name="Normal"><text:span>Autre. Ecole Centrale de Lyon, 2012. Français.<text:s/></text:span><text:a xlink:type="simple" xlink:href="https://www.theses.fr/2012ECDL0047">⟨NNT : 2012ECDL0047⟩</text:a></text:p>
              <text:p text:style-name="Normal"><text:span>Thèse</text:span></text:p>
              <text:p text:style-name="Normal"><text:a xlink:type="simple" xlink:href="https://theses.hal.science/tel-00790813v1">tel-00790813v1</text:a></text:p>
            </table:table-cell>
          </table:table-row>
        </table:table>
        <text:p text:style-name="P28"/>
        <text:p text:style-name="Heading2"><text:span text:style-name="T11">Proceedings/Recueil des communications (1)</text:span></text:p>
        <text:p text:style-name="P30"/>
        <table:table table:name="737659" table:style-name="737659">
          <table:table-column table:style-name="737659.0"/>
          <table:table-row>
            <table:table-cell office:value-type="string">
              <text:p text:style-name="Normal"><text:a xlink:type="simple" xlink:href="https://hal.science/hal-04886432v1">Effect of micro-plasto-hydrodynamic lubrication on strip surface in steel cold rolling</text:a></text:p>
              <text:p text:style-name="Normal"><text:a xlink:type="simple" xlink:href="https://hal.science/search/index/?q=*&amp;authFullName_s=Cynthia Elhajj">Cynthia Elhajj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Linh Phuong Luong">Linh Phuong Luong</text:a><text:span>,</text:span><text:a xlink:type="simple" xlink:href="https://hal.science/search/index/?q=*&amp;authFullName_s=Pierre Montmitonnet">Pierre Montmitonnet</text:a></text:p>
              <text:p text:style-name="Normal"><text:span>Material Forming</text:span><text:span>, 2024, Toulouse, France. 41, pp.1277-1287, 2024,<text:s/></text:span><text:a xlink:type="simple" xlink:href="https://dx.doi.org/10.21741/9781644903131-142">⟨10.21741/9781644903131-142⟩</text:a></text:p>
              <text:p text:style-name="Normal"><text:span>Proceedings/Recueil des communications</text:span></text:p>
              <text:p text:style-name="Normal"><text:a xlink:type="simple" xlink:href="https://hal.science/hal-04886432v1">hal-04886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ène Lahouij</dc:title>
    <dc:subject/>
    <dc:description>CV</dc:description>
    <dc:creator/>
    <dc:date>2026-05-06T17:56:52.000</dc:date>
    <meta:generator>PHPWord</meta:generator>
    <meta:initial-creator>CCSD</meta:initial-creator>
    <meta:creation-date>2026-05-06T17:56:52.000</meta:creation-date>
    <meta:keyword/>
    <meta:user-defined meta:name="Category"/>
    <meta:user-defined meta:name="Company"/>
    <meta:user-defined meta:name="Manager"/>
  </office:meta>
</office:document-meta>
</file>