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ab0c" style:family="table">
      <style:table-properties style:rel-width="100" table:align="center"/>
    </style:style>
    <style:style style:name="f4ab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mrane Azi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3)</text:span></text:p>
        <text:p text:style-name="P9"/>
        <table:table table:name="f4ab0c" table:style-name="f4ab0c">
          <table:table-column table:style-name="f4ab0c.0"/>
          <table:table-row>
            <table:table-cell office:value-type="string">
              <text:p text:style-name="Normal"><text:a xlink:type="simple" xlink:href="https://hal.science/hal-05288300v1">Retour sur l’histoire oubliée du quartier des Maghrébins de Jérusalem</text:a></text:p>
              <text:p text:style-name="Normal"><text:a xlink:type="simple" xlink:href="https://hal.science/search/index/?q=*&amp;authFullName_s=Imrane Azizi">Imrane Azizi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288300v1">hal-0528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359v1">Stabilité politique, sécurité et coopération régionale au Bahreïn</text:a></text:p>
              <text:p text:style-name="Normal"><text:a xlink:type="simple" xlink:href="https://hal.science/search/index/?q=*&amp;authFullName_s=Imrane Azizi">Imrane Azizi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972359v1">hal-0497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133v1">L'Algérie révolutionnaire à la conquête du monde (1954 -1962)</text:a></text:p>
              <text:p text:style-name="Normal"><text:a xlink:type="simple" xlink:href="https://hal.science/search/index/?q=*&amp;authFullName_s=Imrane Azizi">Imrane Azizi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41133v1">hal-04941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rane Azizi</dc:title>
    <dc:subject/>
    <dc:description>CV</dc:description>
    <dc:creator/>
    <dc:date>2026-04-16T04:53:22.000</dc:date>
    <meta:generator>PHPWord</meta:generator>
    <meta:initial-creator>CCSD</meta:initial-creator>
    <meta:creation-date>2026-04-16T04:53:22.000</meta:creation-date>
    <meta:keyword/>
    <meta:user-defined meta:name="Category"/>
    <meta:user-defined meta:name="Company"/>
    <meta:user-defined meta:name="Manager"/>
  </office:meta>
</office:document-meta>
</file>