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bbc" style:family="table">
      <style:table-properties style:rel-width="100" table:align="center"/>
    </style:style>
    <style:style style:name="641bbc.0" style:family="table-column">
      <style:table-column-properties style:column-width="0.00cm"/>
    </style:style>
    <style:style style:name="ad2f54" style:family="table">
      <style:table-properties style:rel-width="100" table:align="center"/>
    </style:style>
    <style:style style:name="ad2f54.0" style:family="table-column">
      <style:table-column-properties style:column-width="0.00cm"/>
    </style:style>
    <style:style style:name="685708" style:family="table">
      <style:table-properties style:rel-width="100" table:align="center"/>
    </style:style>
    <style:style style:name="685708.0" style:family="table-column">
      <style:table-column-properties style:column-width="0.00cm"/>
    </style:style>
    <style:style style:name="8a2895" style:family="table">
      <style:table-properties style:rel-width="100" table:align="center"/>
    </style:style>
    <style:style style:name="8a2895.0" style:family="table-column">
      <style:table-column-properties style:column-width="0.00cm"/>
    </style:style>
    <style:style style:name="76a8e6" style:family="table">
      <style:table-properties style:rel-width="100" table:align="center"/>
    </style:style>
    <style:style style:name="76a8e6.0" style:family="table-column">
      <style:table-column-properties style:column-width="0.00cm"/>
    </style:style>
    <style:style style:name="cb6803" style:family="table">
      <style:table-properties style:rel-width="100" table:align="center"/>
    </style:style>
    <style:style style:name="cb6803.0" style:family="table-column">
      <style:table-column-properties style:column-width="0.00cm"/>
    </style:style>
    <style:style style:name="166bf2" style:family="table">
      <style:table-properties style:rel-width="100" table:align="center"/>
    </style:style>
    <style:style style:name="166bf2.0" style:family="table-column">
      <style:table-column-properties style:column-width="0.00cm"/>
    </style:style>
    <style:style style:name="e31270" style:family="table">
      <style:table-properties style:rel-width="100" table:align="center"/>
    </style:style>
    <style:style style:name="e31270.0" style:family="table-column">
      <style:table-column-properties style:column-width="0.00cm"/>
    </style:style>
    <style:style style:name="007bfd" style:family="table">
      <style:table-properties style:rel-width="100" table:align="center"/>
    </style:style>
    <style:style style:name="007bfd.0" style:family="table-column">
      <style:table-column-properties style:column-width="0.00cm"/>
    </style:style>
    <style:style style:name="801750" style:family="table">
      <style:table-properties style:rel-width="100" table:align="center"/>
    </style:style>
    <style:style style:name="801750.0" style:family="table-column">
      <style:table-column-properties style:column-width="0.00cm"/>
    </style:style>
    <style:style style:name="0c9637" style:family="table">
      <style:table-properties style:rel-width="100" table:align="center"/>
    </style:style>
    <style:style style:name="0c9637.0" style:family="table-column">
      <style:table-column-properties style:column-width="0.00cm"/>
    </style:style>
    <style:style style:name="201b4d" style:family="table">
      <style:table-properties style:rel-width="100" table:align="center"/>
    </style:style>
    <style:style style:name="201b4d.0" style:family="table-column">
      <style:table-column-properties style:column-width="0.00cm"/>
    </style:style>
    <style:style style:name="6acb7b" style:family="table">
      <style:table-properties style:rel-width="100" table:align="center"/>
    </style:style>
    <style:style style:name="6ac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aki Garcia De Cortazar Atauri<text:s/></text:span><text:span text:style-name="T2">Ingénieur de RecherchesDirecteur d'Unité US AgroCl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aki-garcia-de-cortazar-atauri">inaki-garcia-de-cortazar-ata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41-9844">0000-0001-6941-98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6804362">1268043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7)</text:span></text:p>
        <text:p text:style-name="P18"/>
        <table:table table:name="641bbc" table:style-name="641bbc">
          <table:table-column table:style-name="641bbc.0"/>
          <table:table-row>
            <table:table-cell office:value-type="string">
              <text:p text:style-name="Normal"><text:a xlink:type="simple" xlink:href="https://hal.inrae.fr/hal-05528632v1">From past exceptional extremes to frequent future risks: How climate change shapes the fate of common wheat in France</text:a></text:p>
              <text:p text:style-name="Normal"><text:a xlink:type="simple" xlink:href="https://hal.science/search/index/?q=*&amp;authFullName_s=Mael Aubry">Mael Aub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et al.</text:span></text:p>
              <text:p text:style-name="Normal"><text:span>Agricultural and Forest Meteorology</text:span><text:span>, 2026, 379, pp.111054.<text:s/></text:span><text:a xlink:type="simple" xlink:href="https://dx.doi.org/10.1016/j.agrformet.2026.111054">⟨10.1016/j.agrformet.2026.111054⟩</text:a></text:p>
              <text:p text:style-name="Normal"><text:span>Article dans une revue</text:span></text:p>
              <text:p text:style-name="Normal"><text:a xlink:type="simple" xlink:href="https://hal.inrae.fr/hal-05528632v1">hal-0552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0326v1">Uneven impacts of climate change around the world and across the annual cycle of winegrapes</text:a></text:p>
              <text:p text:style-name="Normal"><text:a xlink:type="simple" xlink:href="https://hal.science/search/index/?q=*&amp;authFullName_s=E. M. Wolkovich">E. M. Wolkovich</text:a><text:span>,</text:span><text:a xlink:type="simple" xlink:href="https://hal.science/search/index/?q=*&amp;authFullName_s=Benjamin I. Cook">Benjamin I. Cook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Victor van der Meersch">Victor van der Meersch</text:a><text:span>,</text:span><text:a xlink:type="simple" xlink:href="https://hal.science/search/index/?q=*&amp;authFullName_s=Thierry Lacombe">Thierry Lacombe</text:a><text:span>et al.</text:span></text:p>
              <text:p text:style-name="Normal"><text:span>PLOS Climate</text:span><text:span>, 2025, 4 (5), pp.e0000539.<text:s/></text:span><text:a xlink:type="simple" xlink:href="https://dx.doi.org/10.1371/journal.pclm.0000539">⟨10.1371/journal.pclm.0000539⟩</text:a></text:p>
              <text:p text:style-name="Normal"><text:span>Article dans une revue</text:span></text:p>
              <text:p text:style-name="Normal"><text:a xlink:type="simple" xlink:href="https://hal.inrae.fr/hal-05120326v1">hal-051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02v1">Assessing multivariate bias corrections of climate simulations on various impact models under climate change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Bastien François">Bastien François</text:a><text:span>,</text:span><text:a xlink:type="simple" xlink:href="https://hal.science/search/index/?q=*&amp;authFullName_s=Iñaki García de Cortázar-Atauri">Iñaki García de Cortázar-Atauri</text:a></text:p>
              <text:p text:style-name="Normal"><text:span>Hydrology and Earth System Sciences</text:span><text:span>, 2025, 29 (18), pp.4711 - 4738.<text:s/></text:span><text:a xlink:type="simple" xlink:href="https://dx.doi.org/10.5194/hess-29-4711-2025">⟨10.5194/hess-29-4711-2025⟩</text:a></text:p>
              <text:p text:style-name="Normal"><text:span>Article dans une revue</text:span></text:p>
              <text:p text:style-name="Normal"><text:a xlink:type="simple" xlink:href="https://hal.science/hal-05302102v1">hal-0530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50v1">French agroclimatic research network dataset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Vincent Minet">Vincent Minet</text:a><text:span>,</text:span><text:a xlink:type="simple" xlink:href="https://hal.science/search/index/?q=*&amp;authFullName_s=Timothée de Decker">Timothée de Decker</text:a><text:span>,</text:span><text:a xlink:type="simple" xlink:href="https://hal.science/search/index/?q=*&amp;authFullName_s=Daniel Roux">Daniel Roux</text:a><text:span>et al.</text:span></text:p>
              <text:p text:style-name="Normal"><text:span>Data in Brief</text:span><text:span>, 2025, 61, pp.111809.<text:s/></text:span><text:a xlink:type="simple" xlink:href="https://dx.doi.org/10.1016/j.dib.2025.111809">⟨10.1016/j.dib.2025.11180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48750v1">hal-0524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091v1">Living things are showing increasing anomalies in their seasonal activity, which could disrupt the dynamics of biodiversity and ecosystems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Colin van Reeth">Colin van Reeth</text:a></text:p>
              <text:p text:style-name="Normal"><text:span>Scientific Reports</text:span><text:span>, 2025, 15 (1), pp.32860.<text:s/></text:span><text:a xlink:type="simple" xlink:href="https://dx.doi.org/10.1038/s41598-025-16585-2">⟨10.1038/s41598-025-16585-2⟩</text:a></text:p>
              <text:p text:style-name="Normal"><text:span>Article dans une revue</text:span></text:p>
              <text:p text:style-name="Normal"><text:a xlink:type="simple" xlink:href="https://hal.inrae.fr/hal-05300091v1">hal-0530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23v1">Building a more predictive model of terroir for the Anthropocene</text:a></text:p>
              <text:p text:style-name="Normal"><text:a xlink:type="simple" xlink:href="https://hal.science/search/index/?q=*&amp;authFullName_s=E. M. Wolkovich">E. M. Wolkovich</text:a><text:span>,</text:span><text:a xlink:type="simple" xlink:href="https://hal.science/search/index/?q=*&amp;authFullName_s=Christophe Rouleau-Desrochers">Christophe Rouleau-Desrochers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M. A. Walker">M. A. Walker</text:a><text:span>,</text:span><text:a xlink:type="simple" xlink:href="https://hal.science/search/index/?q=*&amp;authFullName_s=Thierry Lacombe">Thierry Lacombe</text:a></text:p>
              <text:p text:style-name="Normal"><text:span>Plants, People, Planet</text:span><text:span>, 2025, 7 (6), pp.1611-1620.<text:s/></text:span><text:a xlink:type="simple" xlink:href="https://dx.doi.org/10.1002/ppp3.70055">⟨10.1002/ppp3.70055⟩</text:a></text:p>
              <text:p text:style-name="Normal"><text:span>Article dans une revue</text:span></text:p>
              <text:p text:style-name="Normal"><text:a xlink:type="simple" xlink:href="https://hal.science/hal-05493623v1">hal-054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46v1">Human influence on growing-period frosts like in early April 2021 in central France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Geert Jan van Oldenborgh">Geert Jan van Oldenborgh</text:a><text:span>,</text:span><text:a xlink:type="simple" xlink:href="https://hal.science/search/index/?q=*&amp;authFullName_s=Rémy Bonnet">Rémy Bonnet</text:a><text:span>,</text:span><text:a xlink:type="simple" xlink:href="https://hal.science/search/index/?q=*&amp;authFullName_s=Sihan Li">Sihan Li</text:a><text:span>,</text:span><text:a xlink:type="simple" xlink:href="https://hal.science/search/index/?q=*&amp;authFullName_s=Yoann Robin">Yoann Robin</text:a><text:span>et al.</text:span></text:p>
              <text:p text:style-name="Normal"><text:span>Natural Hazards and Earth System Sciences</text:span><text:span>, 2023, 23 (3), pp.1045-1058.<text:s/></text:span><text:a xlink:type="simple" xlink:href="https://dx.doi.org/10.5194/nhess-23-1045-2023">⟨10.5194/nhess-23-1045-2023⟩</text:a></text:p>
              <text:p text:style-name="Normal"><text:span>Article dans une revue</text:span></text:p>
              <text:p text:style-name="Normal"><text:a xlink:type="simple" xlink:href="https://hal.science/hal-04043146v1">hal-04043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7197v1">Exploring future changes in synchrony between grapevine (Vitis vinifera) and its major insect pest, Lobesia botrana.</text:a></text:p>
              <text:p text:style-name="Normal"><text:a xlink:type="simple" xlink:href="https://hal.science/search/index/?q=*&amp;authFullName_s=Victorine Castex">Victorine Castex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artin Beniston">Martin Beniston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Mikhail Semenov">Mikhail Semenov</text:a><text:span>et al.</text:span></text:p>
              <text:p text:style-name="Normal"><text:span>OENO One</text:span><text:span>, 2023, 57 (1), pp.161-174.<text:s/></text:span><text:a xlink:type="simple" xlink:href="https://dx.doi.org/10.20870/oeno-one.2023.57.1.7250">⟨10.20870/oeno-one.2023.57.1.7250⟩</text:a></text:p>
              <text:p text:style-name="Normal"><text:span>Article dans une revue</text:span></text:p>
              <text:p text:style-name="Normal"><text:a xlink:type="simple" xlink:href="https://ube.hal.science/hal-04157197v1">hal-0415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549v1">Identification of main factors affecting the within-field spatial variability of grapevine phenology and total soluble solids accumulation: towards the vineyard zoning using auxiliary information</text:a></text:p>
              <text:p text:style-name="Normal"><text:a xlink:type="simple" xlink:href="https://hal.science/search/index/?q=*&amp;authFullName_s=Nicolás Verdugo-Vásquez">Nicolás Verdugo-Vásquez</text:a><text:span>,</text:span><text:a xlink:type="simple" xlink:href="https://hal.science/search/index/?q=*&amp;authFullName_s=César Antonio Acevedo-Opazo">César Antonio Acevedo-Opazo</text:a><text:span>,</text:span><text:a xlink:type="simple" xlink:href="https://hal.science/search/index/?q=*&amp;authFullName_s=Héctor Valdés Gómez">Héctor Valdés Gómez</text:a><text:span>,</text:span><text:a xlink:type="simple" xlink:href="https://hal.science/search/index/?q=*&amp;authFullName_s=Carolina Pañitrur-de La Fuente">Carolina Pañitrur-de La Fuente</text:a><text:span>,</text:span><text:a xlink:type="simple" xlink:href="https://hal.science/search/index/?q=*&amp;authFullName_s=B. Ingram">B. Ingram</text:a><text:span>et al.</text:span></text:p>
              <text:p text:style-name="Normal"><text:span>Precision Agriculture</text:span><text:span>, 2022, 23, pp.253-277.<text:s/></text:span><text:a xlink:type="simple" xlink:href="https://dx.doi.org/10.1007/s11119-021-09836-5">⟨10.1007/s11119-021-09836-5⟩</text:a></text:p>
              <text:p text:style-name="Normal"><text:span>Article dans une revue</text:span></text:p>
              <text:p text:style-name="Normal"><text:a xlink:type="simple" xlink:href="https://hal.inrae.fr/hal-03352549v1">hal-0335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525v1">Les propositions de la profession au ministre pour se préparer au changement climatique : quels apports de la recherche à la stratégie présentée par la profession ?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et al.</text:span></text:p>
              <text:p text:style-name="Normal"><text:span>Revue Française d'Oenologie</text:span><text:span>, 2021, 307, pp.24-31</text:span></text:p>
              <text:p text:style-name="Normal"><text:span>Article dans une revue</text:span></text:p>
              <text:p text:style-name="Normal"><text:a xlink:type="simple" xlink:href="https://hal.inrae.fr/hal-03414525v1">hal-0341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862v1">La diversité des vignobles français face au changement climatique : simulations climatiques et prospective participati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Françoise Brugière">Françoise Brugière</text:a><text:span>et al.</text:span></text:p>
              <text:p text:style-name="Normal"><text:span>Climatologie</text:span><text:span>, 2021, 18, pp.1-26.<text:s/></text:span><text:a xlink:type="simple" xlink:href="https://dx.doi.org/10.1051/climat/202118003">⟨10.1051/climat/202118003⟩</text:a></text:p>
              <text:p text:style-name="Normal"><text:span>Article dans une revue</text:span></text:p>
              <text:p text:style-name="Normal"><text:a xlink:type="simple" xlink:href="https://hal.inrae.fr/hal-03583862v1">hal-0358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42v1">Exploring Grapevine Phenology and High Temperatures Response Under Controlled Conditions</text:a></text:p>
              <text:p text:style-name="Normal"><text:a xlink:type="simple" xlink:href="https://hal.science/search/index/?q=*&amp;authFullName_s=N. Merrill">N. Merrill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A. Parker">A. Parker</text:a><text:span>,</text:span><text:a xlink:type="simple" xlink:href="https://hal.science/search/index/?q=*&amp;authFullName_s=M. A. Walker">M. A. Walker</text:a><text:span>,</text:span><text:a xlink:type="simple" xlink:href="https://hal.science/search/index/?q=*&amp;authFullName_s=E. Wolkovich">E. Wolkovich</text:a></text:p>
              <text:p text:style-name="Normal"><text:span>Frontiers in Environmental Science</text:span><text:span>, 2020, 8,<text:s/></text:span><text:a xlink:type="simple" xlink:href="https://dx.doi.org/10.3389/fenvs.2020.516527">⟨10.3389/fenvs.2020.516527⟩</text:a></text:p>
              <text:p text:style-name="Normal"><text:span>Article dans une revue</text:span></text:p>
              <text:p text:style-name="Normal"><text:a xlink:type="simple" xlink:href="https://hal.inrae.fr/hal-03150342v1">hal-031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12v1">La filière Vigne et Vin face au changement climatique : enseignements d’un forum de prospective pour le Val de Loir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et al.</text:span></text:p>
              <text:p text:style-name="Normal"><text:span>Norois. Environnement, aménagement, société</text:span><text:span>, 2020, 2 (255), pp.83-89.<text:s/></text:span><text:a xlink:type="simple" xlink:href="https://dx.doi.org/10.4000/norois.9897">⟨10.4000/norois.9897⟩</text:a></text:p>
              <text:p text:style-name="Normal"><text:span>Article dans une revue</text:span></text:p>
              <text:p text:style-name="Normal"><text:a xlink:type="simple" xlink:href="https://hal.science/hal-03045612v1">hal-0304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68v1">Adaptation to climate change by determining grapevine cultivar differences using temperature-based phenology models</text:a></text:p>
              <text:p text:style-name="Normal"><text:a xlink:type="simple" xlink:href="https://hal.science/search/index/?q=*&amp;authFullName_s=Amber K Parker">Amber K Parker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ichael C T Trought">Michael C T Trought</text:a><text:span>,</text:span><text:a xlink:type="simple" xlink:href="https://hal.science/search/index/?q=*&amp;authFullName_s=Agnès Destrac">Agnès Destrac</text:a><text:span>,</text:span><text:a xlink:type="simple" xlink:href="https://hal.science/search/index/?q=*&amp;authFullName_s=Rob Agnew">Rob Agnew</text:a><text:span>et al.</text:span></text:p>
              <text:p text:style-name="Normal"><text:span>OENO One</text:span><text:span>, 2020, 54 (4), pp.955 - 974.<text:s/></text:span><text:a xlink:type="simple" xlink:href="https://dx.doi.org/10.20870/oeno-one.2020.54.4.3861">⟨10.20870/oeno-one.2020.54.4.3861⟩</text:a></text:p>
              <text:p text:style-name="Normal"><text:span>Article dans une revue</text:span></text:p>
              <text:p text:style-name="Normal"><text:a xlink:type="simple" xlink:href="https://hal.inrae.fr/hal-03301668v1">hal-033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85v1">Assembling and testing a generic phenological model to predict Lobesia botrana voltinism for impact studies.</text:a></text:p>
              <text:p text:style-name="Normal"><text:a xlink:type="simple" xlink:href="https://hal.science/search/index/?q=*&amp;authFullName_s=Victorine Castex">Victorine Castex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Pierluigi Calanca">Pierluigi Calanca</text:a><text:span>,</text:span><text:a xlink:type="simple" xlink:href="https://hal.science/search/index/?q=*&amp;authFullName_s=Martin Beniston">Martin Beniston</text:a><text:span>,</text:span><text:a xlink:type="simple" xlink:href="https://hal.science/search/index/?q=*&amp;authFullName_s=Jérôme Moreau">Jérôme Moreau</text:a></text:p>
              <text:p text:style-name="Normal"><text:span>Ecological Modelling</text:span><text:span>, 2020, 420, pp.108946.<text:s/></text:span><text:a xlink:type="simple" xlink:href="https://dx.doi.org/10.1016/j.ecolmodel.2020.108946">⟨10.1016/j.ecolmodel.2020.108946⟩</text:a></text:p>
              <text:p text:style-name="Normal"><text:span>Article dans une revue</text:span></text:p>
              <text:p text:style-name="Normal"><text:a xlink:type="simple" xlink:href="https://hal.science/hal-02541785v1">hal-0254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977v1">Uncertainties in simulating N uptake, net N mineralization, soil mineral N and N leaching in European crop rotations using process-based models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-Christian Kersebaum">Kurt-Christian Kersebaum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Fu Chen">Fu Chen</text:a><text:span>et al.</text:span></text:p>
              <text:p text:style-name="Normal"><text:span>Field Crops Research</text:span><text:span>, 2020, 255,<text:s/></text:span><text:a xlink:type="simple" xlink:href="https://dx.doi.org/10.1016/j.fcr.2020.107863">⟨10.1016/j.fcr.2020.107863⟩</text:a></text:p>
              <text:p text:style-name="Normal"><text:span>Article dans une revue</text:span></text:p>
              <text:p text:style-name="Normal"><text:a xlink:type="simple" xlink:href="https://hal.inrae.fr/hal-02917977v1">hal-0291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78v1">Towards an empirical model to estimate the spatial variability of grapevine phenology at the within field scale</text:a></text:p>
              <text:p text:style-name="Normal"><text:a xlink:type="simple" xlink:href="https://hal.science/search/index/?q=*&amp;authFullName_s=Nicolás Verdugo-Vásquez">Nicolás Verdugo-Vásquez</text:a><text:span>,</text:span><text:a xlink:type="simple" xlink:href="https://hal.science/search/index/?q=*&amp;authFullName_s=Carlos Acevedo-Opazo">Carlos Acevedo-Opazo</text:a><text:span>,</text:span><text:a xlink:type="simple" xlink:href="https://hal.science/search/index/?q=*&amp;authFullName_s=Héctor Valdés Gómez">Héctor Valdés Gómez</text:a><text:span>,</text:span><text:a xlink:type="simple" xlink:href="https://hal.science/search/index/?q=*&amp;authFullName_s=Brian Ingram">Brian Ingram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Precision Agriculture</text:span><text:span>, 2020, 21, pp.107-130.<text:s/></text:span><text:a xlink:type="simple" xlink:href="https://dx.doi.org/10.1007/s11119-019-09657-7">⟨10.1007/s11119-019-09657-7⟩</text:a></text:p>
              <text:p text:style-name="Normal"><text:span>Article dans une revue</text:span></text:p>
              <text:p text:style-name="Normal"><text:a xlink:type="simple" xlink:href="https://hal.inrae.fr/hal-02624178v1">hal-0262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62v1">Assessing grapevine phenological models under Chinese climatic conditions</text:a></text:p>
              <text:p text:style-name="Normal"><text:a xlink:type="simple" xlink:href="https://hal.science/search/index/?q=*&amp;authFullName_s=Xueqiu Wang">Xueqiu Wang</text:a><text:span>,</text:span><text:a xlink:type="simple" xlink:href="https://hal.science/search/index/?q=*&amp;authFullName_s=Hua Li">Hua Li</text:a><text:span>,</text:span><text:a xlink:type="simple" xlink:href="https://hal.science/search/index/?q=*&amp;authFullName_s=I. García de Cortázar-Atauri">I. García de Cortázar-Atauri</text:a></text:p>
              <text:p text:style-name="Normal"><text:span>OENO One</text:span><text:span>, 2020,<text:s/></text:span><text:a xlink:type="simple" xlink:href="https://dx.doi.org/10.20870/oeno-one.2020.54.3.3195">⟨10.20870/oeno-one.2020.54.3.3195⟩</text:a></text:p>
              <text:p text:style-name="Normal"><text:span>Article dans une revue</text:span></text:p>
              <text:p text:style-name="Normal"><text:a xlink:type="simple" xlink:href="https://hal.inrae.fr/hal-03150362v1">hal-031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55v1">La recherche et la filière vigne et vin travaillent conjointement pour relever le défi du changement climatiqu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Hervé Hannin">Hervé Hannin</text:a><text:span>et al.</text:span></text:p>
              <text:p text:style-name="Normal"><text:span>La Revue parlementaire</text:span><text:span>, A paraître</text:span></text:p>
              <text:p text:style-name="Normal"><text:span>Article dans une revue</text:span></text:p>
              <text:p text:style-name="Normal"><text:a xlink:type="simple" xlink:href="https://hal.science/hal-02948355v1">hal-0294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44v1">Diversity buffers winegrowing regions from climate change losses</text:a></text:p>
              <text:p text:style-name="Normal"><text:a xlink:type="simple" xlink:href="https://hal.science/search/index/?q=*&amp;authFullName_s=Ignacio Morales-Castilla">Ignacio Morales-Castilla</text:a><text:span>,</text:span><text:a xlink:type="simple" xlink:href="https://hal.science/search/index/?q=*&amp;authFullName_s=Iñaki Garcia de Cortázar-Atauri">Iñaki Garcia de Cortázar-Atauri</text:a><text:span>,</text:span><text:a xlink:type="simple" xlink:href="https://hal.science/search/index/?q=*&amp;authFullName_s=Benjamin I. Cook">Benjamin I. Cook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Amber Parker">Amber Parker</text:a><text:span>et al.</text:span></text:p>
              <text:p text:style-name="Normal"><text:span>Proceedings of the National Academy of Sciences of the United States of America</text:span><text:span>, 2020, 117 (6), pp.2864-2869.<text:s/></text:span><text:a xlink:type="simple" xlink:href="https://dx.doi.org/10.1073/pnas.1906731117">⟨10.1073/pnas.1906731117⟩</text:a></text:p>
              <text:p text:style-name="Normal"><text:span>Article dans une revue</text:span></text:p>
              <text:p text:style-name="Normal"><text:a xlink:type="simple" xlink:href="https://hal.inrae.fr/hal-02624844v1">hal-026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72v1">Temperature-based grapevine sugar ripeness modelling for a wide range of Vitis vinifera L. cultivars</text:a></text:p>
              <text:p text:style-name="Normal"><text:a xlink:type="simple" xlink:href="https://hal.science/search/index/?q=*&amp;authFullName_s=Amber K. Parker">Amber K. Parker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Laurence Gény">Laurence Gény</text:a><text:span>,</text:span><text:a xlink:type="simple" xlink:href="https://hal.science/search/index/?q=*&amp;authFullName_s=Jean-Laurent Spring">Jean-Laurent Spring</text:a><text:span>,</text:span><text:a xlink:type="simple" xlink:href="https://hal.science/search/index/?q=*&amp;authFullName_s=Agnès Destrac">Agnès Destrac</text:a><text:span>et al.</text:span></text:p>
              <text:p text:style-name="Normal"><text:span>Agricultural and Forest Meteorology</text:span><text:span>, 2020, 285-286, pp.107902.<text:s/></text:span><text:a xlink:type="simple" xlink:href="https://dx.doi.org/10.1016/j.agrformet.2020.107902">⟨10.1016/j.agrformet.2020.107902⟩</text:a></text:p>
              <text:p text:style-name="Normal"><text:span>Article dans une revue</text:span></text:p>
              <text:p text:style-name="Normal"><text:a xlink:type="simple" xlink:href="https://hal.science/hal-02936572v1">hal-029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85v1">Future development of apricot blossom blight under climate change in Southern France</text:a></text:p>
              <text:p text:style-name="Normal"><text:a xlink:type="simple" xlink:href="https://hal.science/search/index/?q=*&amp;authFullName_s=Paul Tresson">Paul Tresso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ophie Buléon">Sophie Buléon</text:a><text:span>et al.</text:span></text:p>
              <text:p text:style-name="Normal"><text:span>European Journal of Agronomy</text:span><text:span>, 2020, 112, pp.125960.<text:s/></text:span><text:a xlink:type="simple" xlink:href="https://dx.doi.org/10.1016/j.eja.2019.125960">⟨10.1016/j.eja.2019.125960⟩</text:a></text:p>
              <text:p text:style-name="Normal"><text:span>Article dans une revue</text:span></text:p>
              <text:p text:style-name="Normal"><text:a xlink:type="simple" xlink:href="https://hal.science/hal-02361185v1">hal-0236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00v1">Grapevine Phenology of cv. Touriga Franca and Touriga Nacional in the Douro Wine Region: Modelling and Climate Change Projections</text:a></text:p>
              <text:p text:style-name="Normal"><text:a xlink:type="simple" xlink:href="https://hal.science/search/index/?q=*&amp;authFullName_s=Ricardo Costa">Ricardo Costa</text:a><text:span>,</text:span><text:a xlink:type="simple" xlink:href="https://hal.science/search/index/?q=*&amp;authFullName_s=Helder Fraga">Helder Fraga</text:a><text:span>,</text:span><text:a xlink:type="simple" xlink:href="https://hal.science/search/index/?q=*&amp;authFullName_s=André Fonseca">André Fonseca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Maria C. Val">Maria C. Val</text:a><text:span>et al.</text:span></text:p>
              <text:p text:style-name="Normal"><text:span>Agronomy</text:span><text:span>, 2019, 9 (4), pp.210.<text:s/></text:span><text:a xlink:type="simple" xlink:href="https://dx.doi.org/10.3390/agronomy9040210">⟨10.3390/agronomy9040210⟩</text:a></text:p>
              <text:p text:style-name="Normal"><text:span>Article dans une revue</text:span></text:p>
              <text:p text:style-name="Normal"><text:a xlink:type="simple" xlink:href="https://hal.inrae.fr/hal-02623900v1">hal-0262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48v1">Using foresight exercise to design adaptation policy to climate change: The case of the French wine industry</text:a></text:p>
              <text:p text:style-name="Normal"><text:a xlink:type="simple" xlink:href="https://hal.science/search/index/?q=*&amp;authFullName_s=P. Aigrain">P.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. Brugiere">F.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BIO Web of Conferences</text:span><text:span>, 2019, 12, pp.03020.<text:s/></text:span><text:a xlink:type="simple" xlink:href="https://dx.doi.org/10.1051/bioconf/20191203020">⟨10.1051/bioconf/20191203020⟩</text:a></text:p>
              <text:p text:style-name="Normal"><text:span>Article dans une revue</text:span></text:p>
              <text:p text:style-name="Normal"><text:a xlink:type="simple" xlink:href="https://hal.inrae.fr/hal-02624248v1">hal-0262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7v1">Rethinking False Spring Risk</text:a></text:p>
              <text:p text:style-name="Normal"><text:a xlink:type="simple" xlink:href="https://hal.science/search/index/?q=*&amp;authFullName_s=C. J Chamberlain">C. J Chamberlain</text:a><text:span>,</text:span><text:a xlink:type="simple" xlink:href="https://hal.science/search/index/?q=*&amp;authFullName_s=B. I. Cook">B. I. Cook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. M. Wolkovich">E. M. Wolkovich</text:a></text:p>
              <text:p text:style-name="Normal"><text:span>Global Change Biology</text:span><text:span>, 2019,<text:s/></text:span><text:a xlink:type="simple" xlink:href="https://dx.doi.org/10.1111/gcb.14642">⟨10.1111/gcb.14642⟩</text:a></text:p>
              <text:p text:style-name="Normal"><text:span>Article dans une revue</text:span></text:p>
              <text:p text:style-name="Normal"><text:a xlink:type="simple" xlink:href="https://hal.inrae.fr/hal-02626157v1">hal-026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1v1">The impact of possible decadal-scale cold waves on viticulture over Europe in a context of global warming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/text:p>
              <text:p text:style-name="Normal"><text:span>Agronomy</text:span><text:span>, 2019, 9 (7), pp.1-22.<text:s/></text:span><text:a xlink:type="simple" xlink:href="https://dx.doi.org/10.3390/agronomy9070397">⟨10.3390/agronomy9070397⟩</text:a></text:p>
              <text:p text:style-name="Normal"><text:span>Article dans une revue</text:span></text:p>
              <text:p text:style-name="Normal"><text:a xlink:type="simple" xlink:href="https://hal.inrae.fr/hal-02627701v1">hal-0262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066v1">Modelling sugar and acid content in Sangiovese grapes under future climates: an Italian case study</text:a></text:p>
              <text:p text:style-name="Normal"><text:a xlink:type="simple" xlink:href="https://hal.science/search/index/?q=*&amp;authFullName_s=L Leolini">L Leolini</text:a><text:span>,</text:span><text:a xlink:type="simple" xlink:href="https://hal.science/search/index/?q=*&amp;authFullName_s=M. Moriondo">M. Moriondo</text:a><text:span>,</text:span><text:a xlink:type="simple" xlink:href="https://hal.science/search/index/?q=*&amp;authFullName_s=Y Romboli">Y Romboli</text:a><text:span>,</text:span><text:a xlink:type="simple" xlink:href="https://hal.science/search/index/?q=*&amp;authFullName_s=M. Gardiman">M. Gardiman</text:a><text:span>,</text:span><text:a xlink:type="simple" xlink:href="https://hal.science/search/index/?q=*&amp;authFullName_s=S Costafreda-Aumedes">S Costafreda-Aumedes</text:a><text:span>et al.</text:span></text:p>
              <text:p text:style-name="Normal"><text:span>Climate Research</text:span><text:span>, 2019, 78 (3), pp.211-224.<text:s/></text:span><text:a xlink:type="simple" xlink:href="https://dx.doi.org/10.3354/cr01571">⟨10.3354/cr01571⟩</text:a></text:p>
              <text:p text:style-name="Normal"><text:span>Article dans une revue</text:span></text:p>
              <text:p text:style-name="Normal"><text:a xlink:type="simple" xlink:href="https://hal.inrae.fr/hal-03135066v1">hal-031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52v1">The risk of tardive frost damage in French vineyards in a changing climat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ldas Dayon">Gildas Dayon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Nathalie Ollat">Nathalie Ollat</text:a><text:span>et al.</text:span></text:p>
              <text:p text:style-name="Normal"><text:span>Agricultural and Forest Meteorology</text:span><text:span>, In press, 250-251, pp.226-242.<text:s/></text:span><text:a xlink:type="simple" xlink:href="https://dx.doi.org/10.1016/j.agrformet.2017.12.253">⟨10.1016/j.agrformet.2017.12.253⟩</text:a></text:p>
              <text:p text:style-name="Normal"><text:span>Article dans une revue</text:span></text:p>
              <text:p text:style-name="Normal"><text:a xlink:type="simple" xlink:href="https://hal.science/hal-02536952v1">hal-025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3v1">Adaptation to climate change of the French wine industry: a systemic approach – Main outcomes of the project LACCA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E3S Web of Conferences</text:span><text:span>, 2018, 50, pp.01020.<text:s/></text:span><text:a xlink:type="simple" xlink:href="https://dx.doi.org/10.1051/e3sconf/20185001020">⟨10.1051/e3sconf/20185001020⟩</text:a></text:p>
              <text:p text:style-name="Normal"><text:span>Article dans une revue</text:span></text:p>
              <text:p text:style-name="Normal"><text:a xlink:type="simple" xlink:href="https://hal.science/hal-01918073v1">hal-01918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87v1">Temporal stability of within-field variability of total soluble solids of grapevine under semi-arid conditions: a first step towards a spatial model</text:a></text:p>
              <text:p text:style-name="Normal"><text:a xlink:type="simple" xlink:href="https://hal.science/search/index/?q=*&amp;authFullName_s=N. Verdugo Vásquez">N. Verdugo Vásquez</text:a><text:span>,</text:span><text:a xlink:type="simple" xlink:href="https://hal.science/search/index/?q=*&amp;authFullName_s=C. Acevedo Opazo">C. Acevedo Opazo</text:a><text:span>,</text:span><text:a xlink:type="simple" xlink:href="https://hal.science/search/index/?q=*&amp;authFullName_s=Hector Valdés Gómez">Hector Valdés Gómez</text:a><text:span>,</text:span><text:a xlink:type="simple" xlink:href="https://hal.science/search/index/?q=*&amp;authFullName_s=B. Ingram">B. Ingram</text:a><text:span>,</text:span><text:a xlink:type="simple" xlink:href="https://hal.science/search/index/?q=*&amp;authFullName_s=I. Garcia de Cortazar Atauri">I. Garcia de Cortazar Atauri</text:a><text:span>et al.</text:span></text:p>
              <text:p text:style-name="Normal"><text:span>OENO One</text:span><text:span>, 2018, 52 (1), pp.15-30.<text:s/></text:span><text:a xlink:type="simple" xlink:href="https://dx.doi.org/10.20870/oeno-one.2018.52.1.1782">⟨10.20870/oeno-one.2018.52.1.1782⟩</text:a></text:p>
              <text:p text:style-name="Normal"><text:span>Article dans une revue</text:span></text:p>
              <text:p text:style-name="Normal"><text:a xlink:type="simple" xlink:href="https://hal.inrae.fr/hal-02609387v1">hal-0260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19v1">Viticultural irrigation demands under climate change scenarios in portugal</text:a></text:p>
              <text:p text:style-name="Normal"><text:a xlink:type="simple" xlink:href="https://hal.science/search/index/?q=*&amp;authFullName_s=H. Fraga">H. Fraga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. A. Santos">J. A. Santos</text:a></text:p>
              <text:p text:style-name="Normal"><text:span>Agricultural Water Management</text:span><text:span>, 2018, 196, pp.66-74.<text:s/></text:span><text:a xlink:type="simple" xlink:href="https://dx.doi.org/10.1016/j.agwat.2017.10.023">⟨10.1016/j.agwat.2017.10.023⟩</text:a></text:p>
              <text:p text:style-name="Normal"><text:span>Article dans une revue</text:span></text:p>
              <text:p text:style-name="Normal"><text:a xlink:type="simple" xlink:href="https://hal.inrae.fr/hal-02623919v1">hal-0262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22v1">Assessing future meteorological stresses for grain maize in France</text:a></text:p>
              <text:p text:style-name="Normal"><text:a xlink:type="simple" xlink:href="https://hal.science/search/index/?q=*&amp;authFullName_s=J. Caubel">J. Caubel</text:a><text:span>,</text:span><text:a xlink:type="simple" xlink:href="https://hal.science/search/index/?q=*&amp;authFullName_s=Iñaki Garcia de Cortázar-Atauri">Iñaki Garcia de Cortázar-Atauri</text:a><text:span>,</text:span><text:a xlink:type="simple" xlink:href="https://hal.science/search/index/?q=*&amp;authFullName_s=A.C. Vivant">A.C. Vivant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N. de Noblet-Ducoudré">N. de Noblet-Ducoudré</text:a></text:p>
              <text:p text:style-name="Normal"><text:span>Agricultural Systems</text:span><text:span>, 2018, 159, pp.237 - 247.<text:s/></text:span><text:a xlink:type="simple" xlink:href="https://dx.doi.org/10.1016/j.agsy.2017.02.010">⟨10.1016/j.agsy.2017.02.010⟩</text:a></text:p>
              <text:p text:style-name="Normal"><text:span>Article dans une revue</text:span></text:p>
              <text:p text:style-name="Normal"><text:a xlink:type="simple" xlink:href="https://api.istex.fr/ark:/67375/6H6-GSL5HSZP-7/fulltext.pdf?sid=hal">istex</text:a></text:p>
              <text:p text:style-name="Normal"><text:a xlink:type="simple" xlink:href="https://hal.science/hal-01806722v1">hal-0180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63v1">Analyzing ecosystem services in apple orchards using the STICS model</text:a></text:p>
              <text:p text:style-name="Normal"><text:a xlink:type="simple" xlink:href="https://hal.science/search/index/?q=*&amp;authFullName_s=Constance Demestihas">Constance Demestihas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Marie Launay">Marie Launay</text:a><text:span>et al.</text:span></text:p>
              <text:p text:style-name="Normal"><text:span>European Journal of Agronomy</text:span><text:span>, 2018, 94, pp.108-119.<text:s/></text:span><text:a xlink:type="simple" xlink:href="https://dx.doi.org/10.1016/j.eja.2018.01.009">⟨10.1016/j.eja.2018.01.009⟩</text:a></text:p>
              <text:p text:style-name="Normal"><text:span>Article dans une revue</text:span></text:p>
              <text:p text:style-name="Normal"><text:a xlink:type="simple" xlink:href="https://hal.inrae.fr/hal-02624763v1">hal-0262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39v1">From Pinot to Xinomavro in the world's future wine-growing regions</text:a></text:p>
              <text:p text:style-name="Normal"><text:a xlink:type="simple" xlink:href="https://hal.science/search/index/?q=*&amp;authFullName_s=E. M. Wolkovich">E. M. Wolkovich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. Morales-Castilla">I. Morales-Castilla</text:a><text:span>,</text:span><text:a xlink:type="simple" xlink:href="https://hal.science/search/index/?q=*&amp;authFullName_s=K. A. Nicholas">K. A. Nicholas</text:a><text:span>,</text:span><text:a xlink:type="simple" xlink:href="https://hal.science/search/index/?q=*&amp;authFullName_s=Thierry Lacombe">Thierry Lacombe</text:a></text:p>
              <text:p text:style-name="Normal"><text:span>Nature Climate Change</text:span><text:span>, 2018, 8 (1), pp.29 - 37.<text:s/></text:span><text:a xlink:type="simple" xlink:href="https://dx.doi.org/10.1038/s41558-017-0016-6">⟨10.1038/s41558-017-0016-6⟩</text:a></text:p>
              <text:p text:style-name="Normal"><text:span>Article dans une revue</text:span></text:p>
              <text:p text:style-name="Normal"><text:a xlink:type="simple" xlink:href="https://hal.inrae.fr/hal-02625339v1">hal-026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74v1">Combining ecophysiological models and genetic analysis: a promising way to dissect complex adaptive traits in grapevine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Elisa Marguerit">Elisa Marguerit</text:a><text:span>et al.</text:span></text:p>
              <text:p text:style-name="Normal"><text:span>OENO One</text:span><text:span>, 2017, 51 (2), pp.181.<text:s/></text:span><text:a xlink:type="simple" xlink:href="https://dx.doi.org/10.20870/oeno-one.2016.0.0.1588">⟨10.20870/oeno-one.2016.0.0.1588⟩</text:a></text:p>
              <text:p text:style-name="Normal"><text:span>Article dans une revue</text:span></text:p>
              <text:p text:style-name="Normal"><text:a xlink:type="simple" xlink:href="https://hal.science/hal-01607774v1">hal-016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0v1">The challenging issue of climate change for sustainable grape and wine produc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-Marc Touzard">Jean-Marc Touzard</text:a></text:p>
              <text:p text:style-name="Normal"><text:span>OENO One</text:span><text:span>, 2017, 51 (2), pp.59-60.<text:s/></text:span><text:a xlink:type="simple" xlink:href="https://dx.doi.org/10.20870/oeno-one.2016.0.0.1872">⟨10.20870/oeno-one.2016.0.0.1872⟩</text:a></text:p>
              <text:p text:style-name="Normal"><text:span>Article dans une revue</text:span></text:p>
              <text:p text:style-name="Normal"><text:a xlink:type="simple" xlink:href="https://hal.science/hal-01608710v1">hal-016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2v1">Integrating interactive effects of chilling and photoperiod in phenological process-based models. A case study with two European tree species: Fagus sylvatica and Quercus petraea</text:a></text:p>
              <text:p text:style-name="Normal"><text:a xlink:type="simple" xlink:href="https://hal.science/search/index/?q=*&amp;authFullName_s=Julie Gaüzere">Julie Gaüzer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Agricultural and Forest Meteorology</text:span><text:span>, 2017, 244-245, pp.9-20.<text:s/></text:span><text:a xlink:type="simple" xlink:href="https://dx.doi.org/10.1016/j.agrformet.2017.05.011">⟨10.1016/j.agrformet.2017.05.011⟩</text:a></text:p>
              <text:p text:style-name="Normal"><text:span>Article dans une revue</text:span></text:p>
              <text:p text:style-name="Normal"><text:a xlink:type="simple" xlink:href="https://hal.science/hal-01608712v1">hal-016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2v1">Multi-model uncertainty analysis in predicting grain N for crop rotations in Europe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Sanmohan Baby">Sanmohan Baby</text:a><text:span>,</text:span><text:a xlink:type="simple" xlink:href="https://hal.science/search/index/?q=*&amp;authFullName_s=Nicolas Beaudoin">Nicolas Beaudoin</text:a><text:span>et al.</text:span></text:p>
              <text:p text:style-name="Normal"><text:span>European Journal of Agronomy</text:span><text:span>, 2017, 84, pp.152-165.<text:s/></text:span><text:a xlink:type="simple" xlink:href="https://dx.doi.org/10.1016/j.eja.2016.12.009">⟨10.1016/j.eja.2016.12.009⟩</text:a></text:p>
              <text:p text:style-name="Normal"><text:span>Article dans une revue</text:span></text:p>
              <text:p text:style-name="Normal"><text:a xlink:type="simple" xlink:href="https://hal.science/hal-01594562v1">hal-0159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31v1">Viticulture in Portugal: A review of recent trends and climate change projections</text:a></text:p>
              <text:p text:style-name="Normal"><text:a xlink:type="simple" xlink:href="https://hal.science/search/index/?q=*&amp;authFullName_s=Helder Fraga">Helder Fraga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Aureliano C. Malheiro">Aureliano C. Malheiro</text:a><text:span>,</text:span><text:a xlink:type="simple" xlink:href="https://hal.science/search/index/?q=*&amp;authFullName_s=Jose Moutinho-Pereira">Jose Moutinho-Pereira</text:a><text:span>,</text:span><text:a xlink:type="simple" xlink:href="https://hal.science/search/index/?q=*&amp;authFullName_s=João A. Santos">João A. Santos</text:a></text:p>
              <text:p text:style-name="Normal"><text:span>OENO One</text:span><text:span>, 2017, 51 (2), pp.61 - 69.<text:s/></text:span><text:a xlink:type="simple" xlink:href="https://dx.doi.org/10.20870/oeno-one.2016.0.0.1621">⟨10.20870/oeno-one.2016.0.0.1621⟩</text:a></text:p>
              <text:p text:style-name="Normal"><text:span>Article dans une revue</text:span></text:p>
              <text:p text:style-name="Normal"><text:a xlink:type="simple" xlink:href="https://hal.inrae.fr/hal-02629331v1">hal-026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2v1">Grapevine phenology in France : from past observations to future evolutions in the context of climate change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et al.</text:span></text:p>
              <text:p text:style-name="Normal"><text:span>OENO One</text:span><text:span>, 2017, 51 (2), pp.115 - 126.<text:s/></text:span><text:a xlink:type="simple" xlink:href="https://dx.doi.org/10.20870/oeno-one.2016.0.0.1622">⟨10.20870/oeno-one.2016.0.0.1622⟩</text:a></text:p>
              <text:p text:style-name="Normal"><text:span>Article dans une revue</text:span></text:p>
              <text:p text:style-name="Normal"><text:a xlink:type="simple" xlink:href="https://hal.science/hal-01626522v1">hal-016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5v1">Which climatic modeling to assess climate change impacts on vineyards?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Valerie Bonnardot">Valerie Bonnardot</text:a><text:span>et al.</text:span></text:p>
              <text:p text:style-name="Normal"><text:span>OENO One</text:span><text:span>, 2017, 51 (2), pp.91 - 97.<text:s/></text:span><text:a xlink:type="simple" xlink:href="https://dx.doi.org/10.20870/oeno-one.2016.0.0.1869">⟨10.20870/oeno-one.2016.0.0.1869⟩</text:a></text:p>
              <text:p text:style-name="Normal"><text:span>Article dans une revue</text:span></text:p>
              <text:p text:style-name="Normal"><text:a xlink:type="simple" xlink:href="https://hal.science/hal-01626525v1">hal-016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2v1">Performance of process-based models for simulation of grain N in crop rotations across Europe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Kiril Manevski">Kiril Manevski</text:a><text:span>,</text:span><text:a xlink:type="simple" xlink:href="https://hal.science/search/index/?q=*&amp;authFullName_s=Sanmohan Baby">Sanmohan Baby</text:a><text:span>et al.</text:span></text:p>
              <text:p text:style-name="Normal"><text:span>Agricultural Systems</text:span><text:span>, 2017, 154, pp.63-77.<text:s/></text:span><text:a xlink:type="simple" xlink:href="https://dx.doi.org/10.1016/j.agsy.2017.03.005">⟨10.1016/j.agsy.2017.03.005⟩</text:a></text:p>
              <text:p text:style-name="Normal"><text:span>Article dans une revue</text:span></text:p>
              <text:p text:style-name="Normal"><text:a xlink:type="simple" xlink:href="https://hal.science/hal-01594582v1">hal-015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17v1">Spatially explicit estimates of N2O emissions from croplands suggest climate mitigation opportunities from improved fertilizer management</text:a></text:p>
              <text:p text:style-name="Normal"><text:a xlink:type="simple" xlink:href="https://hal.science/search/index/?q=*&amp;authFullName_s=James S. Gerber">James S. Gerber</text:a><text:span>,</text:span><text:a xlink:type="simple" xlink:href="https://hal.science/search/index/?q=*&amp;authFullName_s=Kimberly M. Carlson">Kimberly M. Carlso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Nathaniel D. Mueller">Nathaniel D. Mueller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Global Change Biology</text:span><text:span>, 2016, 22 (10), pp.3383-3394.<text:s/></text:span><text:a xlink:type="simple" xlink:href="https://dx.doi.org/10.1111/gcb.13341">⟨10.1111/gcb.13341⟩</text:a></text:p>
              <text:p text:style-name="Normal"><text:span>Article dans une revue</text:span></text:p>
              <text:p text:style-name="Normal"><text:a xlink:type="simple" xlink:href="https://hal.science/hal-01604317v1">hal-0160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89v1">ClimWine2016 : les enjeux du changement climatiqu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-Marc Touzard">Jean-Marc Touzard</text:a></text:p>
              <text:p text:style-name="Normal"><text:span>Union Girondine des Vins de Bordeaux</text:span><text:span>, 2016, 1133, pp.58-60</text:span></text:p>
              <text:p text:style-name="Normal"><text:span>Article dans une revue</text:span></text:p>
              <text:p text:style-name="Normal"><text:a xlink:type="simple" xlink:href="https://hal.inrae.fr/hal-02630089v1">hal-026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23v1">Travaux de prospective sur l'adaptation de la viticulture au changement climatique : quelles séries d'événements pourraient favoriser différentes stratégies d'adaptation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6">⟨10.1051/bioconf/20160703016⟩</text:a></text:p>
              <text:p text:style-name="Normal"><text:span>Article dans une revue</text:span></text:p>
              <text:p text:style-name="Normal"><text:a xlink:type="simple" xlink:href="https://hal.science/hal-02523823v1">hal-02523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04v1">Le vignoble français à l'épreuve du changement climatiqu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Nathalie Ollat">Nathalie Ollat</text:a><text:span>et al.</text:span></text:p>
              <text:p text:style-name="Normal"><text:span>La Recherche</text:span><text:span>, 2016, 513-514, pp.60-63</text:span></text:p>
              <text:p text:style-name="Normal"><text:span>Article dans une revue</text:span></text:p>
              <text:p text:style-name="Normal"><text:a xlink:type="simple" xlink:href="https://hal.inrae.fr/hal-02635104v1">hal-026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18v1">Adaptation au changement climatique : l'intérêt d'une démarche prospectiv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5">⟨10.1051/bioconf/20160703015⟩</text:a></text:p>
              <text:p text:style-name="Normal"><text:span>Article dans une revue</text:span></text:p>
              <text:p text:style-name="Normal"><text:a xlink:type="simple" xlink:href="https://hal.science/hal-02523818v1">hal-025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4v1">Reliability of lumped hydrological modeling in a semi-arid mountainous catchment facing water-use changes</text:a></text:p>
              <text:p text:style-name="Normal"><text:a xlink:type="simple" xlink:href="https://hal.science/search/index/?q=*&amp;authFullName_s=Paul Hublart">Paul Hublart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Stef Lhermitte">Stef Lhermitte</text:a><text:span>et al.</text:span></text:p>
              <text:p text:style-name="Normal"><text:span>Hydrology and Earth System Sciences</text:span><text:span>, 2016, 20 (9), pp.3691-3717.<text:s/></text:span><text:a xlink:type="simple" xlink:href="https://dx.doi.org/10.5194/hess-20-3691-2016">⟨10.5194/hess-20-3691-2016⟩</text:a></text:p>
              <text:p text:style-name="Normal"><text:span>Article dans une revue</text:span></text:p>
              <text:p text:style-name="Normal"><text:a xlink:type="simple" xlink:href="https://hal.science/hal-01602414v1">hal-01602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49v1">Can phenological models predict tree phenology accurately in the future? The unrevealed hurdle of endodormancy break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Global Change Biology</text:span><text:span>, 2016, 22 (10), pp.3444-3460.<text:s/></text:span><text:a xlink:type="simple" xlink:href="https://dx.doi.org/10.1111/gcb.13383">⟨10.1111/gcb.13383⟩</text:a></text:p>
              <text:p text:style-name="Normal"><text:span>Article dans une revue</text:span></text:p>
              <text:p text:style-name="Normal"><text:a xlink:type="simple" xlink:href="https://api.istex.fr/ark:/67375/WNG-S9XZNFRW-7/fulltext.pdf?sid=hal">istex</text:a></text:p>
              <text:p text:style-name="Normal"><text:a xlink:type="simple" xlink:href="https://hal.inrae.fr/hal-02637649v1">hal-0263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38v1">Modelling climate change impacts on viticultural yield, phenology and stress conditions in Europe</text:a></text:p>
              <text:p text:style-name="Normal"><text:a xlink:type="simple" xlink:href="https://hal.science/search/index/?q=*&amp;authFullName_s=Helder José Chaves Fraga">Helder José Chaves Fraga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Aureliano Natálio Coelho Malheiro">Aureliano Natálio Coelho Malheiro</text:a><text:span>,</text:span><text:a xlink:type="simple" xlink:href="https://hal.science/search/index/?q=*&amp;authFullName_s=J.A. Santos">J.A. Santos</text:a></text:p>
              <text:p text:style-name="Normal"><text:span>Global Change Biology</text:span><text:span>, 2016, 22 (11), pp.3774-3788.<text:s/></text:span><text:a xlink:type="simple" xlink:href="https://dx.doi.org/10.1111/gcb.13382">⟨10.1111/gcb.13382⟩</text:a></text:p>
              <text:p text:style-name="Normal"><text:span>Article dans une revue</text:span></text:p>
              <text:p text:style-name="Normal"><text:a xlink:type="simple" xlink:href="https://api.istex.fr/ark:/67375/WNG-0H2SQZ1V-9/fulltext.pdf?sid=hal">istex</text:a></text:p>
              <text:p text:style-name="Normal"><text:a xlink:type="simple" xlink:href="https://hal.inrae.fr/hal-02641538v1">hal-026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32v1">Spatial variability of phenology in two irrigated grapevine cultivar growing under semi-arid conditions</text:a></text:p>
              <text:p text:style-name="Normal"><text:a xlink:type="simple" xlink:href="https://hal.science/search/index/?q=*&amp;authFullName_s=N. Verdugo Vásquez">N. Verdugo Vásquez</text:a><text:span>,</text:span><text:a xlink:type="simple" xlink:href="https://hal.science/search/index/?q=*&amp;authFullName_s=C. Acevedo Opazo">C. Acevedo Opazo</text:a><text:span>,</text:span><text:a xlink:type="simple" xlink:href="https://hal.science/search/index/?q=*&amp;authFullName_s=H. Valdés Gómez">H. Valdés Gómez</text:a><text:span>,</text:span><text:a xlink:type="simple" xlink:href="https://hal.science/search/index/?q=*&amp;authFullName_s=M. Araya Alman">M. Araya Alman</text:a><text:span>,</text:span><text:a xlink:type="simple" xlink:href="https://hal.science/search/index/?q=*&amp;authFullName_s=B. Ingram">B. Ingram</text:a><text:span>et al.</text:span></text:p>
              <text:p text:style-name="Normal"><text:span>Precision Agriculture</text:span><text:span>, 2015, 17 (2), pp.218-245.<text:s/></text:span><text:a xlink:type="simple" xlink:href="https://dx.doi.org/10.1007/s11119-015-9418-5">⟨10.1007/s11119-015-9418-5⟩</text:a></text:p>
              <text:p text:style-name="Normal"><text:span>Article dans une revue</text:span></text:p>
              <text:p text:style-name="Normal"><text:a xlink:type="simple" xlink:href="https://hal.science/hal-01402332v1">hal-01402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81v1">Multisite yield gap analysis of &amp;lt;em&amp;gt;Miscanthus x giganteus&amp;lt;/em&amp;gt; using the STICS model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 Yates">Nicola Yates</text:a><text:span>,</text:span><text:a xlink:type="simple" xlink:href="https://hal.science/search/index/?q=*&amp;authFullName_s=Ian Shield">Ian Shield</text:a><text:span>,</text:span><text:a xlink:type="simple" xlink:href="https://hal.science/search/index/?q=*&amp;authFullName_s=Nicolas N. Beaudoin">Nicolas N. Beaudoin</text:a><text:span>et al.</text:span></text:p>
              <text:p text:style-name="Normal"><text:span>BioEnergy Research</text:span><text:span>, 2015, 8 (4), pp.1735-1749.<text:s/></text:span><text:a xlink:type="simple" xlink:href="https://dx.doi.org/10.1007/s12155-015-9625-y">⟨10.1007/s12155-015-9625-y⟩</text:a></text:p>
              <text:p text:style-name="Normal"><text:span>Article dans une revue</text:span></text:p>
              <text:p text:style-name="Normal"><text:a xlink:type="simple" xlink:href="https://hal.inrae.fr/hal-02640981v1">hal-0264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3v1">Accuracy, robustness and behavior of the STICS soil–crop model for plant, water and nitrogen outputs: Evaluation over a wide range of agro-environmental conditions in France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Bruno Mary">Bruno Mary</text:a><text:span>et al.</text:span></text:p>
              <text:p text:style-name="Normal"><text:span>Environmental Modelling and Software</text:span><text:span>, 2015, 64, pp.177-190.<text:s/></text:span><text:a xlink:type="simple" xlink:href="https://dx.doi.org/10.1016/j.envsoft.2014.11.024">⟨10.1016/j.envsoft.2014.11.024⟩</text:a></text:p>
              <text:p text:style-name="Normal"><text:span>Article dans une revue</text:span></text:p>
              <text:p text:style-name="Normal"><text:a xlink:type="simple" xlink:href="https://api.istex.fr/ark:/67375/6H6-7B565SGV-X/fulltext.pdf?sid=hal">istex</text:a></text:p>
              <text:p text:style-name="Normal"><text:a xlink:type="simple" xlink:href="https://hal.science/hal-01132243v1">hal-0113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0v1">Crop rotation modelling - a European model intercomparison</text:a></text:p>
              <text:p text:style-name="Normal"><text:a xlink:type="simple" xlink:href="https://hal.science/search/index/?q=*&amp;authFullName_s=Chris Kollas">Chris Kollas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laas Nendel">Claas Nendel</text:a><text:span>,</text:span><text:a xlink:type="simple" xlink:href="https://hal.science/search/index/?q=*&amp;authFullName_s=Kiril Manevski">Kiril Manevski</text:a><text:span>,</text:span><text:a xlink:type="simple" xlink:href="https://hal.science/search/index/?q=*&amp;authFullName_s=Christoph Müller">Christoph Müller</text:a><text:span>et al.</text:span></text:p>
              <text:p text:style-name="Normal"><text:span>European Journal of Agronomy</text:span><text:span>, 2015, 70, pp.98-111.<text:s/></text:span><text:a xlink:type="simple" xlink:href="https://dx.doi.org/10.1016/j.eja.2015.06.007">⟨10.1016/j.eja.2015.06.007⟩</text:a></text:p>
              <text:p text:style-name="Normal"><text:span>Article dans une revue</text:span></text:p>
              <text:p text:style-name="Normal"><text:a xlink:type="simple" xlink:href="https://hal.inrae.fr/hal-02638180v1">hal-026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1v1">Broadening the scope for ecoclimatic indicators to assess crop climate suitability according to ecophysiological, technical and quality criteria</text:a></text:p>
              <text:p text:style-name="Normal"><text:a xlink:type="simple" xlink:href="https://hal.science/search/index/?q=*&amp;authFullName_s=Julie Caubel">Julie Caubel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Nathalie de Noblet-Ducoudré">Nathalie de Noblet-Ducoudré</text:a><text:span>,</text:span><text:a xlink:type="simple" xlink:href="https://hal.science/search/index/?q=*&amp;authFullName_s=Frederic F. Huard">Frederic F. Huard</text:a><text:span>et al.</text:span></text:p>
              <text:p text:style-name="Normal"><text:span>Agricultural and Forest Meteorology</text:span><text:span>, 2015, 207, pp.94 - 106.<text:s/></text:span><text:a xlink:type="simple" xlink:href="https://dx.doi.org/10.1016/j.agrformet.2015.02.005">⟨10.1016/j.agrformet.2015.02.005⟩</text:a></text:p>
              <text:p text:style-name="Normal"><text:span>Article dans une revue</text:span></text:p>
              <text:p text:style-name="Normal"><text:a xlink:type="simple" xlink:href="https://api.istex.fr/ark:/67375/6H6-4DV9G823-R/fulltext.pdf?sid=hal">istex</text:a></text:p>
              <text:p text:style-name="Normal"><text:a xlink:type="simple" xlink:href="https://hal.science/hal-01806201v1">hal-018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12v1">Reliability of a conceptual hydrological model in a semi-arid Andean catchment facing water-use changes</text:a></text:p>
              <text:p text:style-name="Normal"><text:a xlink:type="simple" xlink:href="https://hal.science/search/index/?q=*&amp;authFullName_s=P. Hublart">P. Hublart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I. García de Cortázar Atauri">I. García de Cortázar Atauri</text:a><text:span>,</text:span><text:a xlink:type="simple" xlink:href="https://hal.science/search/index/?q=*&amp;authFullName_s=A. Ibacache">A. Ibacache</text:a></text:p>
              <text:p text:style-name="Normal"><text:span>Proceedings of the International Association of Hydrological Sciences</text:span><text:span>, 2015, 371, pp.203-209.<text:s/></text:span><text:a xlink:type="simple" xlink:href="https://dx.doi.org/10.5194/piahs-371-203-2015">⟨10.5194/piahs-371-203-2015⟩</text:a></text:p>
              <text:p text:style-name="Normal"><text:span>Article dans une revue</text:span></text:p>
              <text:p text:style-name="Normal"><text:a xlink:type="simple" xlink:href="https://hal.science/hal-02134912v1">hal-021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580v1">Phenological model performance to warmer conditions: application to Pinot noir in Burgundy.</text:a></text:p>
              <text:p text:style-name="Normal"><text:a xlink:type="simple" xlink:href="https://hal.science/search/index/?q=*&amp;authFullName_s=Cédric Cuccia">Cédric Cuccia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Amber Kaye Parker">Amber Kaye Parker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Journal International des Sciences de la Vigne et du Vin</text:span><text:span>, 2014, 48 (3), pp.169-178.<text:s/></text:span><text:a xlink:type="simple" xlink:href="https://dx.doi.org/10.20870/oeno-one.2014.48.3.1572">⟨10.20870/oeno-one.2014.48.3.1572⟩</text:a></text:p>
              <text:p text:style-name="Normal"><text:span>Article dans une revue</text:span></text:p>
              <text:p text:style-name="Normal"><text:a xlink:type="simple" xlink:href="https://hal.science/hal-01080580v1">hal-01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6v1">Evolution of the STICS crop model to tackle new environmental issues: New formalisms and integration in the modelling and simulation platform RECORD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 Raynal">H Raynal</text:a><text:span>,</text:span><text:a xlink:type="simple" xlink:href="https://hal.science/search/index/?q=*&amp;authFullName_s=M Launay">M Launay</text:a><text:span>,</text:span><text:a xlink:type="simple" xlink:href="https://hal.science/search/index/?q=*&amp;authFullName_s=N Beaudoin">N Beaudoin</text:a><text:span>,</text:span><text:a xlink:type="simple" xlink:href="https://hal.science/search/index/?q=*&amp;authFullName_s=E Casellas">E Casellas</text:a><text:span>et al.</text:span></text:p>
              <text:p text:style-name="Normal"><text:span>Environmental Modelling and Software</text:span><text:span>, 2014, 62, pp.370-384.<text:s/></text:span><text:a xlink:type="simple" xlink:href="https://dx.doi.org/10.1016/j.envsoft.2014.07.010">⟨10.1016/j.envsoft.2014.07.010⟩</text:a></text:p>
              <text:p text:style-name="Normal"><text:span>Article dans une revue</text:span></text:p>
              <text:p text:style-name="Normal"><text:a xlink:type="simple" xlink:href="https://api.istex.fr/ark:/67375/6H6-W7L3ST61-V/fulltext.pdf?sid=hal">istex</text:a></text:p>
              <text:p text:style-name="Normal"><text:a xlink:type="simple" xlink:href="https://hal.science/hal-01314846v1">hal-0131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83v1">Dans un contexte de changement climatique, quels sont les impacts de la sécheresse sur la vigne et sur le devenir des vignobles ? L'exemple du Languedoc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Inaki Garcia de Cortazar Atauri">Inaki Garcia de Cortazar Atauri</text:a></text:p>
              <text:p text:style-name="Normal"><text:span>Innovations Agronomiques</text:span><text:span>, 2014, 38, pp.1-12.<text:s/></text:span><text:a xlink:type="simple" xlink:href="https://dx.doi.org/10.17180/pc6r-hy63">⟨10.17180/pc6r-hy63⟩</text:a></text:p>
              <text:p text:style-name="Normal"><text:span>Article dans une revue</text:span></text:p>
              <text:p text:style-name="Normal"><text:a xlink:type="simple" xlink:href="https://hal.inrae.fr/hal-02630183v1">hal-0263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09v1">Simulation of Biomass and Nitrogen Dynamics in Perennial Organs and Shoots of Miscanthus x Giganteus Using the STICS Model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Bruno B. Mary">Bruno B. Mary</text:a></text:p>
              <text:p text:style-name="Normal"><text:span>BioEnergy Research</text:span><text:span>, 2014, 7 (4), pp.1253 - 1269.<text:s/></text:span><text:a xlink:type="simple" xlink:href="https://dx.doi.org/10.1007/s12155-014-9462-4">⟨10.1007/s12155-014-9462-4⟩</text:a></text:p>
              <text:p text:style-name="Normal"><text:span>Article dans une revue</text:span></text:p>
              <text:p text:style-name="Normal"><text:a xlink:type="simple" xlink:href="https://hal.inrae.fr/hal-02636609v1">hal-0263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52v1">A new integrated approach to assess the impacts of climate change on grapevine fungal diseases : the coupled MILA-STICS model</text:a></text:p>
              <text:p text:style-name="Normal"><text:a xlink:type="simple" xlink:href="https://hal.science/search/index/?q=*&amp;authFullName_s=Julie Caubel">Julie Caube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Frederic Huard">Frederic Huard</text:a><text:span>et al.</text:span></text:p>
              <text:p text:style-name="Normal"><text:span>Journal International des Sciences de la Vigne et du Vin</text:span><text:span>, 2014, 48 (1), pp.45-54</text:span></text:p>
              <text:p text:style-name="Normal"><text:span>Article dans une revue</text:span></text:p>
              <text:p text:style-name="Normal"><text:a xlink:type="simple" xlink:href="https://hal.inrae.fr/hal-02629852v1">hal-026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3v1">Climatic indicators for crop infection risk: Application to climate change impacts on five major foliar fungal diseases in Northern France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Julie Caudel">Julie Caudel</text:a><text:span>,</text:span><text:a xlink:type="simple" xlink:href="https://hal.science/search/index/?q=*&amp;authFullName_s=Gaétan Bourgeois">Gaétan Bourgeois</text:a><text:span>,</text:span><text:a xlink:type="simple" xlink:href="https://hal.science/search/index/?q=*&amp;authFullName_s=Frederic Huard">Frederic Huard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Agriculture, Ecosystems &amp; Environment</text:span><text:span>, 2014, 197, pp.147-158.<text:s/></text:span><text:a xlink:type="simple" xlink:href="https://dx.doi.org/10.1016/j.agee.2014.07.020">⟨10.1016/j.agee.2014.07.020⟩</text:a></text:p>
              <text:p text:style-name="Normal"><text:span>Article dans une revue</text:span></text:p>
              <text:p text:style-name="Normal"><text:a xlink:type="simple" xlink:href="https://hal.science/hal-01173313v1">hal-0117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40v1">Understanding dormancy release in apricot flower buds ([i]Prunus armeniaca[/i] L.) using several process-based phenological models</text:a></text:p>
              <text:p text:style-name="Normal"><text:a xlink:type="simple" xlink:href="https://hal.science/search/index/?q=*&amp;authFullName_s=Lucia Andreini">Lucia Andreini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Raffaella Viti">Raffaella Viti</text:a><text:span>,</text:span><text:a xlink:type="simple" xlink:href="https://hal.science/search/index/?q=*&amp;authFullName_s=Susanna Bartolini">Susanna Bartolini</text:a><text:span>et al.</text:span></text:p>
              <text:p text:style-name="Normal"><text:span>Agricultural and Forest Meteorology</text:span><text:span>, 2014, 184, pp.210- 219.<text:s/></text:span><text:a xlink:type="simple" xlink:href="https://dx.doi.org/10.1016/j.agrformet.2013.10.005">⟨10.1016/j.agrformet.2013.10.005⟩</text:a></text:p>
              <text:p text:style-name="Normal"><text:span>Article dans une revue</text:span></text:p>
              <text:p text:style-name="Normal"><text:a xlink:type="simple" xlink:href="https://api.istex.fr/ark:/67375/6H6-0FT5QJL0-J/fulltext.pdf?sid=hal">istex</text:a></text:p>
              <text:p text:style-name="Normal"><text:a xlink:type="simple" xlink:href="https://hal.science/hal-00939540v1">hal-0093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97v1">Classification for timing of flowering and veraison of a wide range of Vitis vinifera cultivars with the “GFV” model</text:a></text:p>
              <text:p text:style-name="Normal"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ornelis van Leeuwen">Cornelis van Leeuwen</text:a></text:p>
              <text:p text:style-name="Normal"><text:span>Ciência e técnica vitivinicola</text:span><text:span>, 2013, 28, pp.13-17</text:span></text:p>
              <text:p text:style-name="Normal"><text:span>Article dans une revue</text:span></text:p>
              <text:p text:style-name="Normal"><text:a xlink:type="simple" xlink:href="https://hal.inrae.fr/hal-02641897v1">hal-026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37v1">Why climate change will not dramatically decrease viticultural suitability in main wine-producing areas by 2050.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Hans R. Schultz">Hans R. Schultz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Nathalie Ollat">Nathalie Ollat</text:a><text:span>et al.</text:span></text:p>
              <text:p text:style-name="Normal"><text:span>Proceedings of the National Academy of Sciences of the United States of America</text:span><text:span>, 2013, 110 (33), pp.E3051-E3052.<text:s/></text:span><text:a xlink:type="simple" xlink:href="https://dx.doi.org/10.1073/pnas.1307927110">⟨10.1073/pnas.1307927110⟩</text:a></text:p>
              <text:p text:style-name="Normal"><text:span>Article dans une revue</text:span></text:p>
              <text:p text:style-name="Normal"><text:a xlink:type="simple" xlink:href="https://hal.science/hal-00859237v1">hal-008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80v1">Classification of varieties for their timing of flowering and veraison using a modelling approach: a case study for the grapevine species Vitis vinifera L.</text:a></text:p>
              <text:p text:style-name="Normal"><text:a xlink:type="simple" xlink:href="https://hal.science/search/index/?q=*&amp;authFullName_s=Amber Parker">Amber Parker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Benjamin Bois">Benjamin Bois</text:a><text:span>et al.</text:span></text:p>
              <text:p text:style-name="Normal"><text:span>Agricultural and Forest Meteorology</text:span><text:span>, 2013, 180, pp.249-264.<text:s/></text:span><text:a xlink:type="simple" xlink:href="https://dx.doi.org/10.1016/j.agrformet.2013.06.005">⟨10.1016/j.agrformet.2013.06.005⟩</text:a></text:p>
              <text:p text:style-name="Normal"><text:span>Article dans une revue</text:span></text:p>
              <text:p text:style-name="Normal"><text:a xlink:type="simple" xlink:href="https://api.istex.fr/ark:/67375/6H6-B306DRJ6-K/fulltext.pdf?sid=hal">istex</text:a></text:p>
              <text:p text:style-name="Normal"><text:a xlink:type="simple" xlink:href="https://hal.science/hal-00846880v1">hal-008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70v1">Continental atmospheric circulation over Europe during Little Ice Age inferred from grape harvest dates</text:a></text:p>
              <text:p text:style-name="Normal"><text:a xlink:type="simple" xlink:href="https://hal.science/search/index/?q=*&amp;authFullName_s=Pascal Yiou">Pascal Yiou</text:a><text:span>,</text:span><text:a xlink:type="simple" xlink:href="https://hal.science/search/index/?q=*&amp;authFullName_s=Iñaki Garcia de Cortázar-Atauri">Iñaki Garcia de Cortázar-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V. Daux">V. Daux</text:a><text:span>,</text:span><text:a xlink:type="simple" xlink:href="https://hal.science/search/index/?q=*&amp;authFullName_s=E. Garnier">E. Garnier</text:a><text:span>et al.</text:span></text:p>
              <text:p text:style-name="Normal"><text:span>Climate of the Past</text:span><text:span>, 2012, 8 (2), pp.577-588.<text:s/></text:span><text:a xlink:type="simple" xlink:href="https://dx.doi.org/10.5194/cp-8-577-2012">⟨10.5194/cp-8-577-2012⟩</text:a></text:p>
              <text:p text:style-name="Normal"><text:span>Article dans une revue</text:span></text:p>
              <text:p text:style-name="Normal"><text:a xlink:type="simple" xlink:href="https://hal.science/hal-01219570v1">hal-012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92v1">An open-access database of grape harvest dates for climate research : data description and quality assessment</text:a></text:p>
              <text:p text:style-name="Normal"><text:a xlink:type="simple" xlink:href="https://hal.science/search/index/?q=*&amp;authFullName_s=Valérie Daux">Valérie Daux</text:a><text:span>,</text:span><text:a xlink:type="simple" xlink:href="https://hal.science/search/index/?q=*&amp;authFullName_s=Iñaki Garcia de Cortázar-Atauri">Iñaki Garcia de Cortázar-Atauri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Emmanuel Garnier">Emmanuel Garnier</text:a><text:span>et al.</text:span></text:p>
              <text:p text:style-name="Normal"><text:span>Climate of the Past</text:span><text:span>, 2012, vol. 8 (n°5), pp.1403-1418.<text:s/></text:span><text:a xlink:type="simple" xlink:href="https://dx.doi.org/10.5194/cp-8-1403-2012">⟨10.5194/cp-8-1403-2012⟩</text:a></text:p>
              <text:p text:style-name="Normal"><text:span>Article dans une revue</text:span></text:p>
              <text:p text:style-name="Normal"><text:a xlink:type="simple" xlink:href="https://hal.science/hal-00728292v1">hal-007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09v1">Grapevine harvest dates in Besançon (France) between 1525 and 1847: Social outcomes or climatic evidence?</text:a></text:p>
              <text:p text:style-name="Normal"><text:a xlink:type="simple" xlink:href="https://hal.science/search/index/?q=*&amp;authFullName_s=Emmanuel Garnier">Emmanuel Garnier</text:a><text:span>,</text:span><text:a xlink:type="simple" xlink:href="https://hal.science/search/index/?q=*&amp;authFullName_s=V. Daux">V. Daux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I. García de Cortázar-Atauri">I. García de Cortázar-Atauri</text:a></text:p>
              <text:p text:style-name="Normal"><text:span>Climatic Change</text:span><text:span>, 2011, n°104, p. 703-727.<text:s/></text:span><text:a xlink:type="simple" xlink:href="https://dx.doi.org/10.1007/s10584-010-9810-0">⟨10.1007/s10584-010-9810-0⟩</text:a></text:p>
              <text:p text:style-name="Normal"><text:span>Article dans une revue</text:span></text:p>
              <text:p text:style-name="Normal"><text:a xlink:type="simple" xlink:href="https://api.istex.fr/ark:/67375/VQC-23H6HJ2Q-6/fulltext.pdf?sid=hal">istex</text:a></text:p>
              <text:p text:style-name="Normal"><text:a xlink:type="simple" xlink:href="https://hal.science/hal-00493009v1">hal-0049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53v1">2D approximation of realistic 3D vineyard row canopy representation for light interception (fIPAR) and light intensity distribution on leaves (LIDIL)</text:a></text:p>
              <text:p text:style-name="Normal"><text:a xlink:type="simple" xlink:href="https://hal.science/search/index/?q=*&amp;authFullName_s=Raul Lopez Lozano">Raul Lopez Lozano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Bruno Tisseyre">Bruno Tisseyre</text:a></text:p>
              <text:p text:style-name="Normal"><text:span>European Journal of Agronomy</text:span><text:span>, 2011, 35 (3), pp.171-183.<text:s/></text:span><text:a xlink:type="simple" xlink:href="https://dx.doi.org/10.1016/j.eja.2011.06.005">⟨10.1016/j.eja.2011.06.005⟩</text:a></text:p>
              <text:p text:style-name="Normal"><text:span>Article dans une revue</text:span></text:p>
              <text:p text:style-name="Normal"><text:a xlink:type="simple" xlink:href="https://api.istex.fr/ark:/67375/6H6-CQG4L8CX-C/fulltext.pdf?sid=hal">istex</text:a></text:p>
              <text:p text:style-name="Normal"><text:a xlink:type="simple" xlink:href="https://hal.science/hal-01506053v1">hal-0150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91v1">Climate reconstructions from grape harvest dates: Methodology and uncertainties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V. Daux">V. Daux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N. Viovy">N. Viovy</text:a><text:span>et al.</text:span></text:p>
              <text:p text:style-name="Normal"><text:span>The Holocene</text:span><text:span>, 2010, vol. 20 (n° 4), p. 599-608.<text:s/></text:span><text:a xlink:type="simple" xlink:href="https://dx.doi.org/10.1177/0959683609356585">⟨10.1177/0959683609356585⟩</text:a></text:p>
              <text:p text:style-name="Normal"><text:span>Article dans une revue</text:span></text:p>
              <text:p text:style-name="Normal"><text:a xlink:type="simple" xlink:href="https://hal.science/hal-00492991v1">hal-0049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68v1">Asynchronous dynamics of grapevine (Vitis vinifera) maturation: experimental study for a modelling approach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J.-Ch. Payan">J.-Ch. Payan</text:a></text:p>
              <text:p text:style-name="Normal"><text:span>Journal International des Sciences de la Vigne et du Vin</text:span><text:span>, 2009, 43 (2), pp.83-97</text:span></text:p>
              <text:p text:style-name="Normal"><text:span>Article dans une revue</text:span></text:p>
              <text:p text:style-name="Normal"><text:a xlink:type="simple" xlink:href="https://hal.inrae.fr/hal-02653768v1">hal-0265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1v1">Performance of several models for predicting budburst date of grapevine (Vitis vinifera L.)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Jean-Pierre J.-P. Gaudillere">Jean-Pierre J.-P. Gaudillere</text:a></text:p>
              <text:p text:style-name="Normal"><text:span>International Journal of Biometeorology</text:span><text:span>, 2009, 53 (4), pp.317-326.<text:s/></text:span><text:a xlink:type="simple" xlink:href="https://dx.doi.org/10.1007/s00484-009-0217-4">⟨10.1007/s00484-009-0217-4⟩</text:a></text:p>
              <text:p text:style-name="Normal"><text:span>Article dans une revue</text:span></text:p>
              <text:p text:style-name="Normal"><text:a xlink:type="simple" xlink:href="https://api.istex.fr/document/F0D5C4F11F17CE1F4CDECDFB5E85B36C5E24BB65/fulltext/pdf?sid=hal">istex</text:a></text:p>
              <text:p text:style-name="Normal"><text:a xlink:type="simple" xlink:href="https://hal.inrae.fr/hal-02665161v1">hal-0266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55v1">Modelling soil water content and grapevine growth and development with the STICS crop-soil model under two different water management strategies</text:a></text:p>
              <text:p text:style-name="Normal"><text:a xlink:type="simple" xlink:href="https://hal.science/search/index/?q=*&amp;authFullName_s=H. Valdés-Gómez">H. Valdés-Gómez</text:a><text:span>,</text:span><text:a xlink:type="simple" xlink:href="https://hal.science/search/index/?q=*&amp;authFullName_s=F. Celette">F. Celette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F. Jara-Rojas">F. Jara-Rojas</text:a><text:span>,</text:span><text:a xlink:type="simple" xlink:href="https://hal.science/search/index/?q=*&amp;authFullName_s=Christian C. Gary">Christian C. Gary</text:a></text:p>
              <text:p text:style-name="Normal"><text:span>Journal International des Sciences de la Vigne et du Vin</text:span><text:span>, 2009, 43 (1), pp.13-28</text:span></text:p>
              <text:p text:style-name="Normal"><text:span>Article dans une revue</text:span></text:p>
              <text:p text:style-name="Normal"><text:a xlink:type="simple" xlink:href="https://hal.inrae.fr/hal-02662155v1">hal-0266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42v1">La modélisation : un outil de pilotage du couple climat-vigne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Gérard Barbeau">Gérard Barbeau</text:a></text:p>
              <text:p text:style-name="Normal"><text:span>Revue Française d'Oenologie</text:span><text:span>, 2009, 235, pp.15-21</text:span></text:p>
              <text:p text:style-name="Normal"><text:span>Article dans une revue</text:span></text:p>
              <text:p text:style-name="Normal"><text:a xlink:type="simple" xlink:href="https://hal.inrae.fr/hal-02660642v1">hal-0266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97v1">Optimal geometric configuration and algorithms for LAI indirect estimates under row canopies : the case of vineyards</text:a></text:p>
              <text:p text:style-name="Normal"><text:a xlink:type="simple" xlink:href="https://hal.science/search/index/?q=*&amp;authFullName_s=Raul Lopez Lozano">Raul Lopez Lozano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Nadine Bertrand">Nadine Bertrand</text:a><text:span>,</text:span><text:a xlink:type="simple" xlink:href="https://hal.science/search/index/?q=*&amp;authFullName_s=Auxiliadora Casterad">Auxiliadora Casterad</text:a></text:p>
              <text:p text:style-name="Normal"><text:span>Agricultural and Forest Meteorology</text:span><text:span>, 2009, 149 (8), pp.1307-1316.<text:s/></text:span><text:a xlink:type="simple" xlink:href="https://dx.doi.org/10.1016/j.agrformet.2009.03.001">⟨10.1016/j.agrformet.2009.03.001⟩</text:a></text:p>
              <text:p text:style-name="Normal"><text:span>Article dans une revue</text:span></text:p>
              <text:p text:style-name="Normal"><text:a xlink:type="simple" xlink:href="https://hal.inrae.fr/hal-02668097v1">hal-0266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14v1">Le réchauffement climatique récent en France: impact et conséquence sur la culture des arbres fruitiers et de la vigne</text:a></text:p>
              <text:p text:style-name="Normal"><text:a xlink:type="simple" xlink:href="https://hal.science/search/index/?q=*&amp;authFullName_s=Bernard Seguin">Bernard Seguin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Dominique Ripoche">Dominique Ripoche</text:a></text:p>
              <text:p text:style-name="Normal"><text:span>Lettre PIGB-PMRC France</text:span><text:span>, 2004, 16, pp.50-54</text:span></text:p>
              <text:p text:style-name="Normal"><text:span>Article dans une revue</text:span></text:p>
              <text:p text:style-name="Normal"><text:a xlink:type="simple" xlink:href="https://hal.inrae.fr/hal-02679514v1">hal-02679514v1</text:a></text:p>
            </table:table-cell>
          </table:table-row>
        </table:table>
        <text:p text:style-name="P19"/>
        <text:p text:style-name="Heading2"><text:span text:style-name="T9">Communication dans un congrès (59)</text:span></text:p>
        <text:p text:style-name="P21"/>
        <table:table table:name="ad2f54" table:style-name="ad2f54">
          <table:table-column table:style-name="ad2f54.0"/>
          <table:table-row>
            <table:table-cell office:value-type="string">
              <text:p text:style-name="Normal"><text:a xlink:type="simple" xlink:href="https://hal.inrae.fr/hal-05128157v1">Sustainability of bread wheat in France: A GAMLSS based risk and return period assessment.</text:a></text:p>
              <text:p text:style-name="Normal"><text:a xlink:type="simple" xlink:href="https://hal.science/search/index/?q=*&amp;authFullName_s=Maël Aubry">Maël Aub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ñaki García de Cortázar-Atauri">Iñaki García de Cortázar-Atauri</text:a><text:span>et al.</text:span></text:p>
              <text:p text:style-name="Normal"><text:span>EGU25</text:span><text:span>, European Geosciences Union (EGU), Apr 2025, Vienne (Austria), Austria.<text:s/></text:span><text:a xlink:type="simple" xlink:href="https://dx.doi.org/10.5194/egusphere-egu25-10880">⟨10.5194/egusphere-egu25-10880⟩</text:a></text:p>
              <text:p text:style-name="Normal"><text:span>Communication dans un congrès</text:span></text:p>
              <text:p text:style-name="Normal"><text:a xlink:type="simple" xlink:href="https://hal.inrae.fr/hal-05128157v1">hal-051281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55966v1">La filière vitivinicole française face au changement climatique (partie 1) : une stratégie nationale fondée sur une approche prospective et participative.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Patrick Aigrain">Patrick Aigrain</text:a><text:span>et al.</text:span></text:p>
              <text:p text:style-name="Normal"><text:span>45. World Congress of Vine and Wine</text:span><text:span>, Oct 2024, Dijon, France.<text:s/></text:span><text:a xlink:type="simple" xlink:href="https://dx.doi.org/10.58233/HjtJ9pgt">⟨10.58233/HjtJ9pgt⟩</text:a></text:p>
              <text:p text:style-name="Normal"><text:span>Communication dans un congrès</text:span></text:p>
              <text:p text:style-name="Normal"><text:a xlink:type="simple" xlink:href="https://ube.hal.science/hal-05055966v1">hal-0505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12v1">Temperature-based phenology modelling for the grapevine</text:a></text:p>
              <text:p text:style-name="Normal"><text:a xlink:type="simple" xlink:href="https://hal.science/search/index/?q=*&amp;authFullName_s=Amber K Parker">Amber K Parker</text:a><text:span>,</text:span><text:a xlink:type="simple" xlink:href="https://hal.science/search/index/?q=*&amp;authFullName_s=Mike Trought">Mike Trought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lena Moltchanova">Elena Moltchanova</text:a><text:span>et al.</text:span></text:p>
              <text:p text:style-name="Normal"><text:span>Open International Conference on Grapevine Physiology and Biotechnology (Open-GPB2024)</text:span><text:span>, Jul 2024, Logrono La Riora, Spain</text:span></text:p>
              <text:p text:style-name="Normal"><text:span>Communication dans un congrès</text:span></text:p>
              <text:p text:style-name="Normal"><text:a xlink:type="simple" xlink:href="https://hal.science/hal-04828312v1">hal-0482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4v1">Phenology of plant pathogenic fungi: why and how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édric Dresch">Cédric Dresch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Christel Leyronas">Christel Leyronas</text:a><text:span>et al.</text:span></text:p>
              <text:p text:style-name="Normal"><text:span>PHENOLOGY 2022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3752744v1">hal-0375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49v1">Modéliser l’impact des évènements climatiques extrêmes sur la production agricole : Ce que peuvent, et ne peuvent pas (encore) faire nos modèle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Marc Corbeels">Marc Corbeels</text:a><text:span>et al.</text:span></text:p>
              <text:p text:style-name="Normal"><text:span>Journées Modélisation des grandes cultures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4689449v1">hal-0468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3v1">Conceptual basis, formalisations and parameterization of the STICS crop model, second editio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L. Strullu">L. Strull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arie Launay">Marie Launay</text:a><text:span>et al.</text:span></text:p>
              <text:p text:style-name="Normal"><text:span>iCROPM2020 Symposium - Crop Modelling for The Future</text:span><text:span>, Feb 2020, Montpellier, France. 73 p</text:span></text:p>
              <text:p text:style-name="Normal"><text:span>Communication dans un congrès</text:span></text:p>
              <text:p text:style-name="Normal"><text:a xlink:type="simple" xlink:href="https://hal.inrae.fr/hal-02737983v1">hal-0273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45v1">How to develop strategies of adaptation to climate change based on a foresight exercise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1. GiESCO International Meeting: a multidisciplinary vision towards sustainable viticulture</text:span><text:span>, Group of international Experts of vitivinicultural Systems for Co-Operation (GIESCO), Jun 2019, Thessaloniki, Greece</text:span></text:p>
              <text:p text:style-name="Normal"><text:span>Communication dans un congrès</text:span></text:p>
              <text:p text:style-name="Normal"><text:a xlink:type="simple" xlink:href="https://hal.inrae.fr/hal-03319645v1">hal-0331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78v1">A quoi pourrait ressembler la filière vigne et vin française en 2050 ? Une mobilisation concertée pour répondre à cet enjeu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et al.</text:span></text:p>
              <text:p text:style-name="Normal"><text:span>13. Rencontres du Clos-Vougeot - Fluctuations climatiques et vignobles, du Néolithique à l'actuel : impacts, résilience et perspectives</text:span><text:span>, Chaire Unesco "Culture et Traditions du Vin", Oct 2019, Vougeot, France</text:span></text:p>
              <text:p text:style-name="Normal"><text:span>Communication dans un congrès</text:span></text:p>
              <text:p text:style-name="Normal"><text:a xlink:type="simple" xlink:href="https://hal.inrae.fr/hal-03319378v1">hal-0331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08v1">The PERPHECLIM ACCAF Project - perennial fruit crops and forest phenology evolution facing climatic changes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pp.89 - 93,<text:s/></text:span><text:a xlink:type="simple" xlink:href="https://dx.doi.org/10.17660/ActaHortic.2018.1214.15">⟨10.17660/ActaHortic.2018.1214.15⟩</text:a></text:p>
              <text:p text:style-name="Normal"><text:span>Communication dans un congrès</text:span></text:p>
              <text:p text:style-name="Normal"><text:a xlink:type="simple" xlink:href="https://hal.science/hal-02539608v1">hal-0253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0v1">Lessons from a Prospective on the French Wine Industry Under Climate Change (2050)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4. Global Science Conference On Climate Smart Agriculture</text:span><text:span>, Nouveau partenariat pour le développement de l'Afrique (NEPAD). Midrand, ZAF., Nov 2017, Johannesburg, South Africa. pp.20 vues</text:span></text:p>
              <text:p text:style-name="Normal"><text:span>Communication dans un congrès</text:span></text:p>
              <text:p text:style-name="Normal"><text:a xlink:type="simple" xlink:href="https://hal.inrae.fr/hal-02789930v1">hal-0278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6v1">Les modèles de culture et fonctionnels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Sophie Brunel-Muguet">Sophie Brunel-Muguet</text:a><text:span>et al.</text:span></text:p>
              <text:p text:style-name="Normal"><text:span>Séminaire du réseau scientifique EA "Modélisation du fonctionnement des peuplements cultivés"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inrae.fr/hal-02790716v1">hal-0279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8v1">Integrating interactive effects of chilling and photoperiod in phenological process-based models. A case study with two European tree species: Fagus sylvatica and Quercus petraea</text:a></text:p>
              <text:p text:style-name="Normal"><text:a xlink:type="simple" xlink:href="https://hal.science/search/index/?q=*&amp;authFullName_s=J. Gauzere">J. Gauzer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Réunion du Groupe de Travail Dormance du SOERE TEMPO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inrae.fr/hal-02785068v1">hal-027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8v1">Uncertainty in simulating N uptake and N use efficiency in the crop rotation systems across Europe</text:a></text:p>
              <text:p text:style-name="Normal"><text:a xlink:type="simple" xlink:href="https://hal.science/search/index/?q=*&amp;authFullName_s=X. Yin">X. Yin</text:a><text:span>,</text:span><text:a xlink:type="simple" xlink:href="https://hal.science/search/index/?q=*&amp;authFullName_s=K. C. Kersebaum">K. C. Kersebaum</text:a><text:span>,</text:span><text:a xlink:type="simple" xlink:href="https://hal.science/search/index/?q=*&amp;authFullName_s=C. Kollas">C. Kollas</text:a><text:span>,</text:span><text:a xlink:type="simple" xlink:href="https://hal.science/search/index/?q=*&amp;authFullName_s=C. M. Armas-Herrera">C. M. Armas-Herrera</text:a><text:span>,</text:span><text:a xlink:type="simple" xlink:href="https://hal.science/search/index/?q=*&amp;authFullName_s=Sabulal Baby">Sabulal Baby</text:a><text:span>et al.</text:span></text:p>
              <text:p text:style-name="Normal"><text:span>International Crop Modelling Symposium</text:span><text:span>, Mar 2016, berlin, Germany</text:span></text:p>
              <text:p text:style-name="Normal"><text:span>Communication dans un congrès</text:span></text:p>
              <text:p text:style-name="Normal"><text:a xlink:type="simple" xlink:href="https://hal.science/hal-01607838v1">hal-0160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0v1">Climate change impacts on viticultural yields in Europe using the STICS crop model</text:a></text:p>
              <text:p text:style-name="Normal"><text:a xlink:type="simple" xlink:href="https://hal.science/search/index/?q=*&amp;authFullName_s=Helder Fraga">Helder Fraga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Aureliano Coelho Malheiro">Aureliano Coelho Malheiro</text:a><text:span>,</text:span><text:a xlink:type="simple" xlink:href="https://hal.science/search/index/?q=*&amp;authFullName_s=João Alexandre Santos">João Alexandre Santos</text:a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3510v1">hal-0274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38v1">Process-based models for analysing grapevine genotype adaptation to climate change: issues and challeng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2038v1">hal-0274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75v1">Assessment of future climatic conditions in French vineyards. Consequences for defining adaptation strategi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. Caubel">J. Caube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Isabelle Chuine">Isabelle Chuine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3075v1">hal-0274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9v1">Projections of suitable wine growing regions and varieties: adaptation in space or place?</text:a></text:p>
              <text:p text:style-name="Normal"><text:a xlink:type="simple" xlink:href="https://hal.science/search/index/?q=*&amp;authFullName_s=E.J. Forrestel">E.J. Forrestel</text:a><text:span>,</text:span><text:a xlink:type="simple" xlink:href="https://hal.science/search/index/?q=*&amp;authFullName_s=B.I. Cook">B.I. Cook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T. Lacombe">T. Lacombe</text:a><text:span>,</text:span><text:a xlink:type="simple" xlink:href="https://hal.science/search/index/?q=*&amp;authFullName_s=Kimberly Nicholas">Kimberly Nicholas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1159v1">hal-0274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41v1">Analyse agroclimatique du contexte de la floraison de l'abricotier (Var Bergeron). Quelques éléments d'analyse à partir d'un retour sur plusieurs décennies</text:a></text:p>
              <text:p text:style-name="Normal"><text:a xlink:type="simple" xlink:href="https://hal.science/search/index/?q=*&amp;authFullName_s=Patrick Bertuzzi">Patrick Bertuzz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I. García de Cortázar-Atauri">I. García de Cortázar-Atauri</text:a></text:p>
              <text:p text:style-name="Normal"><text:span>Présentation Sefra</text:span><text:span>, Sep 2016, Gotheron, France. 28 p</text:span></text:p>
              <text:p text:style-name="Normal"><text:span>Communication dans un congrès</text:span></text:p>
              <text:p text:style-name="Normal"><text:a xlink:type="simple" xlink:href="https://hal.inrae.fr/hal-02794141v1">hal-027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73v1">How database used to calibrate phenological process-based models can affect simulations under climate change scenarios?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Amber Parker">Amber Parker</text:a><text:span>et al.</text:span></text:p>
              <text:p text:style-name="Normal"><text:span>Climwine Sustainable grape and wine production in the context of climate change</text:span><text:span>, Apr 2016, Bordeaux, France</text:span></text:p>
              <text:p text:style-name="Normal"><text:span>Communication dans un congrès</text:span></text:p>
              <text:p text:style-name="Normal"><text:a xlink:type="simple" xlink:href="https://hal.science/hal-01340873v1">hal-013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5v1">Les modèles phénologiques donnent-ils des prédictions fiables pour le futur? La face cachée de la dormance.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Colloque francophone PHENOLOGIE</text:span><text:span>, Nov 2015, Clermont-Ferrand, France. 135 p</text:span></text:p>
              <text:p text:style-name="Normal"><text:span>Communication dans un congrès</text:span></text:p>
              <text:p text:style-name="Normal"><text:a xlink:type="simple" xlink:href="https://hal.science/hal-01269445v1">hal-01269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74v1">Study of temporal stability of within-field variability for total soluble solids in four irrigated grapevines growing under semi-arid conditions</text:a></text:p>
              <text:p text:style-name="Normal"><text:a xlink:type="simple" xlink:href="https://hal.science/search/index/?q=*&amp;authFullName_s=N. Verdugo Vásquez">N. Verdugo Vásquez</text:a><text:span>,</text:span><text:a xlink:type="simple" xlink:href="https://hal.science/search/index/?q=*&amp;authFullName_s=C. Acevedo Opazo">C. Acevedo Opazo</text:a><text:span>,</text:span><text:a xlink:type="simple" xlink:href="https://hal.science/search/index/?q=*&amp;authFullName_s=H. Valdés Gómez">H. Valdés Gómez</text:a><text:span>,</text:span><text:a xlink:type="simple" xlink:href="https://hal.science/search/index/?q=*&amp;authFullName_s=B. Ingram">B. Ingram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10th European Conference on Precision Agriculture-ECPA 2015</text:span><text:span>, Jul 2015, Tel-Aviv, Israel. pp.471-478,<text:s/></text:span><text:a xlink:type="simple" xlink:href="https://dx.doi.org/10.3920/978-90-8686-814-8_58">⟨10.3920/978-90-8686-814-8_58⟩</text:a></text:p>
              <text:p text:style-name="Normal"><text:span>Communication dans un congrès</text:span></text:p>
              <text:p text:style-name="Normal"><text:a xlink:type="simple" xlink:href="https://hal.inrae.fr/hal-02602074v1">hal-0260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63v1">Amélioration et validation multi-sites d'une version de recherche du modèle STICS pour simuler sur le long terme une culture pérenne : Miscanthus x giganteus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N. Yates">N. Yates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X. Séminaire des Utilisateurs et Concepteurs du Modèle STICS</text:span><text:span>, Mar 2015, Rennes, France. 103 p</text:span></text:p>
              <text:p text:style-name="Normal"><text:span>Communication dans un congrès</text:span></text:p>
              <text:p text:style-name="Normal"><text:a xlink:type="simple" xlink:href="https://hal.inrae.fr/hal-02741163v1">hal-02741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6v1">PERPHECLIM ACCAF Project perennial fruit crops and forest phenology evolution facing climatic chang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P. Bertuzzi">Patrick P.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M. Bonhomme">Marc M. Bonhomme</text:a><text:span>et al.</text:span></text:p>
              <text:p text:style-name="Normal"><text:span>General Assembly of the European Geosciences Union (EGU)</text:span><text:span>, Apr 2015, Vienne, Austria. pp.EGU2015-9846</text:span></text:p>
              <text:p text:style-name="Normal"><text:span>Communication dans un congrès</text:span></text:p>
              <text:p text:style-name="Normal"><text:a xlink:type="simple" xlink:href="https://hal.inrae.fr/hal-02739606v1">hal-0273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2v1">Harmonising grapevine phenology recording for budburst and flowering as recommended by the Perpheclim project</text:a></text:p>
              <text:p text:style-name="Normal"><text:a xlink:type="simple" xlink:href="https://hal.science/search/index/?q=*&amp;authFullName_s=Agnes Destrac Irvine">Agnes Destrac Irvin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Vincent Dumas">Vincent Dumas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3372v1">hal-027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2v1">Adaptation to climate change : strategic issues to face for the French wine industry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10. Symposium International d’Œnologie de Bordeaux, Œno2015</text:span><text:span>, Institut des Sciences de la Vigne et du Vin (ISVV). FRA., Jun 2015, Bordeaux, France</text:span></text:p>
              <text:p text:style-name="Normal"><text:span>Communication dans un congrès</text:span></text:p>
              <text:p text:style-name="Normal"><text:a xlink:type="simple" xlink:href="https://hal.science/hal-01837822v1">hal-01837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30v1">Grape growing : a symbolic marker of climate trends and a model to study adapt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hilippe Pieri">Philippe Pieri</text:a><text:span>et al.</text:span></text:p>
              <text:p text:style-name="Normal"><text:span>COP21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2795430v1">hal-0279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91v1">Reliability of a conceptual hydrological model in a semi-arid Andean catchment facing water-use changes</text:a></text:p>
              <text:p text:style-name="Normal"><text:a xlink:type="simple" xlink:href="https://hal.science/search/index/?q=*&amp;authFullName_s=Paul Hublart">Paul Hublart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A. Ibacache">A. Ibacache</text:a></text:p>
              <text:p text:style-name="Normal"><text:span>IAHS Symposium on Hydrologic Non-Stationarity and Extrapolating Models</text:span><text:span>, Jun 2015, Prague, Czech Republic. 7 p.,<text:s/></text:span><text:a xlink:type="simple" xlink:href="https://dx.doi.org/10.5194/piahs-371-203-2015">⟨10.5194/piahs-371-203-2015⟩</text:a></text:p>
              <text:p text:style-name="Normal"><text:span>Communication dans un congrès</text:span></text:p>
              <text:p text:style-name="Normal"><text:a xlink:type="simple" xlink:href="https://hal.inrae.fr/hal-02744291v1">hal-0274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08v1">Création de IDE-STICS (base de données intercontinentale pour l'évaluation de STICS)</text:a></text:p>
              <text:p text:style-name="Normal"><text:a xlink:type="simple" xlink:href="https://hal.science/search/index/?q=*&amp;authFullName_s=Nicolas N. Beaudoin">Nicolas N. Beaudoin</text:a><text:span>,</text:span><text:a xlink:type="simple" xlink:href="https://hal.science/search/index/?q=*&amp;authFullName_s=Cecilia Armas-Herrera">Cecilia Armas-Herrera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10. séminaire des utilisateurs et concepteurs du modèle Stics</text:span><text:span>, Mar 2015, Rennes, France. 102 p</text:span></text:p>
              <text:p text:style-name="Normal"><text:span>Communication dans un congrès</text:span></text:p>
              <text:p text:style-name="Normal"><text:a xlink:type="simple" xlink:href="https://hal.inrae.fr/hal-02742408v1">hal-027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81v1">Adaptation to climate change : which are the main challenges for the French wine industry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36. South African Conference on Enology and Viticulture</text:span><text:span>, Nov 2014, CapTown, South Africa</text:span></text:p>
              <text:p text:style-name="Normal"><text:span>Communication dans un congrès</text:span></text:p>
              <text:p text:style-name="Normal"><text:a xlink:type="simple" xlink:href="https://hal.science/hal-01837781v1">hal-0183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58v1">Assessing prediction quality of several phenological process based models using various types of databases. A case study using Vitis vinifera data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Gérard Barbeau">Gérard Barbeau</text:a><text:span>et al.</text:span></text:p>
              <text:p text:style-name="Normal"><text:span>European Geosciences Union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800858v1">hal-0280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88v1">Can phenological models predict tree phenology accurately under climate change conditions?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Congress of the European Geosciences Union (EGU)</text:span><text:span>, European Geosciences Union (EGU). DEU., Apr 2014, Vienna, Austria. 1 p</text:span></text:p>
              <text:p text:style-name="Normal"><text:span>Communication dans un congrès</text:span></text:p>
              <text:p text:style-name="Normal"><text:a xlink:type="simple" xlink:href="https://hal.science/hal-01189988v1">hal-0118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15v1">Adaptation du modèle STICS pour la simulation sur le long terme des cultures pérennes. Plante modèle à vocation énergétique : Miscanthus x giganteus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Bruno Mary">Bruno Mary</text:a></text:p>
              <text:p text:style-name="Normal"><text:span>Colloque 2014 du PIREN-Se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inrae.fr/hal-02793015v1">hal-0279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81v1">Classification for timing of flowering and veraison of a wide range of Vitis Vinifera cultivars with the &amp;quot;GFV&amp;quot; model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/text:p>
              <text:p text:style-name="Normal"><text:span>18. International Symposium GIESCO</text:span><text:span>, Jul 2013, Porto, Portugal</text:span></text:p>
              <text:p text:style-name="Normal"><text:span>Communication dans un congrès</text:span></text:p>
              <text:p text:style-name="Normal"><text:a xlink:type="simple" xlink:href="https://hal.inrae.fr/hal-02810481v1">hal-0281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45v1">Important phenological times in the grapevine- towards a better understanding of varietal differences for flowering and veraison</text:a></text:p>
              <text:p text:style-name="Normal"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ornelis van Leeuwen">Cornelis van Leeuwen</text:a></text:p>
              <text:p text:style-name="Normal"><text:span>19. Annual Conference Romeo Bragato</text:span><text:span>, Aug 2013, Blenheim, New Zealand. 80 p</text:span></text:p>
              <text:p text:style-name="Normal"><text:span>Communication dans un congrès</text:span></text:p>
              <text:p text:style-name="Normal"><text:a xlink:type="simple" xlink:href="https://hal.inrae.fr/hal-02805845v1">hal-0280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65v1">La modélisation de la phénologie comme outil pour choisir le matériel végétal dans un climat changeant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11. Journée technique du CIVB. S'adapter aux défis de demain et garantir la qualité de nos vins, de la pratique à l'innovation</text:span><text:span>, CIVB. FRA., Feb 2013, Bordeaux, France</text:span></text:p>
              <text:p text:style-name="Normal"><text:span>Communication dans un congrès</text:span></text:p>
              <text:p text:style-name="Normal"><text:a xlink:type="simple" xlink:href="https://hal.inrae.fr/hal-02809565v1">hal-0280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38v1">The grapevine flowering veraison model for characterising the grape vine phenology</text:a></text:p>
              <text:p text:style-name="Normal"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ornelis van Leeuwen">Cornelis van Leeuwen</text:a></text:p>
              <text:p text:style-name="Normal"><text:span>Macrowine "Macrovision of viticulture, wine making and markets"</text:span><text:span>, Institut National de Recherche Agronomique (INRA). UMR Ecophysiologie et Génomique Fonctionnelle de la Vigne (1287)., Jun 2012, Bordeaux, France</text:span></text:p>
              <text:p text:style-name="Normal"><text:span>Communication dans un congrès</text:span></text:p>
              <text:p text:style-name="Normal"><text:a xlink:type="simple" xlink:href="https://hal.inrae.fr/hal-02805138v1">hal-0280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55v1">A general phenological model for characterising grapevine flowering and veraison</text:a></text:p>
              <text:p text:style-name="Normal"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ornelis van Leeuwen">Cornelis van Leeuwen</text:a></text:p>
              <text:p text:style-name="Normal"><text:span>9. Congrès International des Terroirs Vitivinicoles</text:span><text:span>, Jun 2012, Dijon, France</text:span></text:p>
              <text:p text:style-name="Normal"><text:span>Communication dans un congrès</text:span></text:p>
              <text:p text:style-name="Normal"><text:a xlink:type="simple" xlink:href="https://hal.inrae.fr/hal-02809455v1">hal-028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093v1">Proposition d’une évaluation globale du modèle Stics</text:a></text:p>
              <text:p text:style-name="Normal"><text:a xlink:type="simple" xlink:href="https://hal.science/search/index/?q=*&amp;authFullName_s=E. Coucheney">E. Couchene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S. Buis">S. Bui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B. Mary">B. Mary</text:a><text:span>et al.</text:span></text:p>
              <text:p text:style-name="Normal"><text:span>IXe séminaire STICS</text:span><text:span>, Oct 2012, Sainte-Montaine, France</text:span></text:p>
              <text:p text:style-name="Normal"><text:span>Communication dans un congrès</text:span></text:p>
              <text:p text:style-name="Normal"><text:a xlink:type="simple" xlink:href="https://hal.science/hal-01336093v1">hal-0133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87v1">General phenological model to characterize the timing of flowering and veraison of Vitis vinifera L.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/text:p>
              <text:p text:style-name="Normal"><text:span>ADVID Meeting</text:span><text:span>, Dec 2012, Regua, Portugal</text:span></text:p>
              <text:p text:style-name="Normal"><text:span>Communication dans un congrès</text:span></text:p>
              <text:p text:style-name="Normal"><text:a xlink:type="simple" xlink:href="https://hal.inrae.fr/hal-02808187v1">hal-028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951v1">Variability of estimated dates of the occurrence of development stages of pinot noir in burgundy, for current and future climate depending on the phenological model used.</text:a></text:p>
              <text:p text:style-name="Normal"><text:a xlink:type="simple" xlink:href="https://hal.science/search/index/?q=*&amp;authFullName_s=Cédric Cuccia">Cédric Cuccia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A. Parker">A. Parker</text:a><text:span>,</text:span><text:a xlink:type="simple" xlink:href="https://hal.science/search/index/?q=*&amp;authFullName_s=C. van Leeuwen">C. van Leeuwen</text:a><text:span>,</text:span><text:a xlink:type="simple" xlink:href="https://hal.science/search/index/?q=*&amp;authFullName_s=Thierry Castel">Thierry Castel</text:a><text:span>et al.</text:span></text:p>
              <text:p text:style-name="Normal"><text:span>17th International Symposium GIESCO</text:span><text:span>, Aug 2011, Asti-Alba, Italy. pp.1-4</text:span></text:p>
              <text:p text:style-name="Normal"><text:span>Communication dans un congrès</text:span></text:p>
              <text:p text:style-name="Normal"><text:a xlink:type="simple" xlink:href="https://hal.science/hal-01117951v1">hal-0111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32v1">A curvilinear process-based phenological model to study impacts of climatic change on grapevine (Vitis vinifera L.)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Cornelis van Leeuwen">Cornelis van Leeuwen</text:a></text:p>
              <text:p text:style-name="Normal"><text:span>11. Congress Europeen Society for Agronomy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824232v1">hal-02824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72v1">Analysis of the flowering time in apple and pear and bud break in vine, in relation to global warming in France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Bernard Baculat">Bernard Baculat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Jean-Michel Legave">Jean-Michel Legave</text:a><text:span>et al.</text:span></text:p>
              <text:p text:style-name="Normal"><text:span>VIIIth International Symposium on Temperate Zone Fruits in the Tropics and Subtropics</text:span><text:span>, 2010, Florianopolis, Brazil. pp.61-68,<text:s/></text:span><text:a xlink:type="simple" xlink:href="https://dx.doi.org/10.17660/ActaHortic.2010.872.5">⟨10.17660/ActaHortic.2010.872.5⟩</text:a></text:p>
              <text:p text:style-name="Normal"><text:span>Communication dans un congrès</text:span></text:p>
              <text:p text:style-name="Normal"><text:a xlink:type="simple" xlink:href="https://inria.hal.science/hal-00831772v1">hal-008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7v1">Are we able to forecast trees phenology for the next century?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Iñaki Garcia de Cortázar-Atauri">Iñaki Garcia de Cortázar-Atauri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et al.</text:span></text:p>
              <text:p text:style-name="Normal"><text:span>Final conference of COST 725, International Conference on Scope and Current limits of linking phenology and climatology</text:span><text:span>, 2009, Geisenheim, Germany. n.p</text:span></text:p>
              <text:p text:style-name="Normal"><text:span>Communication dans un congrès</text:span></text:p>
              <text:p text:style-name="Normal"><text:a xlink:type="simple" xlink:href="https://hal.science/hal-00964487v1">hal-009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3v1">Est-on capable de prédire la phénologie des arbres des prochaines décennies ?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Ignacio I. Garcia de Cortazar Atauri">Ignacio I. Garcia de Cortazar Atauri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et al.</text:span></text:p>
              <text:p text:style-name="Normal"><text:span>La phénologie : un observatoire des changements climatiques</text:span><text:span>, CEFE - GDR - CNRS, 2009, Montpellier, France. 1 p</text:span></text:p>
              <text:p text:style-name="Normal"><text:span>Communication dans un congrès</text:span></text:p>
              <text:p text:style-name="Normal"><text:a xlink:type="simple" xlink:href="https://hal.science/hal-00964653v1">hal-0096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4v1">Evaluation of the STICS model for simulating vineyard water balance under two different water management strategies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Héctor Valdés">Héctor Valdés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S. Ortega-Farias">S. Ortega-Farias</text:a><text:span>,</text:span><text:a xlink:type="simple" xlink:href="https://hal.science/search/index/?q=*&amp;authFullName_s=C. Acevedo">C. Acevedo</text:a><text:span>et al.</text:span></text:p>
              <text:p text:style-name="Normal"><text:span>5. International Symposium on Irrigation of Horticultural Crops</text:span><text:span>, Aug 2006, Milura, Italy. pp.155-162</text:span></text:p>
              <text:p text:style-name="Normal"><text:span>Communication dans un congrès</text:span></text:p>
              <text:p text:style-name="Normal"><text:a xlink:type="simple" xlink:href="https://hal.inrae.fr/hal-02757334v1">hal-0275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37v1">Heat requirements for grapevine varieties is essential information to adapt plant material in a changing climate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C. Agut">C. Agut</text:a><text:span>,</text:span><text:a xlink:type="simple" xlink:href="https://hal.science/search/index/?q=*&amp;authFullName_s=Bernard Baculat">Bernard Baculat</text:a><text:span>,</text:span><text:a xlink:type="simple" xlink:href="https://hal.science/search/index/?q=*&amp;authFullName_s=Gérard Barbeau">Gérard Barbeau</text:a><text:span>et al.</text:span></text:p>
              <text:p text:style-name="Normal"><text:span>7. Congrès International des Terroirs Viticoles</text:span><text:span>, May 2008, Nyon, Switzerland</text:span></text:p>
              <text:p text:style-name="Normal"><text:span>Communication dans un congrès</text:span></text:p>
              <text:p text:style-name="Normal"><text:a xlink:type="simple" xlink:href="https://hal.inrae.fr/hal-02758537v1">hal-0275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08v1">Evaluation des impacts du changement climatique dans les différents vignobles de France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Jean-Christophe Payan">Jean-Christophe Payan</text:a><text:span>,</text:span><text:a xlink:type="simple" xlink:href="https://hal.science/search/index/?q=*&amp;authFullName_s=Marion Claverie">Marion Claverie</text:a><text:span>et al.</text:span></text:p>
              <text:p text:style-name="Normal"><text:span>Séminaire STICS 2007</text:span><text:span>, Mar 2007, Reims, France</text:span></text:p>
              <text:p text:style-name="Normal"><text:span>Communication dans un congrès</text:span></text:p>
              <text:p text:style-name="Normal"><text:a xlink:type="simple" xlink:href="https://hal.inrae.fr/hal-02757408v1">hal-0275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53v1">Evaluation des impacts du changement climatique dans les différents vignobles de France à l'aide du modèle STICS-vigne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Jean-Christophe Payan">Jean-Christophe Payan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Marion Claverie">Marion Claverie</text:a><text:span>et al.</text:span></text:p>
              <text:p text:style-name="Normal"><text:span>Congrès sur le climat et la viticulture</text:span><text:span>, Apr 2007, Zaragoza (Saragosse), Espagne</text:span></text:p>
              <text:p text:style-name="Normal"><text:span>Communication dans un congrès</text:span></text:p>
              <text:p text:style-name="Normal"><text:a xlink:type="simple" xlink:href="https://hal.inrae.fr/hal-02757753v1">hal-0275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13v1">Généricité et méthodologie d'adaptation de STICS à de nouvelles cultures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Francis Flenet">Francis Flenet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Inaki Garcia de Cortazar Atauri">Inaki Garcia de Cortazar Atauri</text:a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2313v1">hal-0276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59v1">Impact des changements climatiques : un modèle sur la vigne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Bernard Seguin">Bernard Seguin</text:a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0359v1">hal-0276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24v1">Climate warming: consequences for viticulture and the notion of ‘terroirs’ in Europe</text:a></text:p>
              <text:p text:style-name="Normal"><text:a xlink:type="simple" xlink:href="https://hal.science/search/index/?q=*&amp;authFullName_s=Bernard Seguin">Bernard Seguin</text:a><text:span>,</text:span><text:a xlink:type="simple" xlink:href="https://hal.science/search/index/?q=*&amp;authFullName_s=Inaki Garcia de Cortazar Atauri">Inaki Garcia de Cortazar Atauri</text:a></text:p>
              <text:p text:style-name="Normal"><text:span>7. International symposium</text:span><text:span>, Jun 2004, Davis CA, United States</text:span></text:p>
              <text:p text:style-name="Normal"><text:span>Communication dans un congrès</text:span></text:p>
              <text:p text:style-name="Normal"><text:a xlink:type="simple" xlink:href="https://hal.inrae.fr/hal-02760824v1">hal-0276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12v1">Assimilation des caractéristiques du système sol-racines par simulation du potentiel de base en parcelle viticole</text:a></text:p>
              <text:p text:style-name="Normal"><text:a xlink:type="simple" xlink:href="https://hal.science/search/index/?q=*&amp;authFullName_s=Jean-Christophe Payan">Jean-Christophe Paya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Isabelle de Munter">Isabelle de Munter</text:a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3712v1">hal-0276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86v1">Calcul de la date de débourrement de la vigne. Le modèle BRIN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Jean-Pierre J.-P. Gaudillere">Jean-Pierre J.-P. Gaudillere</text:a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4486v1">hal-0276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58v1">Conséquences sur les terroirs et les vins: premiers éléments de réponse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Bernard Seguin">Bernard Seguin</text:a></text:p>
              <text:p text:style-name="Normal"><text:span>La viticulture mondiale face à l'évolution du climat</text:span><text:span>, Apr 2003, Paris, France</text:span></text:p>
              <text:p text:style-name="Normal"><text:span>Communication dans un congrès</text:span></text:p>
              <text:p text:style-name="Normal"><text:a xlink:type="simple" xlink:href="https://hal.inrae.fr/hal-02760458v1">hal-0276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92v1">Les terroirs viticoles et le réchauffement climatique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Bernard Seguin">Bernard Seguin</text:a></text:p>
              <text:p text:style-name="Normal"><text:span>Colloque franco-allemand</text:span><text:span>, Jun 2003, Geisenheim, Allemagne</text:span></text:p>
              <text:p text:style-name="Normal"><text:span>Communication dans un congrès</text:span></text:p>
              <text:p text:style-name="Normal"><text:a xlink:type="simple" xlink:href="https://hal.inrae.fr/hal-02759092v1">hal-0275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94v1">Le passé climatique récent en France et ses implications pour la modélisation des impacts du changement climatique sur la production agricole</text:a></text:p>
              <text:p text:style-name="Normal"><text:a xlink:type="simple" xlink:href="https://hal.science/search/index/?q=*&amp;authFullName_s=Bernard Seguin">Bernard Seguin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Dominique Ripoche">Dominique Ripoche</text:a></text:p>
              <text:p text:style-name="Normal"><text:span>Ateliers</text:span><text:span>, Dec 2003, Toulouse, France</text:span></text:p>
              <text:p text:style-name="Normal"><text:span>Communication dans un congrès</text:span></text:p>
              <text:p text:style-name="Normal"><text:a xlink:type="simple" xlink:href="https://hal.inrae.fr/hal-02760894v1">hal-0276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48v1">Interpolation spatiale des champs thermiques à maille fine (application au département du Vaucluse)</text:a></text:p>
              <text:p text:style-name="Normal"><text:a xlink:type="simple" xlink:href="https://hal.science/search/index/?q=*&amp;authFullName_s=D. Joly">D. Joly</text:a><text:span>,</text:span><text:a xlink:type="simple" xlink:href="https://hal.science/search/index/?q=*&amp;authFullName_s=Philippe Rossello">Philippe Rossello</text:a><text:span>,</text:span><text:a xlink:type="simple" xlink:href="https://hal.science/search/index/?q=*&amp;authFullName_s=I. Garcia de Cortazar Atauri">I. Garcia de Cortazar Atauri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X.F. Gu">X.F. Gu</text:a><text:span>et al.</text:span></text:p>
              <text:p text:style-name="Normal"><text:span>16. Colloque de l'Association Internationale de Climatologie</text:span><text:span>, Sep 2003, Varsovie, Pologne</text:span></text:p>
              <text:p text:style-name="Normal"><text:span>Communication dans un congrès</text:span></text:p>
              <text:p text:style-name="Normal"><text:a xlink:type="simple" xlink:href="https://hal.inrae.fr/hal-02760548v1">hal-0276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59v1">Le réchauffement récent du climat en France et ses conséquences pour l'agriculture</text:a></text:p>
              <text:p text:style-name="Normal"><text:a xlink:type="simple" xlink:href="https://hal.science/search/index/?q=*&amp;authFullName_s=Marjorie Domergue">Marjorie Domergue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Dominique Ripoche">Dominique Ripoche</text:a></text:p>
              <text:p text:style-name="Normal"><text:span>16. Colloque de l'Association Internationale de Climatologie</text:span><text:span>, Sep 2003, Varsovie, Pologne</text:span></text:p>
              <text:p text:style-name="Normal"><text:span>Communication dans un congrès</text:span></text:p>
              <text:p text:style-name="Normal"><text:a xlink:type="simple" xlink:href="https://hal.inrae.fr/hal-02764459v1">hal-0276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35v1">Méthodologie d'identification de la qualité du blé dur</text:a></text:p>
              <text:p text:style-name="Normal"><text:a xlink:type="simple" xlink:href="https://hal.science/search/index/?q=*&amp;authFullName_s=Stéphanie Juin">Stéphanie Jui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dine Brisson">Nadine Brisson</text:a></text:p>
              <text:p text:style-name="Normal"><text:span>Séminaire STICS</text:span><text:span>, Jan 2003, Arles, France</text:span></text:p>
              <text:p text:style-name="Normal"><text:span>Communication dans un congrès</text:span></text:p>
              <text:p text:style-name="Normal"><text:a xlink:type="simple" xlink:href="https://hal.inrae.fr/hal-02762635v1">hal-02762635v1</text:a></text:p>
            </table:table-cell>
          </table:table-row>
        </table:table>
        <text:p text:style-name="P22"/>
        <text:p text:style-name="Heading2"><text:span text:style-name="T10">Poster de conférence (19)</text:span></text:p>
        <text:p text:style-name="P24"/>
        <table:table table:name="685708" table:style-name="685708">
          <table:table-column table:style-name="685708.0"/>
          <table:table-row>
            <table:table-cell office:value-type="string">
              <text:p text:style-name="Normal"><text:a xlink:type="simple" xlink:href="https://hal.inrae.fr/hal-05247123v1">Global analysis of variability in thermal stress thresholds for common wheat: potential underestimate of risk due to uncertainty</text:a></text:p>
              <text:p text:style-name="Normal"><text:a xlink:type="simple" xlink:href="https://hal.science/search/index/?q=*&amp;authFullName_s=Aubry Maël,">Aubry Maël,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ñaki García de Cortázar-Atauri">Iñaki García de Cortázar-Atauri</text:a></text:p>
              <text:p text:style-name="Normal"><text:span>18th Congress of the European Society for Agronomy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5247123v1">hal-0524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253v1">Climat et Biodiversité, c'est chaud !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Aurélie Froger">Aurélie Froger</text:a><text:span>,</text:span><text:a xlink:type="simple" xlink:href="https://hal.science/search/index/?q=*&amp;authFullName_s=Pauline Lefort">Pauline Lefort</text:a><text:span>et al.</text:span></text:p>
              <text:p text:style-name="Normal"><text:span>Congrès mondial de la nature de l'UICN</text:span><text:span>, Sep 2021, Marseille, France</text:span></text:p>
              <text:p text:style-name="Normal"><text:span>Poster de conférence</text:span></text:p>
              <text:p text:style-name="Normal"><text:a xlink:type="simple" xlink:href="https://hal.inrae.fr/hal-03359253v1">hal-033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92v1">Impact of a SPG convection collapse on the European viticultur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Kees van Leeuwen">Kees van Leeuwen</text:a></text:p>
              <text:p text:style-name="Normal"><text:span>EGU</text:span><text:span>, Apr 2018, Vienne, Austria. 2018</text:span></text:p>
              <text:p text:style-name="Normal"><text:span>Poster de conférence</text:span></text:p>
              <text:p text:style-name="Normal"><text:a xlink:type="simple" xlink:href="https://hal.science/hal-03420292v1">hal-034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03v1">Late frost risk for gravine in France</text:a></text:p>
              <text:p text:style-name="Normal"><text:a xlink:type="simple" xlink:href="https://hal.science/search/index/?q=*&amp;authFullName_s=Giovanni Sgubin">Giovanni Sgub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ildas Dayon">Gildas Day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Nathalie Ollat">Nathalie Ollat</text:a><text:span>et al.</text:span></text:p>
              <text:p text:style-name="Normal"><text:span>EGU</text:span><text:span>, Apr 2018, Vienne, Austria. 2018</text:span></text:p>
              <text:p text:style-name="Normal"><text:span>Poster de conférence</text:span></text:p>
              <text:p text:style-name="Normal"><text:a xlink:type="simple" xlink:href="https://hal.science/hal-03420303v1">hal-034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87v1">Wine and water, which challenges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Nicolas Saurin">Nicolas Saurin</text:a><text:span>et al.</text:span></text:p>
              <text:p text:style-name="Normal"><text:span>International Conference on Climate Change and Water</text:span><text:span>, Feb 2018, Tours, France. 2018</text:span></text:p>
              <text:p text:style-name="Normal"><text:span>Poster de conférence</text:span></text:p>
              <text:p text:style-name="Normal"><text:a xlink:type="simple" xlink:href="https://hal.science/hal-03420287v1">hal-034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64v1">Sustainable grape and wine production in the context of climate chang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Jean-Marc Touzard">Jean-Marc Touzard</text:a></text:p>
              <text:p text:style-name="Normal"><text:span>Sustainable grape and wine production in the context of climate change. Book of abstracts</text:span><text:span>, Apr 2016, Bordeaux, France. 2016</text:span></text:p>
              <text:p text:style-name="Normal"><text:span>Poster de conférence</text:span></text:p>
              <text:p text:style-name="Normal"><text:a xlink:type="simple" xlink:href="https://hal.science/hal-03170364v1">hal-0317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15v1">Multicriteria evaluation of the stics soil-crop model and implementation of an automated evaluation system</text:a></text:p>
              <text:p text:style-name="Normal"><text:a xlink:type="simple" xlink:href="https://hal.science/search/index/?q=*&amp;authFullName_s=Samuel Buis">Samuel Buis</text:a><text:span>,</text:span><text:a xlink:type="simple" xlink:href="https://hal.science/search/index/?q=*&amp;authFullName_s=Elsa Coucheney">Elsa Couchene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Bruno Mary">Bruno Mary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7915v1">hal-0160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3v1">How database used to calibrate phenological process-based models can affect simulations under climate change scenarios?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A.K. Parker">A.K. Parker</text:a><text:span>et al.</text:span></text:p>
              <text:p text:style-name="Normal"><text:span>ClimWine 2016 (Sustainable grape and wine production in the context of climate change)</text:span><text:span>, Apr 2016, Bordeaux, France. , 152 p.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inrae.fr/hal-02742933v1">hal-027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9v1">Effect of different levels of calibration in rotation schemes simulated in five European sites in a multi-model approach</text:a></text:p>
              <text:p text:style-name="Normal"><text:a xlink:type="simple" xlink:href="https://hal.science/search/index/?q=*&amp;authFullName_s=Matijevic Lana">Matijevic Lana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Xinyo Yin">Xinyo Yin</text:a><text:span>,</text:span><text:a xlink:type="simple" xlink:href="https://hal.science/search/index/?q=*&amp;authFullName_s=Claas Nendel">Claas Nendel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8869v1">hal-0160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5v1">STICS: a generic and robust soil-crop model for modelling agrosystems response in various climatic conditions</text:a></text:p>
              <text:p text:style-name="Normal"><text:a xlink:type="simple" xlink:href="https://hal.science/search/index/?q=*&amp;authFullName_s=Nicolas N. Beaudoin">Nicolas N. Beaudo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Patrick P. Bertuzzi">Patrick P. Bertuzzi</text:a><text:span>et al.</text:span></text:p>
              <text:p text:style-name="Normal"><text:span>Climate-Smart Agriculture 2015 : Global Science Conference</text:span><text:span>, Mar 2015, Montpellier, France. 226 p., 2015, Parallel session L3. Towards Climate-smart Solutions</text:span></text:p>
              <text:p text:style-name="Normal"><text:span>Poster de conférence</text:span></text:p>
              <text:p text:style-name="Normal"><text:a xlink:type="simple" xlink:href="https://hal.inrae.fr/hal-02741475v1">hal-0274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46v1">A procedure to analyze multiple Ecosystem Services in apple orchards</text:a></text:p>
              <text:p text:style-name="Normal"><text:a xlink:type="simple" xlink:href="https://hal.science/search/index/?q=*&amp;authFullName_s=Constance Demestihas">Constance Demestihas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Jean-Michel Ricard">Jean-Michel Ricard</text:a><text:span>et al.</text:span></text:p>
              <text:p text:style-name="Normal"><text:span>AGRO2015, 5th International Symposium for Farming Systems Design</text:span><text:span>, Sep 2015, Montpellier, France. 2015</text:span></text:p>
              <text:p text:style-name="Normal"><text:span>Poster de conférence</text:span></text:p>
              <text:p text:style-name="Normal"><text:a xlink:type="simple" xlink:href="https://hal.inrae.fr/hal-02743346v1">hal-0274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5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3. Climate Smart Agriculture</text:span><text:span>, Mar 2015, Montpellier, France. , 298 p., 2015, CSA15 : Parallel Session L2 Climate Smart Strategies</text:span></text:p>
              <text:p text:style-name="Normal"><text:span>Poster de conférence</text:span></text:p>
              <text:p text:style-name="Normal"><text:a xlink:type="simple" xlink:href="https://hal.inrae.fr/hal-02744095v1">hal-0274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4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298 p., 2015</text:span></text:p>
              <text:p text:style-name="Normal"><text:span>Poster de conférence</text:span></text:p>
              <text:p text:style-name="Normal"><text:a xlink:type="simple" xlink:href="https://hal.inrae.fr/hal-02743994v1">hal-0274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00v1">Multiple ecosystem services analysis in apple orchard</text:a></text:p>
              <text:p text:style-name="Normal"><text:a xlink:type="simple" xlink:href="https://hal.science/search/index/?q=*&amp;authFullName_s=Constance Demestihas">Constance Demestihas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Jean-Michel Ricard">Jean-Michel Ricard</text:a><text:span>et al.</text:span></text:p>
              <text:p text:style-name="Normal"><text:span>Innovation in Integrated &amp; Organic Horticulture, INNOHORT 2015</text:span><text:span>, Jun 2015, Avignon, France. 2015</text:span></text:p>
              <text:p text:style-name="Normal"><text:span>Poster de conférence</text:span></text:p>
              <text:p text:style-name="Normal"><text:a xlink:type="simple" xlink:href="https://hal.inrae.fr/hal-02744000v1">hal-027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63v1">Assessing the reliability of conceptual hydrological modelling in a cultivated, drought-prone catchment of the Chilean Andes.</text:a></text:p>
              <text:p text:style-name="Normal"><text:a xlink:type="simple" xlink:href="https://hal.science/search/index/?q=*&amp;authFullName_s=P. Hublart">P. Hublart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Ignacio I. Garcia de Cortazar Atauri">Ignacio I. Garcia de Cortazar Atauri</text:a><text:span>,</text:span><text:a xlink:type="simple" xlink:href="https://hal.science/search/index/?q=*&amp;authFullName_s=A. Ibacache">A. Ibacache</text:a></text:p>
              <text:p text:style-name="Normal"><text:span>26th General Assembly of the International Union of Geodesy and Geophysics</text:span><text:span>, Jun 2015, Prague, Czech Republic. 92, pp.1-7, International Association of Hydrological Sciences</text:span></text:p>
              <text:p text:style-name="Normal"><text:span>Poster de conférence</text:span></text:p>
              <text:p text:style-name="Normal"><text:a xlink:type="simple" xlink:href="https://hal.science/hal-02472963v1">hal-0247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78v1">Utilisation de STICS pour l'analyse de services écosystémiques multiples en verger de pommiers</text:a></text:p>
              <text:p text:style-name="Normal"><text:a xlink:type="simple" xlink:href="https://hal.science/search/index/?q=*&amp;authFullName_s=Constance Demestihas">Constance Demestihas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et al.</text:span></text:p>
              <text:p text:style-name="Normal"><text:span>10. Séminaire des utilisateurs et concepteurs du modèle STICS, 1. Séminaire du réseau scientifique STICS</text:span><text:span>, Mar 2015, Rennes, France. 2015</text:span></text:p>
              <text:p text:style-name="Normal"><text:span>Poster de conférence</text:span></text:p>
              <text:p text:style-name="Normal"><text:a xlink:type="simple" xlink:href="https://hal.inrae.fr/hal-02743578v1">hal-0274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43v1">Assessing prediction quality of several phenological process based models using various types of data bases. A case study using Vitis vinifera data.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Gerard Barbeau">Gerard Barbeau</text:a><text:span>et al.</text:span></text:p>
              <text:p text:style-name="Normal"><text:span>Phenology conference</text:span><text:span>, 2015, Kusadasi, Turkey. 2015</text:span></text:p>
              <text:p text:style-name="Normal"><text:span>Poster de conférence</text:span></text:p>
              <text:p text:style-name="Normal"><text:a xlink:type="simple" xlink:href="https://hal.science/hal-03178943v1">hal-0317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15v1">Yield gap analysis of Miscanthus x giganteus biomass production using the STICS model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Marie Launay">Marie Launay</text:a><text:span>et al.</text:span></text:p>
              <text:p text:style-name="Normal"><text:span>13th Congress of the European Society of Agronomy - ESA 2014</text:span><text:span>, Jun 2014, Debrecen, Hungary. 2014</text:span></text:p>
              <text:p text:style-name="Normal"><text:span>Poster de conférence</text:span></text:p>
              <text:p text:style-name="Normal"><text:a xlink:type="simple" xlink:href="https://hal.inrae.fr/hal-02792815v1">hal-0279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25v1">Functional modelling : an approach to analyse vine genotype adaptation to climate chang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E. Marguerit">Elisa E. Marguerit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Eric Duchêne">Eric Duchêne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3925v1">hal-02803925v1</text:a></text:p>
            </table:table-cell>
          </table:table-row>
        </table:table>
        <text:p text:style-name="P25"/>
        <text:p text:style-name="Heading2"><text:span text:style-name="T11">Proceedings/Recueil des communications (4)</text:span></text:p>
        <text:p text:style-name="P27"/>
        <table:table table:name="8a2895" table:style-name="8a2895">
          <table:table-column table:style-name="8a2895.0"/>
          <table:table-row>
            <table:table-cell office:value-type="string">
              <text:p text:style-name="Normal"><text:a xlink:type="simple" xlink:href="https://hal.science/hal-05200785v1">Recent advances in phenology modelling of the grapevine</text:a></text:p>
              <text:p text:style-name="Normal"><text:a xlink:type="simple" xlink:href="https://hal.science/search/index/?q=*&amp;authFullName_s=Amber K Parker">Amber K Parker</text:a><text:span>,</text:span><text:a xlink:type="simple" xlink:href="https://hal.science/search/index/?q=*&amp;authFullName_s=Mike Trought">Mike Trought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lena Moltchanova">Elena Moltchanova</text:a><text:span>et al.</text:span></text:p>
              <text:p text:style-name="Normal"><text:span>The 23th GIESCO congress</text:span><text:span>, Jul 2025, Geinseheim, Germany. 2025</text:span></text:p>
              <text:p text:style-name="Normal"><text:span>Proceedings/Recueil des communications</text:span></text:p>
              <text:p text:style-name="Normal"><text:a xlink:type="simple" xlink:href="https://hal.science/hal-05200785v1">hal-0520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31v1">Seasonal forecast of land indicators for decision-making in the field of agriculture, forestry and hydrology 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Elisa Kamir">Elisa Kamir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et al.</text:span></text:p>
              <text:p text:style-name="Normal"><text:span>2022,<text:s/></text:span><text:a xlink:type="simple" xlink:href="https://dx.doi.org/10.5194/egusphere-egu22-10164">⟨10.5194/egusphere-egu22-10164⟩</text:a></text:p>
              <text:p text:style-name="Normal"><text:span>Proceedings/Recueil des communications</text:span></text:p>
              <text:p text:style-name="Normal"><text:a xlink:type="simple" xlink:href="https://hal.inrae.fr/hal-04196131v1">hal-0419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11v1">Actes du XIe séminaire des utilisateurs de Stic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Patrick Bertuzzi">Patrick Bertuzzi</text:a><text:span>et al.</text:span></text:p>
              <text:p text:style-name="Normal"><text:span>11. séminaire des utilisateurs de Stics</text:span><text:span>, Oct 2017, La Rochelle, France. 99 p., 2017</text:span></text:p>
              <text:p text:style-name="Normal"><text:span>Proceedings/Recueil des communications</text:span></text:p>
              <text:p text:style-name="Normal"><text:a xlink:type="simple" xlink:href="https://hal.inrae.fr/hal-02791711v1">hal-0279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32v1">Sustainable grape and wine production in the context of climate chang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-Marc Touzard">Jean-Marc Touzard</text:a></text:p>
              <text:p text:style-name="Normal"><text:span>ClimWine 2016 (Sustainable grape and wine production in the context of climate change)</text:span><text:span>, Apr 2016, Bordeaux, France. , 152 p., 2016</text:span></text:p>
              <text:p text:style-name="Normal"><text:span>Proceedings/Recueil des communications</text:span></text:p>
              <text:p text:style-name="Normal"><text:a xlink:type="simple" xlink:href="https://hal.inrae.fr/hal-02797632v1">hal-02797632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76a8e6" table:style-name="76a8e6">
          <table:table-column table:style-name="76a8e6.0"/>
          <table:table-row>
            <table:table-cell office:value-type="string">
              <text:p text:style-name="Normal"><text:a xlink:type="simple" xlink:href="https://hal.inrae.fr/hal-02800614v1">Les effets du changement climatique sur l’agriculture et la forêt en Provence-Alpes-Côte d’Azur</text:a></text:p>
              <text:p text:style-name="Normal"><text:a xlink:type="simple" xlink:href="https://hal.science/search/index/?q=*&amp;authFullName_s=. Groupe Régional d'Experts Sur Le Climat En Provence-Alpes-Côte d'Azur (grec-Paca)">. Groupe Régional d'Experts Sur Le Climat En Provence-Alpes-Côte d'Azur (grec-Paca)</text:a><text:span>,</text:span><text:a xlink:type="simple" xlink:href="https://hal.science/search/index/?q=*&amp;authFullName_s=. Association Pour L’innovation Et La Recherche Au Service Du Climat">. Association Pour L’innovation Et La Recherche Au Service Du Clima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Baury">Claude Baury</text:a><text:span>,</text:span><text:a xlink:type="simple" xlink:href="https://hal.science/search/index/?q=*&amp;authFullName_s=Patrick Bertuzzi">Patrick Bertuzzi</text:a><text:span>et al.</text:span></text:p>
              <text:p text:style-name="Normal"><text:span>Association pour l’innovation et la recherche au service du climat (AIR), 40 p., 2016, Les Cahiers du GREC-PACA, 9782956006022</text:span></text:p>
              <text:p text:style-name="Normal"><text:span>Ouvrages</text:span></text:p>
              <text:p text:style-name="Normal"><text:a xlink:type="simple" xlink:href="https://hal.inrae.fr/hal-02800614v1">hal-0280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91v1">Zonage climatique de la région des Côtes-du-Rhône méridionales à partir des données satellitaires</text:a></text:p>
              <text:p text:style-name="Normal"><text:a xlink:type="simple" xlink:href="https://hal.science/search/index/?q=*&amp;authFullName_s=I. Garcia de Cortazar Atauri">I. Garcia de Cortazar Atauri</text:a><text:span>,</text:span><text:a xlink:type="simple" xlink:href="https://hal.science/search/index/?q=*&amp;authFullName_s=. Unité Agroclimatique">. Unité Agroclimatique</text:a><text:span>,</text:span><text:a xlink:type="simple" xlink:href="https://hal.science/search/index/?q=*&amp;authFullName_s=. Unité Climat Sol Environnement">. Unité Climat Sol Environnement</text:a></text:p>
              <text:p text:style-name="Normal"><text:span>36 p., 2003</text:span></text:p>
              <text:p text:style-name="Normal"><text:span>Ouvrages</text:span></text:p>
              <text:p text:style-name="Normal"><text:a xlink:type="simple" xlink:href="https://hal.inrae.fr/hal-02826791v1">hal-02826791v1</text:a></text:p>
            </table:table-cell>
          </table:table-row>
        </table:table>
        <text:p text:style-name="P31"/>
        <text:p text:style-name="Heading2"><text:span text:style-name="T13">Chapitre d'ouvrage (15)</text:span></text:p>
        <text:p text:style-name="P33"/>
        <table:table table:name="cb6803" table:style-name="cb6803">
          <table:table-column table:style-name="cb6803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690v1">Participatory foresight approach and national strategy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Ollat, Nathalie; Touzard, Jean-Marc.<text:s/></text:span><text:span>Vine, wine and climate change</text:span><text:span>, Editions Quae, pp.213-224, 2025, 9782759240326</text:span></text:p>
              <text:p text:style-name="Normal"><text:span>Chapitre d'ouvrage</text:span></text:p>
              <text:p text:style-name="Normal"><text:a xlink:type="simple" xlink:href="https://hal.inrae.fr/hal-04904690v1">hal-049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68v1">Plant phenology models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Koen Kramer">Koen Kramer</text:a><text:span>,</text:span><text:a xlink:type="simple" xlink:href="https://hal.science/search/index/?q=*&amp;authFullName_s=Heikki Hänninen">Heikki Hänninen</text:a></text:p>
              <text:p text:style-name="Normal"><text:span>Mark D. Schwartz.<text:s/></text:span><text:span>Phenology: an integrative environmental science, 3rd ed.</text:span><text:span>, 44 (4),<text:s/></text:span><text:a xlink:type="simple" xlink:href="https://doi.org/10.1007/978-3-031-75027-4">Springer Nature Switzerland</text:a><text:span>, pp.315-338, 2024, 978-3-031-75026-7.<text:s/></text:span><text:a xlink:type="simple" xlink:href="https://dx.doi.org/10.1007/978-3-031-75027-4_14">⟨10.1007/978-3-031-75027-4_14⟩</text:a></text:p>
              <text:p text:style-name="Normal"><text:span>Chapitre d'ouvrage</text:span></text:p>
              <text:p text:style-name="Normal"><text:a xlink:type="simple" xlink:href="https://hal.science/hal-04952868v1">hal-0495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534v1">Prospective participative et stratégie nationale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Nathalie Ollat; Jean-Marc Touzard.<text:s/></text:span><text:span>Vigne, vin et changement climatique</text:span><text:span>, Editions Quae, pp.231-242, 2024, 978-2-7592-3796-8</text:span></text:p>
              <text:p text:style-name="Normal"><text:span>Chapitre d'ouvrage</text:span></text:p>
              <text:p text:style-name="Normal"><text:a xlink:type="simple" xlink:href="https://hal.inrae.fr/hal-04494534v1">hal-0449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973v1">Chapter 3. Development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47-65, 2023</text:span></text:p>
              <text:p text:style-name="Normal"><text:span>Chapitre d'ouvrage</text:span></text:p>
              <text:p text:style-name="Normal"><text:a xlink:type="simple" xlink:href="https://hal.inrae.fr/hal-04456973v1">hal-0445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301v1">Chapter 8. Yield formation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Françoise Ruget">Françoise Ruget</text:a><text:span>,</text:span><text:a xlink:type="simple" xlink:href="https://hal.science/search/index/?q=*&amp;authFullName_s=Benjamin Dumont">Benjamin Dumont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149-165, 2023</text:span></text:p>
              <text:p text:style-name="Normal"><text:span>Chapitre d'ouvrage</text:span></text:p>
              <text:p text:style-name="Normal"><text:a xlink:type="simple" xlink:href="https://hal.inrae.fr/hal-04457301v1">hal-0445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457v1">Chapitre 7. Des modèles prédictifs comme outils d’anticipation des changements phénologiques chez les espèces fruitières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Jean-Michel Legave">Jean-Michel Legave</text:a></text:p>
              <text:p text:style-name="Normal"><text:span>Les productions fruitières à l'heure du changement climatique - Risques et opportunités en régions tempérées</text:span><text:span>,<text:s/></text:span><text:a xlink:type="simple" xlink:href="https://www.quae.com/produit/1667/9782759232529/les-productions-fruitieres-a-l-heure-du-changement-climatique">Editions Quae</text:a><text:span>, pp.227-258, 2022, Synthèses, 978-2759232512</text:span></text:p>
              <text:p text:style-name="Normal"><text:span>Chapitre d'ouvrage</text:span></text:p>
              <text:p text:style-name="Normal"><text:a xlink:type="simple" xlink:href="https://hal.inrae.fr/hal-05053457v1">hal-0505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78v1">Le vignoble français face au changement climatique : l'élaboration d’une stratégie d’adaptation à partir de scénarios de prospectiv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; Wiley</text:a><text:span>, pp.55-76, 2021, Agriculture, Science des aliments et nutrition, 9781784057237.<text:s/></text:span><text:a xlink:type="simple" xlink:href="https://dx.doi.org/10.1002/9781119777434.ch2">⟨10.1002/9781119777434.ch2⟩</text:a></text:p>
              <text:p text:style-name="Normal"><text:span>Chapitre d'ouvrage</text:span></text:p>
              <text:p text:style-name="Normal"><text:a xlink:type="simple" xlink:href="https://hal.inrae.fr/hal-03141778v1">hal-0314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12v1">The french vineyard in the face of climate change: Developing an adaptation strategy based on prospective scenarios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27-45, 2020, 9781786305282</text:span></text:p>
              <text:p text:style-name="Normal"><text:span>Chapitre d'ouvrage</text:span></text:p>
              <text:p text:style-name="Normal"><text:a xlink:type="simple" xlink:href="https://hal.inrae.fr/hal-03114912v1">hal-03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34v1">El proyecto LACCAVE. Adaptación del sector vitivinícola francés al cambio climático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/text:p>
              <text:p text:style-name="Normal"><text:span>COMPES, R.; SOTES, V.<text:s/></text:span><text:span>El sector vitivinícola frente al desafío del cambio climático</text:span><text:span>, Cajamar, pp.65-90, 2019</text:span></text:p>
              <text:p text:style-name="Normal"><text:span>Chapitre d'ouvrage</text:span></text:p>
              <text:p text:style-name="Normal"><text:a xlink:type="simple" xlink:href="https://hal.science/hal-02952934v1">hal-0295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288v1">Modélisation du fonctionnement des agroécosystèmes : l'épopée Stic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Justes">Eric Justes</text:a><text:span>et al.</text:span></text:p>
              <text:p text:style-name="Normal"><text:span>Richard Guy (ed.), Stengel Pierre (ed.), Lemaire Gilles (ed.), Cellier Pierre (ed.), Valceschini Egizio (ed.).<text:s/></text:span><text:span>Une agronomie pour le XXIe siècle</text:span><text:span>, Editions Quce, 2018, 978-2-7592-2937-6</text:span></text:p>
              <text:p text:style-name="Normal"><text:span>Chapitre d'ouvrage</text:span></text:p>
              <text:p text:style-name="Normal"><text:a xlink:type="simple" xlink:href="https://hal.inrae.fr/hal-03199288v1">hal-0319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1v1">Quelle agriculture demain en Nouvelle-Aquitain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gnes Calonnec">Agnes Calonnec</text:a><text:span>et al.</text:span></text:p>
              <text:p text:style-name="Normal"><text:span>Anticiper les changements climatiques demain en Nouvelle-Aquitaine pour agir dans les territoires : Prévoir pour agir n°2</text:span><text:span>, Editions Région Nouvelle-Aquitaine, 488 p., 2018, 978-2-9564516-0-0</text:span></text:p>
              <text:p text:style-name="Normal"><text:span>Chapitre d'ouvrage</text:span></text:p>
              <text:p text:style-name="Normal"><text:a xlink:type="simple" xlink:href="https://hal.inrae.fr/hal-02789131v1">hal-027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85v1">From scenarios to pathways: lessons from a foresight study on the French wine industry under climate chang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OLLAT, Nathalie; GARCIA DE CORTAZAR-ATAURI, Iñaki; TOUZARD, Jean-Marc.<text:s/></text:span><text:span>ClimWine 2016</text:span><text:span>, Vigne et Vin Publications internationales, pp.253-262, 2017</text:span></text:p>
              <text:p text:style-name="Normal"><text:span>Chapitre d'ouvrage</text:span></text:p>
              <text:p text:style-name="Normal"><text:a xlink:type="simple" xlink:href="https://hal.science/hal-02951585v1">hal-0295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93v1">Les activités agricoles</text:a></text:p>
              <text:p text:style-name="Normal"><text:a xlink:type="simple" xlink:href="https://hal.science/search/index/?q=*&amp;authFullName_s=Nadine N. Brisson">Nadine N. Brisson</text:a><text:span>,</text:span><text:a xlink:type="simple" xlink:href="https://hal.science/search/index/?q=*&amp;authFullName_s=Beatrice Denoyes">Beatrice Denoyes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Marc M. Kleinhentz">Marc M. Kleinhentz</text:a><text:span>et al.</text:span></text:p>
              <text:p text:style-name="Normal"><text:span>Les impacts du changement climatique en Aquitaine</text:span><text:span>,<text:s/></text:span><text:a xlink:type="simple" xlink:href="http://pub.u-bordeaux3.fr/index.php/nos-publications/auteur/l/le-treut-herve/impacts-du-changement-climatique-en-aquitaine-les-1.html">Presses Universitaires de Bordeaux</text:a><text:span>, 368 p., 2013, Dynamiques Environnementales, 978-2-86781-874-5</text:span></text:p>
              <text:p text:style-name="Normal"><text:span>Chapitre d'ouvrage</text:span></text:p>
              <text:p text:style-name="Normal"><text:a xlink:type="simple" xlink:href="https://hal.inrae.fr/hal-02809993v1">hal-028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6v1">Plant Development Models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Koen Kramer">Koen Kramer</text:a><text:span>,</text:span><text:a xlink:type="simple" xlink:href="https://hal.science/search/index/?q=*&amp;authFullName_s=Heikki Hänninen">Heikki Hänninen</text:a></text:p>
              <text:p text:style-name="Normal"><text:span>Phenology : an Integrative Environmental Science</text:span><text:span>, Second Edition,<text:s/></text:span><text:a xlink:type="simple" xlink:href="http://www.springer.com/fr/book/9789400769243">Editions Springer</text:a><text:span>, 610 p., 2013, 978-94-007-6925-0 (Online).<text:s/></text:span><text:a xlink:type="simple" xlink:href="https://dx.doi.org/10.1007/978-94-007-6925-0_15">⟨10.1007/978-94-007-6925-0_15⟩</text:a></text:p>
              <text:p text:style-name="Normal"><text:span>Chapitre d'ouvrage</text:span></text:p>
              <text:p text:style-name="Normal"><text:a xlink:type="simple" xlink:href="https://hal.science/hal-01200656v1">hal-01200656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166bf2" table:style-name="166bf2">
          <table:table-column table:style-name="166bf2.0"/>
          <table:table-row>
            <table:table-cell office:value-type="string">
              <text:p text:style-name="Normal"><text:a xlink:type="simple" xlink:href="https://hal.inrae.fr/hal-02811532v1">Quand le réchauffement climatique perturbe les saisons du vivant</text:a></text:p>
              <text:p text:style-name="Normal"><text:a xlink:type="simple" xlink:href="https://hal.science/search/index/?q=*&amp;authFullName_s=Patrick P. Bertuzzi">Patrick P. Bertuzzi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Frédéric Jean">Frédéric Jean</text:a></text:p>
              <text:p text:style-name="Normal"><text:span>2013, pp.Web INRA</text:span></text:p>
              <text:p text:style-name="Normal"><text:span>Article de blog scientifique</text:span></text:p>
              <text:p text:style-name="Normal"><text:a xlink:type="simple" xlink:href="https://hal.inrae.fr/hal-02811532v1">hal-02811532v1</text:a></text:p>
            </table:table-cell>
          </table:table-row>
        </table:table>
        <text:p text:style-name="P37"/>
        <text:p text:style-name="Heading2"><text:span text:style-name="T15">Autre publication scientifique (2)</text:span></text:p>
        <text:p text:style-name="P39"/>
        <table:table table:name="e31270" table:style-name="e31270">
          <table:table-column table:style-name="e31270.0"/>
          <table:table-row>
            <table:table-cell office:value-type="string">
              <text:p text:style-name="Normal"><text:a xlink:type="simple" xlink:href="https://hal.inrae.fr/hal-03285520v1">Face au gel, quelles armes pour toujours avoir des fruits français sur nos étals à l'avenir?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5520v1">hal-0328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0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2018, 8 p</text:span></text:p>
              <text:p text:style-name="Normal"><text:span>Autre publication scientifique</text:span></text:p>
              <text:p text:style-name="Normal"><text:a xlink:type="simple" xlink:href="https://hal.inrae.fr/hal-02791440v1">hal-02791440v1</text:a></text:p>
            </table:table-cell>
          </table:table-row>
        </table:table>
        <text:p text:style-name="P40"/>
        <text:p text:style-name="Heading2"><text:span text:style-name="T16">Pré-publication, Document de travail (3)</text:span></text:p>
        <text:p text:style-name="P42"/>
        <table:table table:name="007bfd" table:style-name="007bfd">
          <table:table-column table:style-name="007bfd.0"/>
          <table:table-row>
            <table:table-cell office:value-type="string">
              <text:p text:style-name="Normal"><text:a xlink:type="simple" xlink:href="https://hal.inrae.fr/hal-04227826v2">Multivariate bias corrections of climate simulations seen through impact model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Bastien François">Bastien François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athieu Vrac">Mathieu Vra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7826v2">hal-042278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351v1">Conception and aim of the INRAE information web-portal on impacts and adaptation to climate change in agriculture, forestry and water resources management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Emmanuel Blondel">Emmanuel Blondel</text:a><text:span>,</text:span><text:a xlink:type="simple" xlink:href="https://hal.science/search/index/?q=*&amp;authFullName_s=Camille Blancq">Camille Blan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51351v1">hal-041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53v1">Grape growing : a symbolic marker of climate trends and a model to study adapta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Hervé Quénol">Hervé Quéno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3053v1">hal-02513053v1</text:a></text:p>
            </table:table-cell>
          </table:table-row>
        </table:table>
        <text:p text:style-name="P43"/>
        <text:p text:style-name="Heading2"><text:span text:style-name="T17">Rapport (8)</text:span></text:p>
        <text:p text:style-name="P45"/>
        <table:table table:name="801750" table:style-name="801750">
          <table:table-column table:style-name="801750.0"/>
          <table:table-row>
            <table:table-cell office:value-type="string">
              <text:p text:style-name="Normal"><text:a xlink:type="simple" xlink:href="https://hal.inrae.fr/hal-05360015v1">Rapport final du projet exploratoire ASPECT Agroécologie Sans PEsticides et adaptation au Changement climaTique, explorer les synergies et antagonismes à partir de cas d'études expérimentaux dans trois filières végétales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Amélie Lefèvre">Amélie Lefèvre</text:a><text:span>,</text:span><text:a xlink:type="simple" xlink:href="https://hal.science/search/index/?q=*&amp;authFullName_s=Simon Sylvaine">Simon Sylvaine</text:a><text:span>,</text:span><text:a xlink:type="simple" xlink:href="https://hal.science/search/index/?q=*&amp;authFullName_s=Solène Borne">Solène Borne</text:a><text:span>,</text:span><text:a xlink:type="simple" xlink:href="https://hal.science/search/index/?q=*&amp;authFullName_s=Iñaki García de Cortázar-Atauri">Iñaki García de Cortázar-Atauri</text:a><text:span>et al.</text:span></text:p>
              <text:p text:style-name="Normal"><text:span>INRAE Métaprogramme SuMCrop. 2025</text:span></text:p>
              <text:p text:style-name="Normal"><text:span>Rapport</text:span></text:p>
              <text:p text:style-name="Normal"><text:a xlink:type="simple" xlink:href="https://hal.inrae.fr/hal-05360015v1">hal-0536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022v1">Gestion des archives scientifiques. Étude de cas du département AgroEcoSystem et du centre PACA</text:a></text:p>
              <text:p text:style-name="Normal"><text:a xlink:type="simple" xlink:href="https://hal.science/search/index/?q=*&amp;authFullName_s=Claire Sclavo">Claire Sclavo</text:a><text:span>,</text:span><text:a xlink:type="simple" xlink:href="https://hal.science/search/index/?q=*&amp;authFullName_s=Iñaki Garcia de Cortazar-Atauri">Iñaki Garcia de Cortazar-Atauri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988022v1">hal-0498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967v1">Quelles actions pour la filière vigne et vin face au changement climatique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63967v1">hal-0326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0v1">Phenologie de la vigne: quels stades observer et comment?</text:a></text:p>
              <text:p text:style-name="Normal"><text:a xlink:type="simple" xlink:href="https://hal.science/search/index/?q=*&amp;authFullName_s=A. Destrac-Irvine">A. Destrac-Irvine</text:a><text:span>,</text:span><text:a xlink:type="simple" xlink:href="https://hal.science/search/index/?q=*&amp;authFullName_s=G. Barbeau">G. Barbeau</text:a><text:span>,</text:span><text:a xlink:type="simple" xlink:href="https://hal.science/search/index/?q=*&amp;authFullName_s=L. de Resseguier">L. de Resseguier</text:a><text:span>,</text:span><text:a xlink:type="simple" xlink:href="https://hal.science/search/index/?q=*&amp;authFullName_s=V. Dumas">V. Dumas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19</text:span></text:p>
              <text:p text:style-name="Normal"><text:span>Rapport</text:span></text:p>
              <text:p text:style-name="Normal"><text:a xlink:type="simple" xlink:href="https://hal.inrae.fr/hal-02947650v1">hal-0294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6v1">Analyse climatique passée et future des terres viticoles sur le secteur Ventoux</text:a></text:p>
              <text:p text:style-name="Normal"><text:a xlink:type="simple" xlink:href="https://hal.science/search/index/?q=*&amp;authFullName_s=Marine Marjou">Marine Marjou</text:a><text:span>,</text:span><text:a xlink:type="simple" xlink:href="https://hal.science/search/index/?q=*&amp;authFullName_s=Inaki Garcia de Cortazar Atauri">Inaki Garcia de Cortazar Atauri</text:a></text:p>
              <text:p text:style-name="Normal"><text:span>[Rapport Technique] Inconnu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9616v1">hal-021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03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[Rapport de recherche] INRA. 2018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2537003v1">hal-025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4v1">Une prospective pour le secteur vignes et vins dans le contexte du changement climatique</text:a></text:p>
              <text:p text:style-name="Normal"><text:a xlink:type="simple" xlink:href="https://hal.science/search/index/?q=*&amp;authFullName_s=Françoise Briguiere">Françoise Briguie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et al.</text:span></text:p>
              <text:p text:style-name="Normal"><text:span>[0] 40, auto-saisine. 2016, 21 p</text:span></text:p>
              <text:p text:style-name="Normal"><text:span>Rapport</text:span></text:p>
              <text:p text:style-name="Normal"><text:a xlink:type="simple" xlink:href="https://hal.science/hal-01506534v1">hal-0150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78v1">Adaptation de l’abricotier aux changements climatiques : estimation des risques génétiques et géographiques liés aux avortements floraux et à l’époque de floraison Le réseau agroclimatique de l’INRA et la base associée de données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Lucia Andreini">Lucia Andreini</text:a><text:span>,</text:span><text:a xlink:type="simple" xlink:href="https://hal.science/search/index/?q=*&amp;authFullName_s=François Madon">François Madon</text:a><text:span>,</text:span><text:a xlink:type="simple" xlink:href="https://hal.science/search/index/?q=*&amp;authFullName_s=Jean Marc Audergon">Jean Marc Audergon</text:a></text:p>
              <text:p text:style-name="Normal"><text:span>[Contrat]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978v1">hal-02809978v1</text:a></text:p>
            </table:table-cell>
          </table:table-row>
        </table:table>
        <text:p text:style-name="P46"/>
        <text:p text:style-name="Heading2"><text:span text:style-name="T18">Thèse (1)</text:span></text:p>
        <text:p text:style-name="P48"/>
        <table:table table:name="0c9637" table:style-name="0c9637">
          <table:table-column table:style-name="0c9637.0"/>
          <table:table-row>
            <table:table-cell office:value-type="string">
              <text:p text:style-name="Normal"><text:a xlink:type="simple" xlink:href="https://hal.inrae.fr/tel-04262126v1">Adaptation du modèle STICS à la vigne (Vitis vinifera L. ) : utilisation dans le cadre d'une étude d'impact du changement climatique à l'échelle de la France</text:a></text:p>
              <text:p text:style-name="Normal"><text:a xlink:type="simple" xlink:href="https://hal.science/search/index/?q=*&amp;authFullName_s=I. García de Cortázar-Atauri">I. García de Cortázar-Atauri</text:a></text:p>
              <text:p text:style-name="Normal"><text:span>Agronomie. ENSA, 2006. Français.<text:s/></text:span><text:a xlink:type="simple" xlink:href="https://www.theses.fr/2006ENSA0030">⟨NNT : 2006ENSA0030⟩</text:a></text:p>
              <text:p text:style-name="Normal"><text:span>Thèse</text:span></text:p>
              <text:p text:style-name="Normal"><text:a xlink:type="simple" xlink:href="https://hal.inrae.fr/tel-04262126v1">tel-04262126v1</text:a></text:p>
            </table:table-cell>
          </table:table-row>
        </table:table>
        <text:p text:style-name="P49"/>
        <text:p text:style-name="Heading2"><text:span text:style-name="T19">Logiciel (1)</text:span></text:p>
        <text:p text:style-name="P51"/>
        <table:table table:name="201b4d" table:style-name="201b4d">
          <table:table-column table:style-name="201b4d.0"/>
          <table:table-row>
            <table:table-cell office:value-type="string">
              <text:p text:style-name="Normal"><text:a xlink:type="simple" xlink:href="https://hal.inrae.fr/hal-04906922v1">SIDO</text:a></text:p>
              <text:p text:style-name="Normal"><text:a xlink:type="simple" xlink:href="https://hal.science/search/index/?q=*&amp;authFullName_s=Louis Tromel">Louis Tromel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Mohamed El Hasnaoui">Mohamed El Hasnaoui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2024,<text:s/></text:span><text:a xlink:type="simple" xlink:href="https://archive.softwareheritage.org/browse/swh:1:dir:0fda590f7ff1823012813204b44ec7e8b337db4c;origin=https://forge.inrae.fr/tempo/sido.git;visit=swh:1:snp:edd9b23789c32f131d92dff121376266fd37925d;anchor=swh:1:rev:1b0ff1968a24afa17a45d1567ab7cc937d2ae0aa">⟨swh:1:dir:0fda590f7ff1823012813204b44ec7e8b337db4c;origin=https://forge.inrae.fr/tempo/sido.git;visit=swh:1:snp:edd9b23789c32f131d92dff121376266fd37925d;anchor=swh:1:rev:1b0ff1968a24afa17a45d1567ab7cc937d2ae0aa⟩</text:a></text:p>
              <text:p text:style-name="Normal"><text:span>Logiciel</text:span></text:p>
              <text:p text:style-name="Normal"><text:a xlink:type="simple" xlink:href="https://hal.inrae.fr/hal-04906922v1">hal-04906922v1</text:a></text:p>
            </table:table-cell>
          </table:table-row>
        </table:table>
        <text:p text:style-name="P52"/>
        <text:p text:style-name="Heading2"><text:span text:style-name="T20">Chapitre de rapport (2)</text:span></text:p>
        <text:p text:style-name="P54"/>
        <table:table table:name="6acb7b" table:style-name="6acb7b">
          <table:table-column table:style-name="6acb7b.0"/>
          <table:table-row>
            <table:table-cell office:value-type="string">
              <text:p text:style-name="Normal"><text:a xlink:type="simple" xlink:href="https://hal.inrae.fr/hal-03641399v1">La fabrique d’une stratégie nationale viti-vinicole d’adaptation au changement climatiqu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Dubois Benjamin">Dubois Benjam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22, 385 p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3641399v1">hal-0364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62v1">Les activités agricoles</text:a></text:p>
              <text:p text:style-name="Normal"><text:a xlink:type="simple" xlink:href="https://hal.science/search/index/?q=*&amp;authFullName_s=Nadine N. Brisson">Nadine N. Brisson</text:a><text:span>,</text:span><text:a xlink:type="simple" xlink:href="https://hal.science/search/index/?q=*&amp;authFullName_s=Beatrice Denoyes">Beatrice Denoyes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Marc M. Kleinhentz">Marc M. Kleinhentz</text:a><text:span>et al.</text:span></text:p>
              <text:p text:style-name="Normal"><text:span>2013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05762v1">hal-02805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ki Garcia De Cortazar Atauri</dc:title>
    <dc:subject/>
    <dc:description>CV</dc:description>
    <dc:creator/>
    <dc:date>2026-05-26T14:15:27.000</dc:date>
    <meta:generator>PHPWord</meta:generator>
    <meta:initial-creator>CCSD</meta:initial-creator>
    <meta:creation-date>2026-05-26T14:15:27.000</meta:creation-date>
    <meta:keyword/>
    <meta:user-defined meta:name="Category"/>
    <meta:user-defined meta:name="Company"/>
    <meta:user-defined meta:name="Manager"/>
  </office:meta>
</office:document-meta>
</file>