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088a01" style:family="table">
      <style:table-properties style:rel-width="100" table:align="center"/>
    </style:style>
    <style:style style:name="088a01.0" style:family="table-column">
      <style:table-column-properties style:column-width="0.00cm"/>
    </style:style>
    <style:style style:name="ca42a4" style:family="table">
      <style:table-properties style:rel-width="100" table:align="center"/>
    </style:style>
    <style:style style:name="ca42a4.0" style:family="table-column">
      <style:table-column-properties style:column-width="0.00cm"/>
    </style:style>
    <style:style style:name="c3a396" style:family="table">
      <style:table-properties style:rel-width="100" table:align="center"/>
    </style:style>
    <style:style style:name="c3a3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NAYATULLAH DIN<text:s/></text:span><text:span text:style-name="T2">Doctorant à l'EHESSCeRCLEs - Campus EHESS Marse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nayatullah-din">inayatullah-din</text:a></text:p>
          </text:list-item>
        </text:list>
        <text:list text:style-name="listStyle_0">
          <text:list-item>
            <text:p text:style-name="P9"><text:span text:style-name="T5"><text:s/>ORCID :<text:s/></text:span></text:p>
            <text:p><text:a xlink:type="simple" xlink:href="https://orcid.org/0000-0001-9581-5920">0000-0001-9581-5920</text:a></text:p>
          </text:list-item>
        </text:list>
        <text:p text:style-name="P10"/>
        <text:p text:style-name="Heading2"><text:span text:style-name="T6">Présentation</text:span></text:p>
        <text:p text:style-name="P12"/>
        <text:p text:style-name="P13"><text:span text:style-name="T7">Je suis doctorante en histoire à l'École des Hautes Études en Sciences Sociales (EHESS) de Marseille, affiliée au centre de recherche CeRCLEs. J'ai obtenu mon master à l'université d'Hyderabad, en Inde. Mes recherches portent sur les dynamiques empire-environnement dans l'Himalaya, en particulier au Cachemire du XIXe siècle et dans les régions environnantes. En m'appuyant sur diverses sources persanes, ourdoues et coloniales, ainsi que sur mes propres travaux ethnographiques sur le terrain, mon projet interdisciplinaire examine les processus complexes et stratifiés qui ont conduit à la (dé)construction de l'État du Jammu-et-Cachemire à travers un prisme écologique. Je m'intéresse également aux relations entre l'empire moghol et l'Himalaya, à la fois pour comprendre la formation du Cachemire moghol et pour établir des comparaisons avec la restructuration coloniale de la région au XIXe siècle.</text:span></text:p>
        <text:p text:style-name="P15"/>
        <text:p text:style-name="Heading2"><text:span text:style-name="T8">Publications</text:span></text:p>
        <text:p text:style-name="P17"/>
        <text:p text:style-name="P18"/>
        <text:p text:style-name="Heading2"><text:span text:style-name="T9">Communication dans un congrès (2)</text:span></text:p>
        <text:p text:style-name="P20"/>
        <table:table table:name="088a01" table:style-name="088a01">
          <table:table-column table:style-name="088a01.0"/>
          <table:table-row>
            <table:table-cell office:value-type="string">
              <text:p text:style-name="Normal"><text:a xlink:type="simple" xlink:href="https://hal.science/hal-05171334v1">Āb-i Shifā : Sources sacrées et paysages sociopolitiques — Découverte de Chashmahā-yi Kashmīr</text:a></text:p>
              <text:p text:style-name="Normal"><text:a xlink:type="simple" xlink:href="https://hal.science/search/index/?q=*&amp;authFullName_s=Inayatullah Din">Inayatullah Din</text:a></text:p>
              <text:p text:style-name="Normal"><text:span>Agro-pastoralism and Water Management in Medieval Central Asia: Cross-disciplinary Perspectives from Iconography, History, Literature, and Paleoenvironmental Science</text:span><text:span>, French academic network GIS MOMM, Jun 2025, Strasbourg, France</text:span></text:p>
              <text:p text:style-name="Normal"><text:span>Communication dans un congrès</text:span></text:p>
              <text:p text:style-name="Normal"><text:a xlink:type="simple" xlink:href="https://hal.science/hal-05171334v1">hal-05171334v1</text:a></text:p>
            </table:table-cell>
          </table:table-row>
          <table:table-row>
            <table:table-cell office:value-type="string">
              <text:p text:style-name="Normal"><text:a xlink:type="simple" xlink:href="https://hal.science/hal-05171335v1">Les sultans, les soufis et la formation de la légitimité shahmiri (1339-1561 après J.-C.) : une histoire du pouvoir politique et religieux dans le Cachemire prémoderne</text:a></text:p>
              <text:p text:style-name="Normal"><text:a xlink:type="simple" xlink:href="https://hal.science/search/index/?q=*&amp;authFullName_s=Inayatullah Din">Inayatullah Din</text:a></text:p>
              <text:p text:style-name="Normal"><text:span>Généalogies arabes des dynasties non arabes : une quête de légitimité inattendue en Islam médiéval et moderne (IXe-XVIIIe) ?</text:span><text:span>, Mediterranean House of Human Sciences, Aix-en-Provence, Mar 2024, Aix - en - Provence, France</text:span></text:p>
              <text:p text:style-name="Normal"><text:span>Communication dans un congrès</text:span></text:p>
              <text:p text:style-name="Normal"><text:a xlink:type="simple" xlink:href="https://hal.science/hal-05171335v1">hal-05171335v1</text:a></text:p>
            </table:table-cell>
          </table:table-row>
        </table:table>
        <text:p text:style-name="P21"/>
        <text:p text:style-name="Heading2"><text:span text:style-name="T10">Article dans une revue (3)</text:span></text:p>
        <text:p text:style-name="P23"/>
        <table:table table:name="ca42a4" table:style-name="ca42a4">
          <table:table-column table:style-name="ca42a4.0"/>
          <table:table-row>
            <table:table-cell office:value-type="string">
              <text:p text:style-name="Normal"><text:a xlink:type="simple" xlink:href="https://hal.science/hal-05170822v1">Dancing in Duality: Exploring the Comparative Relationship of Swahili Culture with Islamic and Liberal Paradigms</text:a></text:p>
              <text:p text:style-name="Normal"><text:a xlink:type="simple" xlink:href="https://hal.science/search/index/?q=*&amp;authFullName_s=Inayatullah Din">Inayatullah Din</text:a></text:p>
              <text:p text:style-name="Normal"><text:span><text:s/>Karachi Islamicus</text:span><text:span>, 2023, 3 (1), pp.17-29.<text:s/></text:span><text:a xlink:type="simple" xlink:href="https://dx.doi.org/10.58575/ki.v3i1.32">⟨10.58575/ki.v3i1.32⟩</text:a></text:p>
              <text:p text:style-name="Normal"><text:span>Article dans une revue</text:span></text:p>
              <text:p text:style-name="Normal"><text:a xlink:type="simple" xlink:href="https://hal.science/hal-05170822v1">hal-05170822v1</text:a></text:p>
            </table:table-cell>
          </table:table-row>
          <table:table-row>
            <table:table-cell office:value-type="string">
              <text:p text:style-name="Normal"><text:a xlink:type="simple" xlink:href="https://hal.science/hal-05170819v1">Teaching old history in new India: Problems and Possibilities.</text:a></text:p>
              <text:p text:style-name="Normal"><text:a xlink:type="simple" xlink:href="https://hal.science/search/index/?q=*&amp;authFullName_s=Inayatullah Din">Inayatullah Din</text:a></text:p>
              <text:p text:style-name="Normal"><text:span>Quarterly Journal of the Pakistan Historical Society</text:span><text:span>, 2023, 71 (3), pp.79-93</text:span></text:p>
              <text:p text:style-name="Normal"><text:span>Article dans une revue</text:span></text:p>
              <text:p text:style-name="Normal"><text:a xlink:type="simple" xlink:href="https://hal.science/hal-05170819v1">hal-05170819v1</text:a></text:p>
            </table:table-cell>
          </table:table-row>
          <table:table-row>
            <table:table-cell office:value-type="string">
              <text:p text:style-name="Normal"><text:a xlink:type="simple" xlink:href="https://hal.science/hal-05171316v1">Different Dimensions of Muslim Nationalism in South Asia Before the Establishment of Muslim League</text:a></text:p>
              <text:p text:style-name="Normal"><text:a xlink:type="simple" xlink:href="https://hal.science/search/index/?q=*&amp;authFullName_s=Inayatullah Din">Inayatullah Din</text:a></text:p>
              <text:p text:style-name="Normal"><text:span><text:s/>Historical Research Letter</text:span><text:span>, 2021, 53, pp.10-15.<text:s/></text:span><text:a xlink:type="simple" xlink:href="https://dx.doi.org/10.7176/HRL/53-02">⟨10.7176/HRL/53-02⟩</text:a></text:p>
              <text:p text:style-name="Normal"><text:span>Article dans une revue</text:span></text:p>
              <text:p text:style-name="Normal"><text:a xlink:type="simple" xlink:href="https://hal.science/hal-05171316v1">hal-05171316v1</text:a></text:p>
            </table:table-cell>
          </table:table-row>
        </table:table>
        <text:p text:style-name="P24"/>
        <text:p text:style-name="Heading2"><text:span text:style-name="T11">Article de blog scientifique (3)</text:span></text:p>
        <text:p text:style-name="P26"/>
        <table:table table:name="c3a396" table:style-name="c3a396">
          <table:table-column table:style-name="c3a396.0"/>
          <table:table-row>
            <table:table-cell office:value-type="string">
              <text:p text:style-name="Normal"><text:a xlink:type="simple" xlink:href="https://hal.science/hal-05171353v1">Indian Muslims and Modernity</text:a></text:p>
              <text:p text:style-name="Normal"><text:a xlink:type="simple" xlink:href="https://hal.science/search/index/?q=*&amp;authFullName_s=Inayatullah Din">Inayatullah Din</text:a></text:p>
              <text:p text:style-name="Normal"><text:span>2020</text:span></text:p>
              <text:p text:style-name="Normal"><text:span>Article de blog scientifique</text:span></text:p>
              <text:p text:style-name="Normal"><text:a xlink:type="simple" xlink:href="https://hal.science/hal-05171353v1">hal-05171353v1</text:a></text:p>
            </table:table-cell>
          </table:table-row>
          <table:table-row>
            <table:table-cell office:value-type="string">
              <text:p text:style-name="Normal"><text:a xlink:type="simple" xlink:href="https://hal.science/hal-05186389v1">An art that came from Samarqand in the 15th century, struggles to survive in Kashmir</text:a></text:p>
              <text:p text:style-name="Normal"><text:a xlink:type="simple" xlink:href="https://hal.science/search/index/?q=*&amp;authFullName_s=Inayatullah Din">Inayatullah Din</text:a></text:p>
              <text:p text:style-name="Normal"><text:span>2020</text:span></text:p>
              <text:p text:style-name="Normal"><text:span>Article de blog scientifique</text:span></text:p>
              <text:p text:style-name="Normal"><text:a xlink:type="simple" xlink:href="https://hal.science/hal-05186389v1">hal-05186389v1</text:a></text:p>
            </table:table-cell>
          </table:table-row>
          <table:table-row>
            <table:table-cell office:value-type="string">
              <text:p text:style-name="Normal"><text:a xlink:type="simple" xlink:href="https://hal.science/hal-05171324v1">Structural Violence: Violence in the Normality of Things</text:a></text:p>
              <text:p text:style-name="Normal"><text:a xlink:type="simple" xlink:href="https://hal.science/search/index/?q=*&amp;authFullName_s=Inayatullah Din">Inayatullah Din</text:a></text:p>
              <text:p text:style-name="Normal"><text:span>2020</text:span></text:p>
              <text:p text:style-name="Normal"><text:span>Article de blog scientifique</text:span></text:p>
              <text:p text:style-name="Normal"><text:a xlink:type="simple" xlink:href="https://hal.science/hal-05171324v1">hal-051713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AYATULLAH DIN</dc:title>
    <dc:subject/>
    <dc:description>CV</dc:description>
    <dc:creator/>
    <dc:date>2026-03-14T06:29:48.000</dc:date>
    <meta:generator>PHPWord</meta:generator>
    <meta:initial-creator>CCSD</meta:initial-creator>
    <meta:creation-date>2026-03-14T06:29:48.000</meta:creation-date>
    <meta:keyword/>
    <meta:user-defined meta:name="Category"/>
    <meta:user-defined meta:name="Company"/>
    <meta:user-defined meta:name="Manager"/>
  </office:meta>
</office:document-meta>
</file>