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a9df" style:family="table">
      <style:table-properties style:rel-width="100" table:align="center"/>
    </style:style>
    <style:style style:name="45a9df.0" style:family="table-column">
      <style:table-column-properties style:column-width="0.00cm"/>
    </style:style>
    <style:style style:name="b31f2e" style:family="table">
      <style:table-properties style:rel-width="100" table:align="center"/>
    </style:style>
    <style:style style:name="b31f2e.0" style:family="table-column">
      <style:table-column-properties style:column-width="0.00cm"/>
    </style:style>
    <style:style style:name="6cc458" style:family="table">
      <style:table-properties style:rel-width="100" table:align="center"/>
    </style:style>
    <style:style style:name="6cc458.0" style:family="table-column">
      <style:table-column-properties style:column-width="0.00cm"/>
    </style:style>
    <style:style style:name="565a34" style:family="table">
      <style:table-properties style:rel-width="100" table:align="center"/>
    </style:style>
    <style:style style:name="565a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diana Lod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5a9df" table:style-name="45a9df">
          <table:table-column table:style-name="45a9df.0"/>
          <table:table-row>
            <table:table-cell office:value-type="string">
              <text:p text:style-name="Normal"><text:a xlink:type="simple" xlink:href="https://hal.science/hal-05423760v1">Afrofuturisme et fictions spéculatives sud-africaines</text:a></text:p>
              <text:p text:style-name="Normal"><text:a xlink:type="simple" xlink:href="https://hal.science/search/index/?q=*&amp;authFullName_s=Indiana Lods">Indiana Lods</text:a></text:p>
              <text:p text:style-name="Normal"><text:span>Bifrost, la revue des mondes imaginaires</text:span><text:span>, 2025</text:span></text:p>
              <text:p text:style-name="Normal"><text:span>Article dans une revue</text:span></text:p>
              <text:p text:style-name="Normal"><text:a xlink:type="simple" xlink:href="https://hal.science/hal-05423760v1">hal-0542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309v1">Monstrous futures: from Afrofuturism to South African speculative fiction?</text:a></text:p>
              <text:p text:style-name="Normal"><text:a xlink:type="simple" xlink:href="https://hal.science/search/index/?q=*&amp;authFullName_s=Indiana Lods">Indiana Lods</text:a></text:p>
              <text:p text:style-name="Normal"><text:span>Lesedi : Carnets de terrain = Lesedi : Field notes</text:span><text:span>, 2025, 27</text:span></text:p>
              <text:p text:style-name="Normal"><text:span>Article dans une revue</text:span></text:p>
              <text:p text:style-name="Normal"><text:a xlink:type="simple" xlink:href="https://hal.science/hal-05424309v1">hal-054243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23033v1">Power dynamics in speculative forms: Introduction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Indiana Lods">Indiana Lods</text:a></text:p>
              <text:p text:style-name="Normal"><text:span>E-rea - Revue électronique d’études sur le monde anglophone</text:span><text:span>, 2025, 23 (1), https://journals.openedition.org/erea/20371</text:span></text:p>
              <text:p text:style-name="Normal"><text:span>Article dans une revue</text:span></text:p>
              <text:p text:style-name="Normal"><text:a xlink:type="simple" xlink:href="https://ube.hal.science/hal-05423033v1">hal-054230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28894v1">“Historical fiction is back”: (Non)Fictional Pasts and Presents in Fred Khumalo’s metahistorical romance, The Longest March</text:a></text:p>
              <text:p text:style-name="Normal"><text:a xlink:type="simple" xlink:href="https://hal.science/search/index/?q=*&amp;authFullName_s=Indiana Lods">Indiana Lods</text:a></text:p>
              <text:p text:style-name="Normal"><text:span>Commonwealth Essays and Studies</text:span><text:span>, In press, 46.1</text:span></text:p>
              <text:p text:style-name="Normal"><text:span>Article dans une revue</text:span></text:p>
              <text:p text:style-name="Normal"><text:a xlink:type="simple" xlink:href="https://ube.hal.science/hal-04128894v1">hal-0412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21v1">SABIRON (Céline), SCHMIDT (Barbara), eds., « Stories for Healing » : Mohale Mashigo’s Creative Philosophy. [Éditrices invitées : Monica Latham, Claire McKeown, Maryline Brun]. Nancy : Presses universitaires de Nancy, coll. ARIEL (Auteur en Résidence Internationale en Lorraine), 2021, 322 p. – ISBN 978-2-814-30612-7</text:a></text:p>
              <text:p text:style-name="Normal"><text:a xlink:type="simple" xlink:href="https://hal.science/search/index/?q=*&amp;authFullName_s=Indiana Lods">Indiana Lods</text:a></text:p>
              <text:p text:style-name="Normal"><text:span>Etudes Littéraires Africaines</text:span><text:span>, 2023, 55, pp.239-242.<text:s/></text:span><text:a xlink:type="simple" xlink:href="https://dx.doi.org/10.7202/1106498ar">⟨10.7202/1106498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40721v1">hal-0454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12v1">CROS (Bernard), ROGEZ (Mathilde), TEULIÉ (Gilles), eds., The Legacy of a Troubled Past: Commemorative Politics in South Africa in the 21 Century. Aix-en-Provence: Presses universitaires de Provence ; Liverpool: Liverpool University Press, coll. Sociétés contemporaines, 2022, 206 p. – ISBN 979-1-032-00349-7</text:a></text:p>
              <text:p text:style-name="Normal"><text:a xlink:type="simple" xlink:href="https://hal.science/search/index/?q=*&amp;authFullName_s=Indiana Lods">Indiana Lods</text:a></text:p>
              <text:p text:style-name="Normal"><text:span>Etudes Littéraires Africaines</text:span><text:span>, 2023, 56, pp.180-182.<text:s/></text:span><text:a xlink:type="simple" xlink:href="https://dx.doi.org/10.7202/1109977ar">⟨10.7202/1109977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40712v1">hal-045407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75054v1">Friday Black et Intruders : lecture croisée au prisme de l'afrofuturisme</text:a></text:p>
              <text:p text:style-name="Normal"><text:a xlink:type="simple" xlink:href="https://hal.science/search/index/?q=*&amp;authFullName_s=Indiana Lods">Indiana Lods</text:a></text:p>
              <text:p text:style-name="Normal"><text:span>Otrante : art et littérature fantastiques</text:span><text:span>, 2022, Mutation 3 : Posthumain et écrans, 51 (Printemps), pp.111-126</text:span></text:p>
              <text:p text:style-name="Normal"><text:span>Article dans une revue</text:span></text:p>
              <text:p text:style-name="Normal"><text:a xlink:type="simple" xlink:href="https://ube.hal.science/hal-03875054v1">hal-0387505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b31f2e" table:style-name="b31f2e">
          <table:table-column table:style-name="b31f2e.0"/>
          <table:table-row>
            <table:table-cell office:value-type="string">
              <text:p text:style-name="Normal"><text:a xlink:type="simple" xlink:href="https://ube.hal.science/hal-05423016v1">Power Dynamics in Speculative Forms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Indiana Lods">Indiana Lods</text:a></text:p>
              <text:p text:style-name="Normal"><text:span>E-rea - Revue électronique d’études sur le monde anglophone</text:span><text:span>, 23 (1), 2025,<text:s/></text:span><text:a xlink:type="simple" xlink:href="https://dx.doi.org/10.4000/15ciq">⟨10.4000/15ciq⟩</text:a></text:p>
              <text:p text:style-name="Normal"><text:span>N°spécial de revue/special issue</text:span></text:p>
              <text:p text:style-name="Normal"><text:a xlink:type="simple" xlink:href="https://ube.hal.science/hal-05423016v1">hal-05423016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6cc458" table:style-name="6cc458">
          <table:table-column table:style-name="6cc458.0"/>
          <table:table-row>
            <table:table-cell office:value-type="string">
              <text:p text:style-name="Normal"><text:a xlink:type="simple" xlink:href="https://hal.science/hal-05424332v1">Fonction et limite des catégories en études littéraires : le cas de l’application de l’Afrofuturisme à la littérature sud-africaine</text:a></text:p>
              <text:p text:style-name="Normal"><text:a xlink:type="simple" xlink:href="https://hal.science/search/index/?q=*&amp;authFullName_s=Indiana Lods">Indiana Lods</text:a></text:p>
              <text:p text:style-name="Normal"><text:span>Congrès de l’Association pour l’étude des littératures africaines (APELA) : Littératures africaines, transferts et appropriations culturelles</text:span><text:span>, Université de Strasbourg; Ninon Chavoz; Anthony Mangeon; Véronique Porra, Nov 2025, Strasbourg, France</text:span></text:p>
              <text:p text:style-name="Normal"><text:span>Communication dans un congrès</text:span></text:p>
              <text:p text:style-name="Normal"><text:a xlink:type="simple" xlink:href="https://hal.science/hal-05424332v1">hal-054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40v1">Superheroes vs supervillains? From superpower to agency in Adjei-Brenyah’s “Through the Flash” (Friday Black, 2018)</text:a></text:p>
              <text:p text:style-name="Normal"><text:a xlink:type="simple" xlink:href="https://hal.science/search/index/?q=*&amp;authFullName_s=Indiana Lods">Indiana Lods</text:a></text:p>
              <text:p text:style-name="Normal"><text:span>AFEA 55th Annual Conference: Power &amp; Empowerment</text:span><text:span>, Association Française d’Études Américaines (AFEA); LERMA (Laboratoire d’Etudes et de Recherche du Monde Anglophone, UR 853, AMU); Aix-Marseille Université; Institut des Amériques, May 2024, Aix-en -Provence, France</text:span></text:p>
              <text:p text:style-name="Normal"><text:span>Communication dans un congrès</text:span></text:p>
              <text:p text:style-name="Normal"><text:a xlink:type="simple" xlink:href="https://hal.science/hal-04619840v1">hal-046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816v1">Ghostly voices, talking books and intertextuality in Rivers Solomon's afrofuturist novel, An Unkindness of Ghosts (2017), an answer to Octavia Butler's Parable series</text:a></text:p>
              <text:p text:style-name="Normal"><text:a xlink:type="simple" xlink:href="https://hal.science/search/index/?q=*&amp;authFullName_s=Indiana Lods">Indiana Lods</text:a></text:p>
              <text:p text:style-name="Normal"><text:span>Avenir entre monstres et merveilles. Journées d'étude des doctorants de l'ILCEA4.</text:span><text:span>, ILCEA4; Thes'art; Université Grenoble Alpes, Jun 2024, Grenoble, France</text:span></text:p>
              <text:p text:style-name="Normal"><text:span>Communication dans un congrès</text:span></text:p>
              <text:p text:style-name="Normal"><text:a xlink:type="simple" xlink:href="https://hal.science/hal-04625816v1">hal-046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97v1">Breaking the cycle? Black lives matter in the future. Haunted futures in An Unkindness of Ghosts (Rivers Solomon, 2017), Friday Black (Nana Kwame Adjei-Brenyah, 2018) and Riot Baby (Tochi Onyebuchi, 2020)</text:a></text:p>
              <text:p text:style-name="Normal"><text:a xlink:type="simple" xlink:href="https://hal.science/search/index/?q=*&amp;authFullName_s=Indiana Lods">Indiana Lods</text:a></text:p>
              <text:p text:style-name="Normal"><text:span>Black Lives Matter: Political and artistic mobilization against systemic racism in the US and the UK</text:span><text:span>, EMMA – Études Montpelliéraines du Monde Anglophone; Université Paul-Valéry Montpellier 3, France, May 2024, Montpellier (FRANCE), France</text:span></text:p>
              <text:p text:style-name="Normal"><text:span>Communication dans un congrès</text:span></text:p>
              <text:p text:style-name="Normal"><text:a xlink:type="simple" xlink:href="https://hal.science/hal-04619797v1">hal-0461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25v1">Monstrous futures: from Afrofuturism to South African speculative fiction?</text:a></text:p>
              <text:p text:style-name="Normal"><text:a xlink:type="simple" xlink:href="https://hal.science/search/index/?q=*&amp;authFullName_s=Indiana Lods">Indiana Lods</text:a></text:p>
              <text:p text:style-name="Normal"><text:span>South African speculative arts: creation, circulation and reception</text:span><text:span>, IFAS-Research (UMIFRE 25, MEAE/CNRS), Jul 2024, Johannesburg, South Africa</text:span></text:p>
              <text:p text:style-name="Normal"><text:span>Communication dans un congrès</text:span></text:p>
              <text:p text:style-name="Normal"><text:a xlink:type="simple" xlink:href="https://hal.science/hal-04749025v1">hal-047490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16358v1">Round Table on True Crime and Journalism with Puja Changoiwala, John Bak, and Taha siddiqui</text:a></text:p>
              <text:p text:style-name="Normal"><text:a xlink:type="simple" xlink:href="https://hal.science/search/index/?q=*&amp;authFullName_s=Indiana Lods">Indiana Lods</text:a></text:p>
              <text:p text:style-name="Normal"><text:span>The Itineraries of Puja Changoiwala's Activist Practices: from Production to Reception</text:span><text:span>, Université de Lorraine; IDEA (UR2338); ARIEL, Nov 2024, Nancy, France</text:span></text:p>
              <text:p text:style-name="Normal"><text:span>Communication dans un congrès</text:span></text:p>
              <text:p text:style-name="Normal"><text:a xlink:type="simple" xlink:href="https://ube.hal.science/hal-04916358v1">hal-049163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29370v1">Histoire de l’afrofuturisme (au futur antérieur) : étude de la genèse, de l’évolution et des questions soulevées par le mouvement</text:a></text:p>
              <text:p text:style-name="Normal"><text:a xlink:type="simple" xlink:href="https://hal.science/search/index/?q=*&amp;authFullName_s=Indiana Lods">Indiana Lods</text:a></text:p>
              <text:p text:style-name="Normal"><text:span>Diffraction, séminaire des doctorant.es PRISMES</text:span><text:span>, Laboratoire PRISMES (EA 4398); ED 625; Antoine Perret; Johann Paccou; Irène Vilquin, Mar 2024, Paris Université Sorbonne Nouvelle, France</text:span></text:p>
              <text:p text:style-name="Normal"><text:span>Communication dans un congrès</text:span></text:p>
              <text:p text:style-name="Normal"><text:a xlink:type="simple" xlink:href="https://ube.hal.science/hal-04529370v1">hal-045293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17272v1">Mapping futuristic South African literature: the intersection between history, crime fiction and the future in Masande Ntshanga’s Triangulum (2019)</text:a></text:p>
              <text:p text:style-name="Normal"><text:a xlink:type="simple" xlink:href="https://hal.science/search/index/?q=*&amp;authFullName_s=Indiana Lods">Indiana Lods</text:a></text:p>
              <text:p text:style-name="Normal"><text:span>African Futures: ECAS (European Conference of African Studies) Conference 2023</text:span><text:span>, Global South Studies Center Cologne; University of Cologne; Ku Leuven; IARA (Institute for Anthropological Research in Africa), May 2023, Cologne, Germany</text:span></text:p>
              <text:p text:style-name="Normal"><text:span>Communication dans un congrès</text:span></text:p>
              <text:p text:style-name="Normal"><text:a xlink:type="simple" xlink:href="https://ube.hal.science/hal-04117272v1">hal-041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43v1">„Comparing“ American and South African literatures (through Afrofuturism): methodology and challenges (online seminar)</text:a></text:p>
              <text:p text:style-name="Normal"><text:a xlink:type="simple" xlink:href="https://hal.science/search/index/?q=*&amp;authFullName_s=Indiana Lods">Indiana Lods</text:a></text:p>
              <text:p text:style-name="Normal"><text:span>Übersicht “Afrika Kolloquium" Winter Semester 2022</text:span><text:span>, Institut für Afrikawissenschaften; Daniela Waldburger; Rémi Tchokothe, Jan 2023, 1090 Wien, Austria</text:span></text:p>
              <text:p text:style-name="Normal"><text:span>Communication dans un congrès</text:span></text:p>
              <text:p text:style-name="Normal"><text:a xlink:type="simple" xlink:href="https://hal.science/hal-03950943v1">hal-039509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67217v1">Afrofuturisme : une (re)naissance littéraire sud-africaine ?</text:a></text:p>
              <text:p text:style-name="Normal"><text:a xlink:type="simple" xlink:href="https://hal.science/search/index/?q=*&amp;authFullName_s=Indiana Lods">Indiana Lods</text:a></text:p>
              <text:p text:style-name="Normal"><text:span>7èmes Rencontres des Études Africaines en France</text:span><text:span>, Groupement d’intérêt scientifique (GIS) Etudes africaines en France, Jun 2022, Toulouse, France</text:span></text:p>
              <text:p text:style-name="Normal"><text:span>Communication dans un congrès</text:span></text:p>
              <text:p text:style-name="Normal"><text:a xlink:type="simple" xlink:href="https://ube.hal.science/hal-03867217v1">hal-038672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88479v1">Superhéros et identités nationales : de l'adhésion à la subversion</text:a></text:p>
              <text:p text:style-name="Normal"><text:a xlink:type="simple" xlink:href="https://hal.science/search/index/?q=*&amp;authFullName_s=Indiana Lods">Indiana Lods</text:a></text:p>
              <text:p text:style-name="Normal"><text:span>Super héro.ïnes, figures d'émancipation ? (Journée d'études)</text:span><text:span>, Adrienne Boutang; Marta Álvarez; Université Bourgogne Franche-Comté, Nov 2021, Besançon, France</text:span></text:p>
              <text:p text:style-name="Normal"><text:span>Communication dans un congrès</text:span></text:p>
              <text:p text:style-name="Normal"><text:a xlink:type="simple" xlink:href="https://ube.hal.science/hal-03888479v1">hal-03888479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565a34" table:style-name="565a34">
          <table:table-column table:style-name="565a34.0"/>
          <table:table-row>
            <table:table-cell office:value-type="string">
              <text:p text:style-name="Normal"><text:a xlink:type="simple" xlink:href="https://ube.hal.science/hal-04128878v1">Generic Blurring in Contemporary South African Literary Journalism</text:a></text:p>
              <text:p text:style-name="Normal"><text:a xlink:type="simple" xlink:href="https://hal.science/search/index/?q=*&amp;authFullName_s=Indiana Lods">Indiana Lods</text:a><text:span>,</text:span><text:a xlink:type="simple" xlink:href="https://hal.science/search/index/?q=*&amp;authFullName_s=Mfuneko Toyana">Mfuneko Toyana</text:a></text:p>
              <text:p text:style-name="Normal"><text:span>Doctoral. 3rd Transnational Literary Journalism Summer School: “Literary Journalism and South Africa from the Anglo–Boer War to Post-Apartheid: The Cases of France, Germany, the Netherlands, and England”, Université de Lorraine - Nancy, France. 2023</text:span></text:p>
              <text:p text:style-name="Normal"><text:span>Cours</text:span></text:p>
              <text:p text:style-name="Normal"><text:a xlink:type="simple" xlink:href="https://ube.hal.science/hal-04128878v1">hal-04128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ana Lods</dc:title>
    <dc:subject/>
    <dc:description>CV</dc:description>
    <dc:creator/>
    <dc:date>2026-04-30T17:25:05.000</dc:date>
    <meta:generator>PHPWord</meta:generator>
    <meta:initial-creator>CCSD</meta:initial-creator>
    <meta:creation-date>2026-04-30T17:25:05.000</meta:creation-date>
    <meta:keyword/>
    <meta:user-defined meta:name="Category"/>
    <meta:user-defined meta:name="Company"/>
    <meta:user-defined meta:name="Manager"/>
  </office:meta>
</office:document-meta>
</file>