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fo:margin-top="20pt"/>
    </style:style>
    <style:style style:name="T17"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8"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9"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0"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Section1" style:family="section">
      <style:section-properties>
        <style:columns fo:column-count="1"/>
      </style:section-properties>
    </style:style>
    <style:style style:name="1f7348" style:family="table">
      <style:table-properties style:rel-width="100" table:align="center"/>
    </style:style>
    <style:style style:name="1f7348.0" style:family="table-column">
      <style:table-column-properties style:column-width="0.00cm"/>
    </style:style>
    <style:style style:name="8ba4fd" style:family="table">
      <style:table-properties style:rel-width="100" table:align="center"/>
    </style:style>
    <style:style style:name="8ba4fd.0" style:family="table-column">
      <style:table-column-properties style:column-width="0.00cm"/>
    </style:style>
    <style:style style:name="895116" style:family="table">
      <style:table-properties style:rel-width="100" table:align="center"/>
    </style:style>
    <style:style style:name="89511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Inés Bigot<text:s/></text:span><text:span text:style-name="T2">Maître de conférences en littératures postocolonial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ines-bigot">ines-bigot</text:a></text:p>
          </text:list-item>
        </text:list>
        <text:list text:style-name="listStyle_0">
          <text:list-item>
            <text:p text:style-name="P9"><text:span text:style-name="T5"><text:s/>IdRef :<text:s/></text:span></text:p>
            <text:p><text:a xlink:type="simple" xlink:href="https://www.idref.fr/260973947">260973947</text:a></text:p>
          </text:list-item>
        </text:list>
        <text:p text:style-name="P10"/>
        <text:p text:style-name="Heading2"><text:span text:style-name="T6">Présentation</text:span></text:p>
        <text:p text:style-name="P12"/>
        <text:p text:style-name="P13"><text:span text:style-name="T7">Parcours :</text:span></text:p>
        <text:p text:style-name="P15"><text:span text:style-name="T8">Doctorat (2021) : &amp;quot;Danse et dissidence : dramaturgie de la résistance dans le théâtre de William Butler Yeats et de Wole Soyinka&amp;quot;, Université Sorbonne Nouvelle. PRIX DE THÈSE DU CENTRE CULTUREL IRLANDAIS 2023.</text:span></text:p>
        <text:p text:style-name="P17"><text:span text:style-name="T9">Concours : Normalienne de l'ENS Ulm (2013-2017). Diplômée de l'École Normale Supérieure en 2017.</text:span></text:p>
        <text:p text:style-name="P19"><text:span text:style-name="T10">Agrégation externe d'anglais (option littérature 2016).</text:span></text:p>
        <text:p text:style-name="P21"><text:span text:style-name="T11">Expérience professionnelle :</text:span></text:p>
        <text:p text:style-name="P23"><text:span text:style-name="T12">2024-2025<text:tab/>Maîtresse de conférences en littératures postcoloniales, chargée de cours en littérature anglophone, littérature nigériane et méthodologie de la recherche (LLCER) ainsi qu’en grammaire (LEA) et traduction, Université Toulouse Jean-Jaurès, Unité de Formation et Recherche (UFR) Langues, Littératures et Civilisations et Étrangères (LLCE) et laboratoire Centre for Anglophone Studies (CAS EA 801)</text:span></text:p>
        <text:p text:style-name="P25"><text:span text:style-name="T13">2023-2024<text:tab/>Maîtresse de conférences en littératures postcoloniales, chargée de cours en littérature anglophone, littérature nigériane et méthodologie de la recherche (LLCER) ainsi qu’en grammaire (LEA), Université Toulouse Jean-Jaurès, Unité de Formation et Recherche (UFR) Langues, Littératures et Civilisations et Étrangères (LLCE) et laboratoire Centre for Anglophone Studies (CAS EA 801)</text:span></text:p>
        <text:p text:style-name="P27"><text:span text:style-name="T14">2022-2023<text:tab/> Maîtresse de conférences stagiaire chargée de cours en littérature anglophone, littérature<text:s text:c="2"/>nigériane et méthodologie de la recherche (LLCER) ainsi qu’en grammaire (LEA), Université Toulouse Jean-Jaurès, Unité de Formation et Recherche (UFR) Langues, Littératures et Civilisations et Étrangères (LLCE) et laboratoire Centre for Anglophone Studies (CAS EA 801)</text:span></text:p>
        <text:p text:style-name="P29"><text:span text:style-name="T15">2021-2022 <text:tab/>Attachée temporaire d’enseignement et de recherche à temps plein, chargée de cours en littérature anglophone et en traduction (LLCER), Université Sorbonne Nouvelle, Unité de Formation et de Recherche (UFR) Langues, littératures, cultures et sociétés étrangères (LLCSE) et laboratoire PRISMES</text:span></text:p>
        <text:p text:style-name="P31"><text:span text:style-name="T16">2017-2021 Doctorante contractuelle à l'université Sorbonne Nouvelle puis ATER en traduction à CY Cergy Paris Université.</text:span></text:p>
        <text:p text:style-name="P33"/>
        <text:p text:style-name="Heading2"><text:span text:style-name="T17">Publications</text:span></text:p>
        <text:p text:style-name="P35"/>
        <text:p text:style-name="P36"/>
        <text:p text:style-name="Heading2"><text:span text:style-name="T18">Article dans une revue (5)</text:span></text:p>
        <text:p text:style-name="P38"/>
        <table:table table:name="1f7348" table:style-name="1f7348">
          <table:table-column table:style-name="1f7348.0"/>
          <table:table-row>
            <table:table-cell office:value-type="string">
              <text:p text:style-name="Normal"><text:a xlink:type="simple" xlink:href="https://hal.science/hal-05146400v1">Our World is Tumbling in the Void of Strangers&amp;quot; : A Failed Ritual in Wole Soyinka's Death and the King's Horseman</text:a></text:p>
              <text:p text:style-name="Normal"><text:a xlink:type="simple" xlink:href="https://hal.science/search/index/?q=*&amp;authFullName_s=Inés Bigot">Inés Bigot</text:a></text:p>
              <text:p text:style-name="Normal"><text:span>Postcolonial Literatures and Arts</text:span><text:span>, 2024, 2 (1),<text:s/></text:span><text:a xlink:type="simple" xlink:href="https://dx.doi.org/10.4000/130gk">⟨10.4000/130gk⟩</text:a></text:p>
              <text:p text:style-name="Normal"><text:span>Article dans une revue</text:span></text:p>
              <text:p text:style-name="Normal"><text:a xlink:type="simple" xlink:href="https://hal.science/hal-05146400v1">hal-05146400v1</text:a></text:p>
            </table:table-cell>
          </table:table-row>
          <table:table-row>
            <table:table-cell office:value-type="string">
              <text:p text:style-name="Normal"><text:a xlink:type="simple" xlink:href="https://hal.science/hal-05146398v1">29 PopBand ou le &amp;quot;Walking Pop Show</text:a></text:p>
              <text:p text:style-name="Normal"><text:a xlink:type="simple" xlink:href="https://hal.science/search/index/?q=*&amp;authFullName_s=Inés Bigot">Inés Bigot</text:a></text:p>
              <text:p text:style-name="Normal"><text:span>Miranda : Revue pluridisciplinaire sur le monde anglophone. Multidisciplinary peer-reviewed journal on the English-speaking world<text:s/></text:span><text:span>, 2023, 27,<text:s/></text:span><text:a xlink:type="simple" xlink:href="https://dx.doi.org/10.4000/miranda.53916">⟨10.4000/miranda.53916⟩</text:a></text:p>
              <text:p text:style-name="Normal"><text:span>Article dans une revue</text:span></text:p>
              <text:p text:style-name="Normal"><text:a xlink:type="simple" xlink:href="https://hal.science/hal-05146398v1">hal-05146398v1</text:a></text:p>
            </table:table-cell>
          </table:table-row>
          <table:table-row>
            <table:table-cell office:value-type="string">
              <text:p text:style-name="Normal"><text:a xlink:type="simple" xlink:href="https://hal.science/hal-05146396v1">The &amp;quot;Endless Dance of Contrapuntal Energy&amp;quot; : Conflict and Disunity in Fighting the Waves</text:a></text:p>
              <text:p text:style-name="Normal"><text:a xlink:type="simple" xlink:href="https://hal.science/search/index/?q=*&amp;authFullName_s=Inés Bigot">Inés Bigot</text:a></text:p>
              <text:p text:style-name="Normal"><text:span>International Yeats Studies<text:s/></text:span><text:span>, 2021, 5 (1), pp.27-40.<text:s/></text:span><text:a xlink:type="simple" xlink:href="https://dx.doi.org/10.34068/IYS.05.01.03">⟨10.34068/IYS.05.01.03⟩</text:a></text:p>
              <text:p text:style-name="Normal"><text:span>Article dans une revue</text:span></text:p>
              <text:p text:style-name="Normal"><text:a xlink:type="simple" xlink:href="https://hal.science/hal-05146396v1">hal-05146396v1</text:a></text:p>
            </table:table-cell>
          </table:table-row>
          <table:table-row>
            <table:table-cell office:value-type="string">
              <text:p text:style-name="Normal"><text:a xlink:type="simple" xlink:href="https://hal.science/hal-05146434v1">Dance and Dissidence in Wole Soyinka's Plays : From Status Quo to Revolution</text:a></text:p>
              <text:p text:style-name="Normal"><text:a xlink:type="simple" xlink:href="https://hal.science/search/index/?q=*&amp;authFullName_s=Inés Bigot">Inés Bigot</text:a></text:p>
              <text:p text:style-name="Normal"><text:span>Postcolonial Literatures and Arts</text:span><text:span>, 2019, 42 (1),<text:s/></text:span><text:a xlink:type="simple" xlink:href="https://dx.doi.org/10.4000/ces.609">⟨10.4000/ces.609⟩</text:a></text:p>
              <text:p text:style-name="Normal"><text:span>Article dans une revue</text:span></text:p>
              <text:p text:style-name="Normal"><text:a xlink:type="simple" xlink:href="https://hal.science/hal-05146434v1">hal-05146434v1</text:a></text:p>
            </table:table-cell>
          </table:table-row>
          <table:table-row>
            <table:table-cell office:value-type="string">
              <text:p text:style-name="Normal"><text:a xlink:type="simple" xlink:href="https://hal.science/hal-05146433v1">De l'envers des mots au discours muet : danse et langage dans le théâtre de William Butler Yeats et de Wole Soyinka</text:a></text:p>
              <text:p text:style-name="Normal"><text:a xlink:type="simple" xlink:href="https://hal.science/search/index/?q=*&amp;authFullName_s=Inés Bigot">Inés Bigot</text:a></text:p>
              <text:p text:style-name="Normal"><text:span>Recherches en Danse</text:span><text:span>, 2019, 42,<text:s/></text:span><text:a xlink:type="simple" xlink:href="https://dx.doi.org/10.4000/danse.2075">⟨10.4000/danse.2075⟩</text:a></text:p>
              <text:p text:style-name="Normal"><text:span>Article dans une revue</text:span></text:p>
              <text:p text:style-name="Normal"><text:a xlink:type="simple" xlink:href="https://hal.science/hal-05146433v1">hal-05146433v1</text:a></text:p>
            </table:table-cell>
          </table:table-row>
        </table:table>
        <text:p text:style-name="P39"/>
        <text:p text:style-name="Heading2"><text:span text:style-name="T19">Communication dans un congrès (6)</text:span></text:p>
        <text:p text:style-name="P41"/>
        <table:table table:name="8ba4fd" table:style-name="8ba4fd">
          <table:table-column table:style-name="8ba4fd.0"/>
          <table:table-row>
            <table:table-cell office:value-type="string">
              <text:p text:style-name="Normal"><text:a xlink:type="simple" xlink:href="https://hal.science/hal-05157142v1">La danse des fantômes ou l'échec de réconciliation rituelle dans The Dreaming of the Bones de W. B. Yeats</text:a></text:p>
              <text:p text:style-name="Normal"><text:a xlink:type="simple" xlink:href="https://hal.science/search/index/?q=*&amp;authFullName_s=Inés Bigot">Inés Bigot</text:a></text:p>
              <text:p text:style-name="Normal"><text:span>Conversations avec un fantôme</text:span><text:span>, Carline Encarnación; Aurélie Guillain, Mar 2023, Toulouse, France</text:span></text:p>
              <text:p text:style-name="Normal"><text:span>Communication dans un congrès</text:span></text:p>
              <text:p text:style-name="Normal"><text:a xlink:type="simple" xlink:href="https://hal.science/hal-05157142v1">hal-05157142v1</text:a></text:p>
            </table:table-cell>
          </table:table-row>
          <table:table-row>
            <table:table-cell office:value-type="string">
              <text:p text:style-name="Normal"><text:a xlink:type="simple" xlink:href="https://hal.science/hal-05157124v1">Life is Honour. It ends when honour ends&amp;quot;: Embodying Shame in Death and the King's Horseman</text:a></text:p>
              <text:p text:style-name="Normal"><text:a xlink:type="simple" xlink:href="https://hal.science/search/index/?q=*&amp;authFullName_s=Inés Bigot">Inés Bigot</text:a></text:p>
              <text:p text:style-name="Normal"><text:span>Materialities of Shame in the English-Speaking World: Bodies, Artworks and Objects</text:span><text:span>, Alexandra Poulain; Emmanuelle Avril, Dec 2023, Paris, France</text:span></text:p>
              <text:p text:style-name="Normal"><text:span>Communication dans un congrès</text:span></text:p>
              <text:p text:style-name="Normal"><text:a xlink:type="simple" xlink:href="https://hal.science/hal-05157124v1">hal-05157124v1</text:a></text:p>
            </table:table-cell>
          </table:table-row>
          <table:table-row>
            <table:table-cell office:value-type="string">
              <text:p text:style-name="Normal"><text:a xlink:type="simple" xlink:href="https://hal.science/hal-05157147v1">A Failed Ritual in Wole Soyinka's Death and the King's Horseman</text:a></text:p>
              <text:p text:style-name="Normal"><text:a xlink:type="simple" xlink:href="https://hal.science/search/index/?q=*&amp;authFullName_s=Inés Bigot">Inés Bigot</text:a></text:p>
              <text:p text:style-name="Normal"><text:span>Congrès de la SAES sur le thème de "Failles", atelier Postcolonial Literatures and Arts</text:span><text:span>, Jun 2022, Clermont-Ferrand, France</text:span></text:p>
              <text:p text:style-name="Normal"><text:span>Communication dans un congrès</text:span></text:p>
              <text:p text:style-name="Normal"><text:a xlink:type="simple" xlink:href="https://hal.science/hal-05157147v1">hal-05157147v1</text:a></text:p>
            </table:table-cell>
          </table:table-row>
          <table:table-row>
            <table:table-cell office:value-type="string">
              <text:p text:style-name="Normal"><text:a xlink:type="simple" xlink:href="https://hal.science/hal-05157115v1">Yeats and Ninette de Valois</text:a></text:p>
              <text:p text:style-name="Normal"><text:a xlink:type="simple" xlink:href="https://hal.science/search/index/?q=*&amp;authFullName_s=Inés Bigot">Inés Bigot</text:a></text:p>
              <text:p text:style-name="Normal"><text:span>"Yeats and Company" (Yeats International Summer School)</text:span><text:span>, Charles I. Armstrong; Lucy Collins, Jul 2022, Sligo, Ireland</text:span></text:p>
              <text:p text:style-name="Normal"><text:span>Communication dans un congrès</text:span></text:p>
              <text:p text:style-name="Normal"><text:a xlink:type="simple" xlink:href="https://hal.science/hal-05157115v1">hal-05157115v1</text:a></text:p>
            </table:table-cell>
          </table:table-row>
          <table:table-row>
            <table:table-cell office:value-type="string">
              <text:p text:style-name="Normal"><text:a xlink:type="simple" xlink:href="https://hal.science/hal-05157134v1">Le corps dansant comme discours subversif dans le théâtre de Wole Soyinka</text:a></text:p>
              <text:p text:style-name="Normal"><text:a xlink:type="simple" xlink:href="https://hal.science/search/index/?q=*&amp;authFullName_s=Inés Bigot">Inés Bigot</text:a></text:p>
              <text:p text:style-name="Normal"><text:span>Désécrire et décoloniser les imaginaires sur la scène contemporaine</text:span><text:span>, Pénélope Dechaufour, Mar 2022, Montpellier, France</text:span></text:p>
              <text:p text:style-name="Normal"><text:span>Communication dans un congrès</text:span></text:p>
              <text:p text:style-name="Normal"><text:a xlink:type="simple" xlink:href="https://hal.science/hal-05157134v1">hal-05157134v1</text:a></text:p>
            </table:table-cell>
          </table:table-row>
          <table:table-row>
            <table:table-cell office:value-type="string">
              <text:p text:style-name="Normal"><text:a xlink:type="simple" xlink:href="https://hal.science/hal-05157153v1">Because I long I am not Complete&amp;quot;: Dance and Eros in the Plays of W. B. Yeats</text:a></text:p>
              <text:p text:style-name="Normal"><text:a xlink:type="simple" xlink:href="https://hal.science/search/index/?q=*&amp;authFullName_s=Inés Bigot">Inés Bigot</text:a></text:p>
              <text:p text:style-name="Normal"><text:span>Yeats and Eros, Yeats and Paris</text:span><text:span>, Université Sorbonne Nouvelle, Dec 2019, Paris, France</text:span></text:p>
              <text:p text:style-name="Normal"><text:span>Communication dans un congrès</text:span></text:p>
              <text:p text:style-name="Normal"><text:a xlink:type="simple" xlink:href="https://hal.science/hal-05157153v1">hal-05157153v1</text:a></text:p>
            </table:table-cell>
          </table:table-row>
        </table:table>
        <text:p text:style-name="P42"/>
        <text:p text:style-name="Heading2"><text:span text:style-name="T20">Thèse (1)</text:span></text:p>
        <text:p text:style-name="P44"/>
        <table:table table:name="895116" table:style-name="895116">
          <table:table-column table:style-name="895116.0"/>
          <table:table-row>
            <table:table-cell office:value-type="string">
              <text:p text:style-name="Normal"><text:a xlink:type="simple" xlink:href="https://hal.science/tel-05145138v1">Danse et dissidence : dramaturgie de la résistance dans le théâtre de William Butler Yeats et de Wole Soyinka</text:a></text:p>
              <text:p text:style-name="Normal"><text:a xlink:type="simple" xlink:href="https://hal.science/search/index/?q=*&amp;authFullName_s=Inés Bigot">Inés Bigot</text:a></text:p>
              <text:p text:style-name="Normal"><text:span>Littératures. Université Sorbonne Nouvelle (Paris III), 2021. Français.<text:s/></text:span><text:a xlink:type="simple" xlink:href="https://www.theses.fr/">⟨NNT : ⟩</text:a></text:p>
              <text:p text:style-name="Normal"><text:span>Thèse</text:span></text:p>
              <text:p text:style-name="Normal"><text:a xlink:type="simple" xlink:href="https://hal.science/tel-05145138v1">tel-0514513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és Bigot</dc:title>
    <dc:subject/>
    <dc:description>CV</dc:description>
    <dc:creator/>
    <dc:date>2026-05-20T18:11:04.000</dc:date>
    <meta:generator>PHPWord</meta:generator>
    <meta:initial-creator>CCSD</meta:initial-creator>
    <meta:creation-date>2026-05-20T18:11:04.000</meta:creation-date>
    <meta:keyword/>
    <meta:user-defined meta:name="Category"/>
    <meta:user-defined meta:name="Company"/>
    <meta:user-defined meta:name="Manager"/>
  </office:meta>
</office:document-meta>
</file>