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df85" style:family="table">
      <style:table-properties style:rel-width="100" table:align="center"/>
    </style:style>
    <style:style style:name="d1df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ès Ikram TLEMS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1df85" table:style-name="d1df85">
          <table:table-column table:style-name="d1df85.0"/>
          <table:table-row>
            <table:table-cell office:value-type="string">
              <text:p text:style-name="Normal"><text:a xlink:type="simple" xlink:href="https://hal.science/hal-04935153v1">A “Design Thinking Traits” Based Study on Project-Based Pedagogies in Architectural Education in the 21st Century</text:a></text:p>
              <text:p text:style-name="Normal"><text:a xlink:type="simple" xlink:href="https://hal.science/search/index/?q=*&amp;authFullName_s=Inès Ikram Tlemsani">Inès Ikram Tlemsani</text:a><text:span>,</text:span><text:a xlink:type="simple" xlink:href="https://hal.science/search/index/?q=*&amp;authFullName_s=Vinicius Raducanu">Vinicius Raducanu</text:a><text:span>,</text:span><text:a xlink:type="simple" xlink:href="https://hal.science/search/index/?q=*&amp;authFullName_s=Sébastien Chaliès">Sébastien Chaliès</text:a></text:p>
              <text:p text:style-name="Normal"><text:span>The Barcelona Conference on Education 2024</text:span><text:span>, International Academic Forum (IAFOR), Oct 2024, Barcelonne, Spain. pp.347-368,<text:s/></text:span><text:a xlink:type="simple" xlink:href="https://dx.doi.org/10.22492/issn.2435-9467.2024.33">⟨10.22492/issn.2435-9467.2024.33⟩</text:a></text:p>
              <text:p text:style-name="Normal"><text:span>Communication dans un congrès</text:span></text:p>
              <text:p text:style-name="Normal"><text:a xlink:type="simple" xlink:href="https://hal.science/hal-04935153v1">hal-04935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ès Ikram TLEMSANI</dc:title>
    <dc:subject/>
    <dc:description>CV</dc:description>
    <dc:creator/>
    <dc:date>2026-05-06T18:40:37.000</dc:date>
    <meta:generator>PHPWord</meta:generator>
    <meta:initial-creator>CCSD</meta:initial-creator>
    <meta:creation-date>2026-05-06T18:40:37.000</meta:creation-date>
    <meta:keyword/>
    <meta:user-defined meta:name="Category"/>
    <meta:user-defined meta:name="Company"/>
    <meta:user-defined meta:name="Manager"/>
  </office:meta>
</office:document-meta>
</file>