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b99f" style:family="table">
      <style:table-properties style:rel-width="100" table:align="center"/>
    </style:style>
    <style:style style:name="6bb99f.0" style:family="table-column">
      <style:table-column-properties style:column-width="0.00cm"/>
    </style:style>
    <style:style style:name="315983" style:family="table">
      <style:table-properties style:rel-width="100" table:align="center"/>
    </style:style>
    <style:style style:name="3159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es Labiad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.linkedin.com/in/ines-labiadh-30084320/treasury/summary/?entityUrn=urn%3Ali%3Afs_treasuryMedia%3A(ACoAAARlOfABfFi9oX4OCsoGzKL0a9hNlyZsLIY%2C1494337797308)">https://www.linkedin.com/in/ines-labiadh-30084320/treasury/summary/?entityUrn=urn%3Ali%3Afs_treasuryMedia%3A(ACoAAARlOfABfFi9oX4OCsoGzKL0a9hNlyZsLIY%2C1494337797308)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)</text:span></text:p>
        <text:p text:style-name="P12"/>
        <table:table table:name="6bb99f" table:style-name="6bb99f">
          <table:table-column table:style-name="6bb99f.0"/>
          <table:table-row>
            <table:table-cell office:value-type="string">
              <text:p text:style-name="Normal"><text:a xlink:type="simple" xlink:href="https://hal.science/hal-00801407v1">Le développement rural: une approche interdisciplinaire. Application à une région du Sud-est tunisien</text:a></text:p>
              <text:p text:style-name="Normal"><text:a xlink:type="simple" xlink:href="https://hal.science/search/index/?q=*&amp;authFullName_s=Ines Labiadh">Ines Labiadh</text:a></text:p>
              <text:p text:style-name="Normal"><text:span>Nouvelles perspectives en sciences sociales</text:span><text:span>, 2011, 7 (1), pp.157-182</text:span></text:p>
              <text:p text:style-name="Normal"><text:span>Article dans une revue</text:span></text:p>
              <text:p text:style-name="Normal"><text:a xlink:type="simple" xlink:href="https://hal.science/hal-00801407v1">hal-00801407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315983" table:style-name="315983">
          <table:table-column table:style-name="315983.0"/>
          <table:table-row>
            <table:table-cell office:value-type="string">
              <text:p text:style-name="Normal"><text:a xlink:type="simple" xlink:href="https://shs.hal.science/halshs-01293413v1">Décentralisation et renforcement du pouvoir local : La Tunisie à l'épreuve des réformes institutionnelles</text:a></text:p>
              <text:p text:style-name="Normal"><text:a xlink:type="simple" xlink:href="https://hal.science/search/index/?q=*&amp;authFullName_s=Ines Labiadh">Ines Labiadh</text:a></text:p>
              <text:p text:style-name="Normal"><text:span>Maillages territoriaux, démocratie et éléction</text:span><text:span>, Syfacte, RIATE, Paris Diderot, IDEES, Jan 2016, Monastir, Tunisie</text:span></text:p>
              <text:p text:style-name="Normal"><text:span>Communication dans un congrès</text:span></text:p>
              <text:p text:style-name="Normal"><text:a xlink:type="simple" xlink:href="https://shs.hal.science/halshs-01293413v1">halshs-012934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52405v1">Dynamiques et pratiques locales pour la valorisation des atouts spécifiques: cas de la communauté d'Ouled Hlel au Nord-Ouest tunisien</text:a></text:p>
              <text:p text:style-name="Normal"><text:a xlink:type="simple" xlink:href="https://hal.science/search/index/?q=*&amp;authFullName_s=Ines Labiadh">Ines Labiadh</text:a></text:p>
              <text:p text:style-name="Normal"><text:span>Première Université d'Hiver Internationale du Labex ITEM</text:span><text:span>, Jan 2014, Sarcenas, France</text:span></text:p>
              <text:p text:style-name="Normal"><text:span>Communication dans un congrès</text:span></text:p>
              <text:p text:style-name="Normal"><text:a xlink:type="simple" xlink:href="https://hal.univ-grenoble-alpes.fr/hal-00952405v1">hal-00952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436v1">Dynamique et pratiques locales pour la valorisation des atouts spécifiques: Le cas de la communauté d'Ouled Hlel dans la région Nord-Ouest de la Tunisie</text:a></text:p>
              <text:p text:style-name="Normal"><text:a xlink:type="simple" xlink:href="https://hal.science/search/index/?q=*&amp;authFullName_s=Ines Labiadh">Ines Labiadh</text:a></text:p>
              <text:p text:style-name="Normal"><text:span>Démarches endogènes de développement économique : modes de collaboration et de gouvernance</text:span><text:span>, Jan 2014, France. pp.1-13</text:span></text:p>
              <text:p text:style-name="Normal"><text:span>Communication dans un congrès</text:span></text:p>
              <text:p text:style-name="Normal"><text:a xlink:type="simple" xlink:href="https://shs.hal.science/halshs-00994436v1">halshs-00994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6828v1">Patrimoine forestier et stratégie de développement territorial. Cas du groupement féminin de développement agricole GFDA Elbaraka dans le Nord-ouest de la Tunisie</text:a></text:p>
              <text:p text:style-name="Normal"><text:a xlink:type="simple" xlink:href="https://hal.science/search/index/?q=*&amp;authFullName_s=Ines Labiadh">Ines Labiadh</text:a></text:p>
              <text:p text:style-name="Normal"><text:span>valorisation des savoir-faire productifs et stratégies de développement territorial: patrimoine, mise en tourisme et innovations sociales</text:span><text:span>, CERAMAC, université Blaise-Pascal, Région Auvergne, Pôle Laine, Sep 2014, Saugues, France</text:span></text:p>
              <text:p text:style-name="Normal"><text:span>Communication dans un congrès</text:span></text:p>
              <text:p text:style-name="Normal"><text:a xlink:type="simple" xlink:href="https://shs.hal.science/halshs-01216828v1">halshs-01216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886v1">Vers une nouvelle approche de développement au Sud tunisien : l'écotourisme, acteurs et perceptions</text:a></text:p>
              <text:p text:style-name="Normal"><text:a xlink:type="simple" xlink:href="https://hal.science/search/index/?q=*&amp;authFullName_s=Harabi Hassen">Harabi Hassen</text:a><text:span>,</text:span><text:a xlink:type="simple" xlink:href="https://hal.science/search/index/?q=*&amp;authFullName_s=Ines Labiadh">Ines Labiadh</text:a><text:span>,</text:span><text:a xlink:type="simple" xlink:href="https://hal.science/search/index/?q=*&amp;authFullName_s=Nadia Ounalli">Nadia Ounalli</text:a></text:p>
              <text:p text:style-name="Normal"><text:span>Symposium Pour et Sur le Développement Régional. Les chemins du développement territorial</text:span><text:span>, Jun 2012, Clérmont-Ferrand, France. pp.810-834</text:span></text:p>
              <text:p text:style-name="Normal"><text:span>Communication dans un congrès</text:span></text:p>
              <text:p text:style-name="Normal"><text:a xlink:type="simple" xlink:href="https://shs.hal.science/halshs-01016886v1">halshs-0101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08v1">L'innovation dans les approches de développement territorial : Cas d'une zone difficile au Sud-est tunisien</text:a></text:p>
              <text:p text:style-name="Normal"><text:a xlink:type="simple" xlink:href="https://hal.science/search/index/?q=*&amp;authFullName_s=Ines Labiadh">Ines Labiadh</text:a></text:p>
              <text:p text:style-name="Normal"><text:span>" Gouvernance, Développement territorial et Culture "</text:span><text:span>, Oct 2011, Rabat, Maroc</text:span></text:p>
              <text:p text:style-name="Normal"><text:span>Communication dans un congrès</text:span></text:p>
              <text:p text:style-name="Normal"><text:a xlink:type="simple" xlink:href="https://hal.science/hal-00801408v1">hal-00801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es Labiadh</dc:title>
    <dc:subject/>
    <dc:description>CV</dc:description>
    <dc:creator/>
    <dc:date>2026-05-12T14:21:12.000</dc:date>
    <meta:generator>PHPWord</meta:generator>
    <meta:initial-creator>CCSD</meta:initial-creator>
    <meta:creation-date>2026-05-12T14:21:12.000</meta:creation-date>
    <meta:keyword/>
    <meta:user-defined meta:name="Category"/>
    <meta:user-defined meta:name="Company"/>
    <meta:user-defined meta:name="Manager"/>
  </office:meta>
</office:document-meta>
</file>