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434" style:family="table">
      <style:table-properties style:rel-width="100" table:align="center"/>
    </style:style>
    <style:style style:name="c54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Lim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es-limam">ines-lim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114-3848">0009-0002-5114-38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0)</text:span></text:p>
        <text:p text:style-name="P15"/>
        <table:table table:name="c54434" table:style-name="c54434">
          <table:table-column table:style-name="c54434.0"/>
          <table:table-row>
            <table:table-cell office:value-type="string">
              <text:p text:style-name="Normal"><text:a xlink:type="simple" xlink:href="https://hal.science/hal-05484584v1">Au-delà des corps : parentés hagiographiques et fluidité de genre dans les textes et images des Vitae transgenres</text:a></text:p>
              <text:p text:style-name="Normal"><text:a xlink:type="simple" xlink:href="https://hal.science/search/index/?q=*&amp;authFullName_s=Inès Limam">Inès Limam</text:a></text:p>
              <text:p text:style-name="Normal"><text:span>journée de formation commune Ecole Doctorale ED4 HISTAR « Le rapport entre texte, image et autres sources matérielles »</text:span><text:span>, Université Libre de Bruxelles, UCLouvain, Liège Université, Université de Namur, FNRS, Jan 2026, Bruxelles, Belgique</text:span></text:p>
              <text:p text:style-name="Normal"><text:span>Communication dans un congrès</text:span></text:p>
              <text:p text:style-name="Normal"><text:a xlink:type="simple" xlink:href="https://hal.science/hal-05484584v1">hal-05484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11527v1">Queer and Trans Archives: How to mediate deviant subjectivities in institutions without losing their subversive power</text:a></text:p>
              <text:p text:style-name="Normal"><text:a xlink:type="simple" xlink:href="https://hal.science/search/index/?q=*&amp;authFullName_s=Inès Limam">Inès Limam</text:a></text:p>
              <text:p text:style-name="Normal"><text:span>CIVIS Museum University Forum Spring Meetings</text:span><text:span>, Programme Museum University Forum, Mar 2026, Distanciel zoom, France</text:span></text:p>
              <text:p text:style-name="Normal"><text:span>Communication dans un congrès</text:span></text:p>
              <text:p text:style-name="Normal"><text:a xlink:type="simple" xlink:href="https://amu.hal.science/hal-05611527v1">hal-05611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11522v1">L’hagiographie comme registre impérial : représentations des corps des ‘‘Holy Womxn’’ de l’empire romain à l’orientalisme</text:a></text:p>
              <text:p text:style-name="Normal"><text:a xlink:type="simple" xlink:href="https://hal.science/search/index/?q=*&amp;authFullName_s=Inès Limam">Inès Limam</text:a></text:p>
              <text:p text:style-name="Normal"><text:span>Journée des jeunes chercheur-euses du LA3M « Représentations et mutations des espaces en Méditerranée »</text:span><text:span>, LA3M, Feb 2026, Aix en Provence, France</text:span></text:p>
              <text:p text:style-name="Normal"><text:span>Communication dans un congrès</text:span></text:p>
              <text:p text:style-name="Normal"><text:a xlink:type="simple" xlink:href="https://amu.hal.science/hal-05611522v1">hal-05611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11518v1">#LesbianKnight : synchronies médiévales et affects queer dans les communautés transpédégouines</text:a></text:p>
              <text:p text:style-name="Normal"><text:a xlink:type="simple" xlink:href="https://hal.science/search/index/?q=*&amp;authFullName_s=Inès Limam">Inès Limam</text:a></text:p>
              <text:p text:style-name="Normal"><text:span>Colloque « Périodisations historiques et synchronies imaginaires » ANR PASSIM</text:span><text:span>, Université d'Artois, Mar 2026, Arras, France</text:span></text:p>
              <text:p text:style-name="Normal"><text:span>Communication dans un congrès</text:span></text:p>
              <text:p text:style-name="Normal"><text:a xlink:type="simple" xlink:href="https://amu.hal.science/hal-05611518v1">hal-056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79v1">Holy Blackness, White Icons: (In)Visibility in the Medieval Hagiographies of Saint Maurice and Saint Mary of Egypt</text:a></text:p>
              <text:p text:style-name="Normal"><text:a xlink:type="simple" xlink:href="https://hal.science/search/index/?q=*&amp;authFullName_s=Inès Limam">Inès Limam</text:a></text:p>
              <text:p text:style-name="Normal"><text:span>Workshop “Black Presence and Influence in Europe before the Atlantic Slavery”</text:span><text:span>, Leuphana University Lüneburg &amp; Leuphane Institute for Advanced Studies (LIAS) in Culture and Society, Jan 2026, Lüneburg, Germany</text:span></text:p>
              <text:p text:style-name="Normal"><text:span>Communication dans un congrès</text:span></text:p>
              <text:p text:style-name="Normal"><text:a xlink:type="simple" xlink:href="https://hal.science/hal-05484579v1">hal-054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79v1">Les plaisirs sexuels au-delà des corps matériels : poétique médiévale des désirs dominés dans quelques textes narratifs en ancien français</text:a></text:p>
              <text:p text:style-name="Normal"><text:a xlink:type="simple" xlink:href="https://hal.science/search/index/?q=*&amp;authFullName_s=Inès Limam">Inès Limam</text:a></text:p>
              <text:p text:style-name="Normal"><text:span>Loisirs et plaisirs du corps de l’Antiquité à nos jours</text:span><text:span>, Université de Clermont Auvergne, Centre d’Histoire « Espaces et cultures » (UCA-CHEC), Jun 2025, Vichy, France</text:span></text:p>
              <text:p text:style-name="Normal"><text:span>Communication dans un congrès</text:span></text:p>
              <text:p text:style-name="Normal"><text:a xlink:type="simple" xlink:href="https://hal.science/hal-05371079v1">hal-053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68v1">How to escape gender norms thanks to sexuality: a comparative study of De secretis mulierum, Speculum al foder, Béranger au long cul and letters of remission</text:a></text:p>
              <text:p text:style-name="Normal"><text:a xlink:type="simple" xlink:href="https://hal.science/search/index/?q=*&amp;authFullName_s=Inès Limam">Inès Limam</text:a></text:p>
              <text:p text:style-name="Normal"><text:span>60th International Congress of Medieval Studies</text:span><text:span>, ICMS, May 2025, Distanciel zoom, United States</text:span></text:p>
              <text:p text:style-name="Normal"><text:span>Communication dans un congrès</text:span></text:p>
              <text:p text:style-name="Normal"><text:a xlink:type="simple" xlink:href="https://hal.science/hal-05371068v1">hal-053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87v1">L’iconographie médiévale comme artefact visuel des subjectivités lesbiennes ?</text:a></text:p>
              <text:p text:style-name="Normal"><text:a xlink:type="simple" xlink:href="https://hal.science/search/index/?q=*&amp;authFullName_s=Inès Limam">Inès Limam</text:a></text:p>
              <text:p text:style-name="Normal"><text:span>Culture et images lesbiennes</text:span><text:span>, Groupe de recherche en cultures visuelles lesbiennes (CIL), May 2025, Paris, France</text:span></text:p>
              <text:p text:style-name="Normal"><text:span>Communication dans un congrès</text:span></text:p>
              <text:p text:style-name="Normal"><text:a xlink:type="simple" xlink:href="https://hal.science/hal-05371087v1">hal-0537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54v1">Medieval Sexualities and Dreams: between Male Domination and Queer Emancipation</text:a></text:p>
              <text:p text:style-name="Normal"><text:a xlink:type="simple" xlink:href="https://hal.science/search/index/?q=*&amp;authFullName_s=Inès Limam">Inès Limam</text:a></text:p>
              <text:p text:style-name="Normal"><text:span>Dreams, Visions, Utopias</text:span><text:span>, Ceræ: An Australasian Journal of Medieval and Early Modern Studies, Apr 2025, Distanciel zoom, Australia</text:span></text:p>
              <text:p text:style-name="Normal"><text:span>Communication dans un congrès</text:span></text:p>
              <text:p text:style-name="Normal"><text:a xlink:type="simple" xlink:href="https://hal.science/hal-05371054v1">hal-053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87v1">Creating New Forms of Kinship Community through Gender Identity: Intersectionality of Social Subversions in Hagiographic and Literary Representations (13th century)</text:a></text:p>
              <text:p text:style-name="Normal"><text:a xlink:type="simple" xlink:href="https://hal.science/search/index/?q=*&amp;authFullName_s=Inès Limam">Inès Limam</text:a></text:p>
              <text:p text:style-name="Normal"><text:span>Aftermath, Recovery, Repair</text:span><text:span>, Gender and Medieval Studies (GMS); Birkbeck University of London; Wellcome Collection, Jan 2023, Londres, United Kingdom</text:span></text:p>
              <text:p text:style-name="Normal"><text:span>Communication dans un congrès</text:span></text:p>
              <text:p text:style-name="Normal"><text:a xlink:type="simple" xlink:href="https://hal.science/hal-05370987v1">hal-05370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Limam</dc:title>
    <dc:subject/>
    <dc:description>CV</dc:description>
    <dc:creator/>
    <dc:date>2026-05-30T10:53:47.000</dc:date>
    <meta:generator>PHPWord</meta:generator>
    <meta:initial-creator>CCSD</meta:initial-creator>
    <meta:creation-date>2026-05-30T10:53:47.000</meta:creation-date>
    <meta:keyword/>
    <meta:user-defined meta:name="Category"/>
    <meta:user-defined meta:name="Company"/>
    <meta:user-defined meta:name="Manager"/>
  </office:meta>
</office:document-meta>
</file>