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b28a" style:family="table">
      <style:table-properties style:rel-width="100" table:align="center"/>
    </style:style>
    <style:style style:name="22b28a.0" style:family="table-column">
      <style:table-column-properties style:column-width="0.00cm"/>
    </style:style>
    <style:style style:name="26fff5" style:family="table">
      <style:table-properties style:rel-width="100" table:align="center"/>
    </style:style>
    <style:style style:name="26fff5.0" style:family="table-column">
      <style:table-column-properties style:column-width="0.00cm"/>
    </style:style>
    <style:style style:name="a9e609" style:family="table">
      <style:table-properties style:rel-width="100" table:align="center"/>
    </style:style>
    <style:style style:name="a9e609.0" style:family="table-column">
      <style:table-column-properties style:column-width="0.00cm"/>
    </style:style>
    <style:style style:name="25e187" style:family="table">
      <style:table-properties style:rel-width="100" table:align="center"/>
    </style:style>
    <style:style style:name="25e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Maks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es-maksud">ines-maks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682-7883">0009-0002-7682-78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22b28a" table:style-name="22b28a">
          <table:table-column table:style-name="22b28a.0"/>
          <table:table-row>
            <table:table-cell office:value-type="string">
              <text:p text:style-name="Normal"><text:a xlink:type="simple" xlink:href="https://hal.science/hal-05537746v1">Life Satisfaction and Enjoyment in Learning French Among Allophone Children in France: An Exploratory Study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European Conference on Developmental Psychology (ECDP)</text:span><text:span>, Aug 2025, Vilnius, Lithuania</text:span></text:p>
              <text:p text:style-name="Normal"><text:span>Communication dans un congrès</text:span></text:p>
              <text:p text:style-name="Normal"><text:a xlink:type="simple" xlink:href="https://hal.science/hal-05537746v1">hal-055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50v1">Well-being of plurilingual migrant learners in France: a study on life satisfaction, language anxiety and enjoyment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European Conference on Developmental Psychology (ECDP)</text:span><text:span>, Aug 2025, Vilnius, Lithuania</text:span></text:p>
              <text:p text:style-name="Normal"><text:span>Communication dans un congrès</text:span></text:p>
              <text:p text:style-name="Normal"><text:a xlink:type="simple" xlink:href="https://hal.science/hal-05537750v1">hal-055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56v1">Evaluer la satisfaction de vie des élèves allophones nouvellement arrivé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Congrès de la Société Française de Psychologie (SFP)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537756v1">hal-0553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63v1">Accueil et bien-être des étudiants Bénéficiaires d'une Protection Internationale inscrits au DU Passerelle de Nantes Université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Alexandra Bellanger">Alexandra Bellanger</text:a><text:span>,</text:span><text:a xlink:type="simple" xlink:href="https://hal.science/search/index/?q=*&amp;authFullName_s=Mahdiya Hassan-Laksiri">Mahdiya Hassan-Laksiri</text:a><text:span>,</text:span><text:a xlink:type="simple" xlink:href="https://hal.science/search/index/?q=*&amp;authFullName_s=Jason Mosca">Jason Mosca</text:a><text:span>,</text:span><text:a xlink:type="simple" xlink:href="https://hal.science/search/index/?q=*&amp;authFullName_s=Sophie Le Gal">Sophie Le Gal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0063v1">hal-045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31v1">Mesure des émotions dans l’apprentissage du français langue seconde : l’anxiété langagière et l’enjoyment des élèves migrant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Colloque RIPSYDEVE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5537731v1">hal-0553773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26fff5" table:style-name="26fff5">
          <table:table-column table:style-name="26fff5.0"/>
          <table:table-row>
            <table:table-cell office:value-type="string">
              <text:p text:style-name="Normal"><text:a xlink:type="simple" xlink:href="https://hal.science/hal-05570223v1">Veiller au bien-être de enfants : enjeux et expériences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Judikaëlle Jacquin">Judikaëlle Jacqui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Camille Humeau">Camille Humeau</text:a></text:p>
              <text:p text:style-name="Normal"><text:span>Place publique : Nantes / Saint Nazaire : la revue urbaine</text:span><text:span>, 2025, 91</text:span></text:p>
              <text:p text:style-name="Normal"><text:span>Article dans une revue</text:span></text:p>
              <text:p text:style-name="Normal"><text:a xlink:type="simple" xlink:href="https://hal.science/hal-05570223v1">hal-055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66v1">Étude d’impact de l’ANL sur les compétences orales et écrites en français langue seconde auprès d’élèves allophones en collège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Inès Maksud">Inès Maksud</text:a></text:p>
              <text:p text:style-name="Normal"><text:span>LIDIL - Revue de linguistique et de didactique des langues</text:span><text:span>, 2023, Enseigner avec l’Approche neurolinguistique. Quel apport pour l’apprentissage des langues ?, 68,<text:s/></text:span><text:a xlink:type="simple" xlink:href="https://dx.doi.org/10.4000/lidil.12285">⟨10.4000/lidil.12285⟩</text:a></text:p>
              <text:p text:style-name="Normal"><text:span>Article dans une revue</text:span></text:p>
              <text:p text:style-name="Normal"><text:a xlink:type="simple" xlink:href="https://hal.science/hal-04763966v1">hal-04763966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a9e609" table:style-name="a9e609">
          <table:table-column table:style-name="a9e609.0"/>
          <table:table-row>
            <table:table-cell office:value-type="string">
              <text:p text:style-name="Normal"><text:a xlink:type="simple" xlink:href="https://hal.science/hal-05130946v1">Le bien-être subjectif : définitions, composantes et enjeux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Beayni El">Beayni El</text:a><text:span>,</text:span><text:a xlink:type="simple" xlink:href="https://hal.science/search/index/?q=*&amp;authFullName_s=Tess Bretesché">Tess Bretesché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Agnès Florin">Agnès Flor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46v1">hal-05130946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25e187" table:style-name="25e187">
          <table:table-column table:style-name="25e187.0"/>
          <table:table-row>
            <table:table-cell office:value-type="string">
              <text:p text:style-name="Normal"><text:a xlink:type="simple" xlink:href="https://hal.science/hal-05537720v1">Validation d'une échelle de satisfaction de vie chez les élève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Isabelle Nocus">Isabelle Nocus</text:a></text:p>
              <text:p text:style-name="Normal"><text:span>Colloque International Plurensa-2023 : Plurilinguisme, enseignement-apprentissage, complexité et intégrité : perspectives épistémologiques, didactiques et politiques</text:span><text:span>, Jun 2023, Montpellier, France</text:span></text:p>
              <text:p text:style-name="Normal"><text:span>Poster de conférence</text:span></text:p>
              <text:p text:style-name="Normal"><text:a xlink:type="simple" xlink:href="https://hal.science/hal-05537720v1">hal-055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44v1">La satisfaction de vie, l’anxiété langagière et la satisfaction d’apprendre chez les élèves allophones en France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Delphine Guedat‐bittighoffer">Delphine Guedat‐bittighoffer</text:a><text:span>,</text:span><text:a xlink:type="simple" xlink:href="https://hal.science/search/index/?q=*&amp;authFullName_s=Isabelle Nocus">Isabelle Nocus</text:a></text:p>
              <text:p text:style-name="Normal"><text:span>RIPSYDEVE 2022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91244v1">hal-04891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Maksud</dc:title>
    <dc:subject/>
    <dc:description>CV</dc:description>
    <dc:creator/>
    <dc:date>2026-05-07T20:07:07.000</dc:date>
    <meta:generator>PHPWord</meta:generator>
    <meta:initial-creator>CCSD</meta:initial-creator>
    <meta:creation-date>2026-05-07T20:07:07.000</meta:creation-date>
    <meta:keyword/>
    <meta:user-defined meta:name="Category"/>
    <meta:user-defined meta:name="Company"/>
    <meta:user-defined meta:name="Manager"/>
  </office:meta>
</office:document-meta>
</file>