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3cc4" style:family="table">
      <style:table-properties style:rel-width="100" table:align="center"/>
    </style:style>
    <style:style style:name="df3cc4.0" style:family="table-column">
      <style:table-column-properties style:column-width="0.00cm"/>
    </style:style>
    <style:style style:name="f95fc2" style:family="table">
      <style:table-properties style:rel-width="100" table:align="center"/>
    </style:style>
    <style:style style:name="f95fc2.0" style:family="table-column">
      <style:table-column-properties style:column-width="0.00cm"/>
    </style:style>
    <style:style style:name="d3995d" style:family="table">
      <style:table-properties style:rel-width="100" table:align="center"/>
    </style:style>
    <style:style style:name="d3995d.0" style:family="table-column">
      <style:table-column-properties style:column-width="0.00cm"/>
    </style:style>
    <style:style style:name="36615f" style:family="table">
      <style:table-properties style:rel-width="100" table:align="center"/>
    </style:style>
    <style:style style:name="36615f.0" style:family="table-column">
      <style:table-column-properties style:column-width="0.00cm"/>
    </style:style>
    <style:style style:name="54dbb2" style:family="table">
      <style:table-properties style:rel-width="100" table:align="center"/>
    </style:style>
    <style:style style:name="54dbb2.0" style:family="table-column">
      <style:table-column-properties style:column-width="0.00cm"/>
    </style:style>
    <style:style style:name="9087b9" style:family="table">
      <style:table-properties style:rel-width="100" table:align="center"/>
    </style:style>
    <style:style style:name="9087b9.0" style:family="table-column">
      <style:table-column-properties style:column-width="0.00cm"/>
    </style:style>
    <style:style style:name="19221a" style:family="table">
      <style:table-properties style:rel-width="100" table:align="center"/>
    </style:style>
    <style:style style:name="1922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ès Pactat<text:s/></text:span><text:span text:style-name="T2">Post-doctorante, programme TIRIS, Université de Toulouse, Laboratoire TRACES (UMR 5608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df3cc4" table:style-name="df3cc4">
          <table:table-column table:style-name="df3cc4.0"/>
          <table:table-row>
            <table:table-cell office:value-type="string">
              <text:p text:style-name="Normal"><text:a xlink:type="simple" xlink:href="https://hal.science/hal-05517053v1">Archéologie du verre : 40 ans de découvertes</text:a></text:p>
              <text:p text:style-name="Normal"><text:a xlink:type="simple" xlink:href="https://hal.science/search/index/?q=*&amp;authFullName_s=Claudine Munier">Claudine Munier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Inès Pactat">Inès Pactat</text:a><text:span>,</text:span><text:a xlink:type="simple" xlink:href="https://hal.science/search/index/?q=*&amp;authFullName_s=Laurence Serra">Laurence Serra</text:a><text:span>et al.</text:span></text:p>
              <text:p text:style-name="Normal"><text:span>Archéologia</text:span><text:span>, 2026, 649, pp.52-59</text:span></text:p>
              <text:p text:style-name="Normal"><text:span>Article dans une revue</text:span></text:p>
              <text:p text:style-name="Normal"><text:a xlink:type="simple" xlink:href="https://hal.science/hal-05517053v1">hal-055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60v1">Des verres carolingiens en Camargue : l’habitat rural d’Augéry-de-Corrèges, Arles (IXe-Xe siècle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Jérôme Kotarba">Jérôme Kotarba</text:a></text:p>
              <text:p text:style-name="Normal"><text:span>Bulletin de l'Association Française pour l'Archéologie du Verre</text:span><text:span>, 2024, pp.75-80</text:span></text:p>
              <text:p text:style-name="Normal"><text:span>Article dans une revue</text:span></text:p>
              <text:p text:style-name="Normal"><text:a xlink:type="simple" xlink:href="https://hal.science/hal-04254460v1">hal-0425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51v1">Retour sur les verres médiévaux de l’abbaye Saint-André-le-Haut à Vienne (Isère) : composition et datation</text:a></text:p>
              <text:p text:style-name="Normal"><text:a xlink:type="simple" xlink:href="https://hal.science/search/index/?q=*&amp;authFullName_s=Inès Pactat">Inès Pactat</text:a></text:p>
              <text:p text:style-name="Normal"><text:span>Bulletin de l'Association Française pour l'Archéologie du Verre</text:span><text:span>, 2024, pp.81-85</text:span></text:p>
              <text:p text:style-name="Normal"><text:span>Article dans une revue</text:span></text:p>
              <text:p text:style-name="Normal"><text:a xlink:type="simple" xlink:href="https://hal.science/hal-04254451v1">hal-0425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64v1">Nouvelles données sur l'occupation tardo-antique du site de hauteur de Châtel d'Arruffens (Montricher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Carine Wagner">Carine Wagner</text:a><text:span>,</text:span><text:a xlink:type="simple" xlink:href="https://hal.science/search/index/?q=*&amp;authFullName_s=Pascal Brand">Pascal Brand</text:a></text:p>
              <text:p text:style-name="Normal"><text:span>Archéologie Vaudoise : chroniques</text:span><text:span>, 2023, 2021, pp.26-37</text:span></text:p>
              <text:p text:style-name="Normal"><text:span>Article dans une revue</text:span></text:p>
              <text:p text:style-name="Normal"><text:a xlink:type="simple" xlink:href="https://hal.science/hal-03981164v1">hal-0398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74v1">Projet en cours : Les ateliers de verriers du haut Moyen Âge dans le nord de la France</text:a></text:p>
              <text:p text:style-name="Normal"><text:a xlink:type="simple" xlink:href="https://hal.science/search/index/?q=*&amp;authFullName_s=Inès Pactat">Inès Pactat</text:a></text:p>
              <text:p text:style-name="Normal"><text:span>Bulletin de l'Association Française pour l'Archéologie du Verre</text:span><text:span>, 2022, pp.74-75</text:span></text:p>
              <text:p text:style-name="Normal"><text:span>Article dans une revue</text:span></text:p>
              <text:p text:style-name="Normal"><text:a xlink:type="simple" xlink:href="https://hal.science/hal-03981174v1">hal-039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45v1">Le recyclage du verre au temps des Romains, des Francs et des Byzantins</text:a></text:p>
              <text:p text:style-name="Normal"><text:a xlink:type="simple" xlink:href="https://hal.science/search/index/?q=*&amp;authFullName_s=Inès Pactat">Inès Pactat</text:a></text:p>
              <text:p text:style-name="Normal"><text:span>Reflets de la Physique</text:span><text:span>, 2022, 74, pp.16 - 21.<text:s/></text:span><text:a xlink:type="simple" xlink:href="https://dx.doi.org/10.1051/refdp/202274016">⟨10.1051/refdp/202274016⟩</text:a></text:p>
              <text:p text:style-name="Normal"><text:span>Article dans une revue</text:span></text:p>
              <text:p text:style-name="Normal"><text:a xlink:type="simple" xlink:href="https://hal.science/hal-03981045v1">hal-0398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80v1">Le mobilier en verre d’un habitat rural mérovingien à Bresles (Oise) « Le Babouin »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Danael Veyssier">Danael Veyssier</text:a></text:p>
              <text:p text:style-name="Normal"><text:span>Bulletin de l'Association Française pour l'Archéologie du Verre</text:span><text:span>, 2022, pp.20-25</text:span></text:p>
              <text:p text:style-name="Normal"><text:span>Article dans une revue</text:span></text:p>
              <text:p text:style-name="Normal"><text:a xlink:type="simple" xlink:href="https://hal.science/hal-03981180v1">hal-039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21v1">Le mobilier en verre d’un habitat rural mérovingien à Bresles (Oise) «Le Babouin»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Danael Veyssier">Danael Veyssier</text:a></text:p>
              <text:p text:style-name="Normal"><text:span>Bulletin de l'Association Française pour l'Archéologie du Verre</text:span><text:span>, 2022, 03</text:span></text:p>
              <text:p text:style-name="Normal"><text:span>Article dans une revue</text:span></text:p>
              <text:p text:style-name="Normal"><text:a xlink:type="simple" xlink:href="https://hal.science/hal-04474821v1">hal-044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208v1">Supply of glass to the medieval hilltop settlement of Ultrera (Eastern Pyrenees, France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André Constant">André Constant</text:a><text:span>,</text:span><text:a xlink:type="simple" xlink:href="https://hal.science/search/index/?q=*&amp;authFullName_s=Nadine Schibille">Nadine Schibille</text:a></text:p>
              <text:p text:style-name="Normal"><text:span>Journal of Archaeological Science: Reports</text:span><text:span>, 2021, 39, pp.103185.<text:s/></text:span><text:a xlink:type="simple" xlink:href="https://dx.doi.org/10.1016/j.jasrep.2021.103185">⟨10.1016/j.jasrep.2021.103185⟩</text:a></text:p>
              <text:p text:style-name="Normal"><text:span>Article dans une revue</text:span></text:p>
              <text:p text:style-name="Normal"><text:a xlink:type="simple" xlink:href="https://hal.science/hal-03354208v1">hal-033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94v1">L’activité verrière en France entre le VIIIe et le XIe siècle. Résilience et mutations d’une production artisanale</text:a></text:p>
              <text:p text:style-name="Normal"><text:a xlink:type="simple" xlink:href="https://hal.science/search/index/?q=*&amp;authFullName_s=Inès Pactat">Inès Pactat</text:a></text:p>
              <text:p text:style-name="Normal"><text:span>Bulletin du Centre d'études médiévales d'Auxerre</text:span><text:span>, 2021, 25.1,<text:s/></text:span><text:a xlink:type="simple" xlink:href="https://dx.doi.org/10.4000/cem.18365">⟨10.4000/cem.18365⟩</text:a></text:p>
              <text:p text:style-name="Normal"><text:span>Article dans une revue</text:span></text:p>
              <text:p text:style-name="Normal"><text:a xlink:type="simple" xlink:href="https://hal.science/hal-03334294v1">hal-0333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77v1">Les établissements perchés de la crête de Forel à Baulmes. De la Protohistoire au Moyen Âge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Carine Wagner">Carine Wagner</text:a><text:span>,</text:span><text:a xlink:type="simple" xlink:href="https://hal.science/search/index/?q=*&amp;authFullName_s=Murielle Montandon">Murielle Montandon</text:a><text:span>,</text:span><text:a xlink:type="simple" xlink:href="https://hal.science/search/index/?q=*&amp;authFullName_s=Jean Montandon-Clerc">Jean Montandon-Clerc</text:a><text:span>et al.</text:span></text:p>
              <text:p text:style-name="Normal"><text:span>Archéologie Vaudoise : chroniques</text:span><text:span>, 2020, 2019</text:span></text:p>
              <text:p text:style-name="Normal"><text:span>Article dans une revue</text:span></text:p>
              <text:p text:style-name="Normal"><text:a xlink:type="simple" xlink:href="https://hal.science/hal-04000177v1">hal-040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24v1">Changes in the Signature of Cobalt Colorants in Late Antique and Early Islamic Glass Production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Inès Pactat">Inès Pactat</text:a><text:span>,</text:span><text:a xlink:type="simple" xlink:href="https://hal.science/search/index/?q=*&amp;authFullName_s=Nadine Schibille">Nadine Schibille</text:a></text:p>
              <text:p text:style-name="Normal"><text:span>Minerals</text:span><text:span>, 2018, 8 (6),<text:s/></text:span><text:a xlink:type="simple" xlink:href="https://dx.doi.org/10.3390/min8060225">⟨10.3390/min8060225⟩</text:a></text:p>
              <text:p text:style-name="Normal"><text:span>Article dans une revue</text:span></text:p>
              <text:p text:style-name="Normal"><text:a xlink:type="simple" xlink:href="https://hal.science/hal-01829524v1">hal-0182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39v1">Monastère Saint-Pierre d’Osor (Croatie, île de Cres).</text:a></text:p>
              <text:p text:style-name="Normal"><text:a xlink:type="simple" xlink:href="https://hal.science/search/index/?q=*&amp;authFullName_s=Sébastien Bully">Sébastien Bully</text:a><text:span>,</text:span><text:a xlink:type="simple" xlink:href="https://hal.science/search/index/?q=*&amp;authFullName_s=Morana Čaušević-Bully">Morana Čaušević-Bully</text:a><text:span>,</text:span><text:a xlink:type="simple" xlink:href="https://hal.science/search/index/?q=*&amp;authFullName_s=Miljenko Jurković">Miljenko Jurković</text:a><text:span>,</text:span><text:a xlink:type="simple" xlink:href="https://hal.science/search/index/?q=*&amp;authFullName_s=Iva Marić">Iva Marić</text:a><text:span>,</text:span><text:a xlink:type="simple" xlink:href="https://hal.science/search/index/?q=*&amp;authFullName_s=Inès Pactat">Inès Pactat</text:a></text:p>
              <text:p text:style-name="Normal"><text:span>Chronique des activités archéologiques de l'École française de Rome</text:span><text:span>, 2016</text:span></text:p>
              <text:p text:style-name="Normal"><text:span>Article dans une revue</text:span></text:p>
              <text:p text:style-name="Normal"><text:a xlink:type="simple" xlink:href="https://hal.science/hal-01378439v1">hal-01378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952v1">Des traces d’artisanat dans les monastères comtois du haut Moyen Âge</text:a></text:p>
              <text:p text:style-name="Normal"><text:a xlink:type="simple" xlink:href="https://hal.science/search/index/?q=*&amp;authFullName_s=Sébastien Bully">Sébastien Bully</text:a><text:span>,</text:span><text:a xlink:type="simple" xlink:href="https://hal.science/search/index/?q=*&amp;authFullName_s=Aurélia Bully">Aurélia Bully</text:a><text:span>,</text:span><text:a xlink:type="simple" xlink:href="https://hal.science/search/index/?q=*&amp;authFullName_s=Inès Pactat">Inès Pactat</text:a></text:p>
              <text:p text:style-name="Normal"><text:span>Bulletin du Centre d'études médiévales d'Auxerre</text:span><text:span>, 2015, Au seuil du cloître : la présence des laïcs (hôtelleries, bâtiments d’accueil, activités artisanales et de services) entre le Ve et le XIIe siècle. Actes des 3èmes journées d'études monastiques, Vézelay, 27-28 juin 2013, Hors-série 8, pp.13674.<text:s/></text:span><text:a xlink:type="simple" xlink:href="https://dx.doi.org/10.4000/cem.13674">⟨10.4000/cem.13674⟩</text:a></text:p>
              <text:p text:style-name="Normal"><text:span>Article dans une revue</text:span></text:p>
              <text:p text:style-name="Normal"><text:a xlink:type="simple" xlink:href="https://shs.hal.science/halshs-01114952v1">halshs-0111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702v1">Le monastère Saint-Pierre d’Osor (île de Cres) : neuvième campagne d’études archéologiques</text:a></text:p>
              <text:p text:style-name="Normal"><text:a xlink:type="simple" xlink:href="https://hal.science/search/index/?q=*&amp;authFullName_s=Sébastien Bully">Sébastien Bully</text:a><text:span>,</text:span><text:a xlink:type="simple" xlink:href="https://hal.science/search/index/?q=*&amp;authFullName_s=Miljenko Jurković">Miljenko Jurković</text:a><text:span>,</text:span><text:a xlink:type="simple" xlink:href="https://hal.science/search/index/?q=*&amp;authFullName_s=Morana Čaušević-Bully">Morana Čaušević-Bully</text:a><text:span>,</text:span><text:a xlink:type="simple" xlink:href="https://hal.science/search/index/?q=*&amp;authFullName_s=Iva Marić">Iva Marić</text:a><text:span>,</text:span><text:a xlink:type="simple" xlink:href="https://hal.science/search/index/?q=*&amp;authFullName_s=Inès Pactat">Inès Pactat</text:a></text:p>
              <text:p text:style-name="Normal"><text:span>Hortus artium medievalium : Journal of the International Research Center for Late Antiquity and Middle Ages</text:span><text:span>, 2015, 21, pp.356-365.<text:s/></text:span><text:a xlink:type="simple" xlink:href="https://dx.doi.org/10.1484/J.HAM.5.107400">⟨10.1484/J.HAM.5.107400⟩</text:a></text:p>
              <text:p text:style-name="Normal"><text:span>Article dans une revue</text:span></text:p>
              <text:p text:style-name="Normal"><text:a xlink:type="simple" xlink:href="https://shs.hal.science/halshs-01272702v1">halshs-0127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146v1">Monastère Saint-Pierre d’Osor (Croatie, île de Cres). Bilan de la mission franco-croate 2014</text:a></text:p>
              <text:p text:style-name="Normal"><text:a xlink:type="simple" xlink:href="https://hal.science/search/index/?q=*&amp;authFullName_s=Morana Čaušević-Bully">Morana Čaušević-Bully</text:a><text:span>,</text:span><text:a xlink:type="simple" xlink:href="https://hal.science/search/index/?q=*&amp;authFullName_s=Sébastien Bully">Sébastien Bully</text:a><text:span>,</text:span><text:a xlink:type="simple" xlink:href="https://hal.science/search/index/?q=*&amp;authFullName_s=Miljenko Jurkovic">Miljenko Jurkovic</text:a><text:span>,</text:span><text:a xlink:type="simple" xlink:href="https://hal.science/search/index/?q=*&amp;authFullName_s=I. Marić">I. Marić</text:a><text:span>,</text:span><text:a xlink:type="simple" xlink:href="https://hal.science/search/index/?q=*&amp;authFullName_s=Inès Pactat">Inès Pactat</text:a></text:p>
              <text:p text:style-name="Normal"><text:span>Chronique des activités archéologiques de l'École française de Rome</text:span><text:span>, 2015, http://cefr.revues.org/75</text:span></text:p>
              <text:p text:style-name="Normal"><text:span>Article dans une revue</text:span></text:p>
              <text:p text:style-name="Normal"><text:a xlink:type="simple" xlink:href="https://shs.hal.science/halshs-01266146v1">halshs-01266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094v1">Étude archéométrique du verre du Ve au XIIe siècle en Bourgogne et Franche-Comté</text:a></text:p>
              <text:p text:style-name="Normal"><text:a xlink:type="simple" xlink:href="https://hal.science/search/index/?q=*&amp;authFullName_s=Inès Pactat">Inès Pactat</text:a></text:p>
              <text:p text:style-name="Normal"><text:span>Bulletin de l'Association Française pour l'Archéologie du Verre</text:span><text:span>, 2013, pp.87-90</text:span></text:p>
              <text:p text:style-name="Normal"><text:span>Article dans une revue</text:span></text:p>
              <text:p text:style-name="Normal"><text:a xlink:type="simple" xlink:href="https://shs.hal.science/halshs-01062094v1">halshs-01062094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f95fc2" table:style-name="f95fc2">
          <table:table-column table:style-name="f95fc2.0"/>
          <table:table-row>
            <table:table-cell office:value-type="string">
              <text:p text:style-name="Normal"><text:a xlink:type="simple" xlink:href="https://hal.science/hal-04933679v1">Le mobilier archéologique : marqueur statutaire ? Le cas du grand logis carolingien de Saint-Genest à Nevers (Nièvre) au IXe siècle</text:a></text:p>
              <text:p text:style-name="Normal"><text:a xlink:type="simple" xlink:href="https://hal.science/search/index/?q=*&amp;authFullName_s=Fabienne Ravoire">Fabienne Ravoire</text:a><text:span>,</text:span><text:a xlink:type="simple" xlink:href="https://hal.science/search/index/?q=*&amp;authFullName_s=Inès Pactat">Inès Pactat</text:a></text:p>
              <text:p text:style-name="Normal"><text:span>44e Journées internationales de l’Association Française d’Archéologie Mérovingienne « Espaces et modes de vie, marqueurs archéologiques de distinction sociale au début du Moyen Âge (Ve-IXe siècle) »</text:span><text:span>, Sep 2025, Chalon Sur Saone, France</text:span></text:p>
              <text:p text:style-name="Normal"><text:span>Communication dans un congrès</text:span></text:p>
              <text:p text:style-name="Normal"><text:a xlink:type="simple" xlink:href="https://hal.science/hal-04933679v1">hal-049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77v1">Lead glass at the top of European churches in the High Middle Ages. Origin and distribution of an unusual production</text:a></text:p>
              <text:p text:style-name="Normal"><text:a xlink:type="simple" xlink:href="https://hal.science/search/index/?q=*&amp;authFullName_s=Inès Pactat">Inès Pactat</text:a></text:p>
              <text:p text:style-name="Normal"><text:span>30th Annual Meeting of European Association of Archaeologists</text:span><text:span>, Aug 2024, Rome Sapienza Universita di Roma, France</text:span></text:p>
              <text:p text:style-name="Normal"><text:span>Communication dans un congrès</text:span></text:p>
              <text:p text:style-name="Normal"><text:a xlink:type="simple" xlink:href="https://hal.science/hal-04933677v1">hal-0493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80v1">De sable et de cendres : réinventer l’activité verrière à la fin du premier millénaire</text:a></text:p>
              <text:p text:style-name="Normal"><text:a xlink:type="simple" xlink:href="https://hal.science/search/index/?q=*&amp;authFullName_s=Inès Pactat">Inès Pactat</text:a></text:p>
              <text:p text:style-name="Normal"><text:span>Colloque « Du traité de Verdun à l’an Mil : frontières, pouvoirs, économies »</text:span><text:span>, Nov 2023, Macon, France</text:span></text:p>
              <text:p text:style-name="Normal"><text:span>Communication dans un congrès</text:span></text:p>
              <text:p text:style-name="Normal"><text:a xlink:type="simple" xlink:href="https://hal.science/hal-04933680v1">hal-049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693v1">Blue and white glass vessels and equivalents in Europe in the 10th-12th century CE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/text:p>
              <text:p text:style-name="Normal"><text:span>28th Annual Meeting of European Association of Archaeologists</text:span><text:span>, Aug 2022, Budapest (HO), Hungary</text:span></text:p>
              <text:p text:style-name="Normal"><text:span>Communication dans un congrès</text:span></text:p>
              <text:p text:style-name="Normal"><text:a xlink:type="simple" xlink:href="https://hal.science/hal-03980693v1">hal-0398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29v1">In vitro, resilire : évolution de l’activité verrière au haut Moyen Âge</text:a></text:p>
              <text:p text:style-name="Normal"><text:a xlink:type="simple" xlink:href="https://hal.science/search/index/?q=*&amp;authFullName_s=Inès Pactat">Inès Pactat</text:a></text:p>
              <text:p text:style-name="Normal"><text:span>9e Journée scientifique de la MSH Val-de-Loire</text:span><text:span>, Feb 2022, Tours, France</text:span></text:p>
              <text:p text:style-name="Normal"><text:span>Communication dans un congrès</text:span></text:p>
              <text:p text:style-name="Normal"><text:a xlink:type="simple" xlink:href="https://hal.science/hal-03980729v1">hal-0398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15v1">Résilience et mutations de l’activité verrière en France entre le VIIIe et le XIe siècle</text:a></text:p>
              <text:p text:style-name="Normal"><text:a xlink:type="simple" xlink:href="https://hal.science/search/index/?q=*&amp;authFullName_s=Inès Pactat">Inès Pactat</text:a></text:p>
              <text:p text:style-name="Normal"><text:span>Séminaire d’Archéologie Médiévale du CIHAM « Thèses récentes et actualités de la recherche en archéologie médiévale »</text:span><text:span>, CIHAM, Jan 2021, Lyon, France</text:span></text:p>
              <text:p text:style-name="Normal"><text:span>Communication dans un congrès</text:span></text:p>
              <text:p text:style-name="Normal"><text:a xlink:type="simple" xlink:href="https://hal.science/hal-03980815v1">hal-0398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39v1">Mutations de l’artisanat verrier en France au haut Moyen Âge (VIIIe-XIe siècles) : le rôle des autorités religieuses et laïques</text:a></text:p>
              <text:p text:style-name="Normal"><text:a xlink:type="simple" xlink:href="https://hal.science/search/index/?q=*&amp;authFullName_s=Inès Pactat">Inès Pactat</text:a></text:p>
              <text:p text:style-name="Normal"><text:span>9e école d’été en histoire économique « Circulation des savoirs et dynamiques économiques aux époques médiévale et moderne : mobilités des hommes, transferts techniques et enjeux territoriaux »</text:span><text:span>, Aug 2021, Susa, Italie</text:span></text:p>
              <text:p text:style-name="Normal"><text:span>Communication dans un congrès</text:span></text:p>
              <text:p text:style-name="Normal"><text:a xlink:type="simple" xlink:href="https://hal.science/hal-03980739v1">hal-0398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57v1">Évolution de l’activité verrière au haut Moyen Âge dans la moitié nord de la France</text:a></text:p>
              <text:p text:style-name="Normal"><text:a xlink:type="simple" xlink:href="https://hal.science/search/index/?q=*&amp;authFullName_s=Inès Pactat">Inès Pactat</text:a></text:p>
              <text:p text:style-name="Normal"><text:span>Journées d’études « Archéologie des établissements monastiques médiévaux et modernes des Hauts-de-France (VIIe-XVIIIe siècles). Bilan et perspectives »</text:span><text:span>, Jun 2021, Arras, France</text:span></text:p>
              <text:p text:style-name="Normal"><text:span>Communication dans un congrès</text:span></text:p>
              <text:p text:style-name="Normal"><text:a xlink:type="simple" xlink:href="https://hal.science/hal-03980757v1">hal-039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07v1">Resilience and mutations of the glass production in France between the 8th and the 11th century CE</text:a></text:p>
              <text:p text:style-name="Normal"><text:a xlink:type="simple" xlink:href="https://hal.science/search/index/?q=*&amp;authFullName_s=Inès Pactat">Inès Pactat</text:a></text:p>
              <text:p text:style-name="Normal"><text:span>26th Annual Meeting of European Association of Archaeologists</text:span><text:span>, Aug 2020, Budapest (HO), Hungary</text:span></text:p>
              <text:p text:style-name="Normal"><text:span>Communication dans un congrès</text:span></text:p>
              <text:p text:style-name="Normal"><text:a xlink:type="simple" xlink:href="https://hal.science/hal-03980707v1">hal-039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26v1">Les mutations techniques dans la fabrication et la diffusion du verre du VIe au XIIe siècle</text:a></text:p>
              <text:p text:style-name="Normal"><text:a xlink:type="simple" xlink:href="https://hal.science/search/index/?q=*&amp;authFullName_s=Nadine Schibille">Nadine Schibille</text:a><text:span>,</text:span><text:a xlink:type="simple" xlink:href="https://hal.science/search/index/?q=*&amp;authFullName_s=Inès Pactat">Inès Pactat</text:a></text:p>
              <text:p text:style-name="Normal"><text:span>Journée d’étude « Technique et science du Moyen Âge à la Renaissance »</text:span><text:span>, Ecole Normale Supérieure, Dec 2018, Paris, France</text:span></text:p>
              <text:p text:style-name="Normal"><text:span>Communication dans un congrès</text:span></text:p>
              <text:p text:style-name="Normal"><text:a xlink:type="simple" xlink:href="https://hal.science/hal-03980826v1">hal-039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19v1">Use of natron-type glass from the Levant in early medieval France</text:a></text:p>
              <text:p text:style-name="Normal"><text:a xlink:type="simple" xlink:href="https://hal.science/search/index/?q=*&amp;authFullName_s=Inès Pactat">Inès Pactat</text:a></text:p>
              <text:p text:style-name="Normal"><text:span>24th Annual Meetinf of European Association of Archaeologists</text:span><text:span>, Sep 2018, Barcelone (ES), Spain</text:span></text:p>
              <text:p text:style-name="Normal"><text:span>Communication dans un congrès</text:span></text:p>
              <text:p text:style-name="Normal"><text:a xlink:type="simple" xlink:href="https://hal.science/hal-03980719v1">hal-039807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86375v1">Les verres du VIIIe siècle issus des fouilles de l’ancienne abbaye de Hamage (Nord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Etienne Louis">Etienne Louis</text:a></text:p>
              <text:p text:style-name="Normal"><text:span>35e Journées internationales d’archéologie mérovingienne</text:span><text:span>, Association française d’Archéologie mérovingienne; Arkéos, Oct 2014, Douai, France</text:span></text:p>
              <text:p text:style-name="Normal"><text:span>Communication dans un congrès</text:span></text:p>
              <text:p text:style-name="Normal"><text:a xlink:type="simple" xlink:href="https://univ-orleans.hal.science/hal-02886375v1">hal-0288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12v1">L'artisanat du verre au haut Moyen Âge dans le nord de la France (Nord et Pas-de-Calais)</text:a></text:p>
              <text:p text:style-name="Normal"><text:a xlink:type="simple" xlink:href="https://hal.science/search/index/?q=*&amp;authFullName_s=Guillaume Lassaunière">Guillaume Lassaunière</text:a><text:span>,</text:span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Etienne Louis">Etienne Louis</text:a></text:p>
              <text:p text:style-name="Normal"><text:span>30e Rencontres de l’AFAV (Association française pour l’Archéologie du Verre)</text:span><text:span>, Oct 2015, Berck-sur-Mer, France. pp.76-82</text:span></text:p>
              <text:p text:style-name="Normal"><text:span>Communication dans un congrès</text:span></text:p>
              <text:p text:style-name="Normal"><text:a xlink:type="simple" xlink:href="https://hal.science/hal-01378412v1">hal-0137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34v1">Verre progressif : évolution et adaptation d’un artisanat à l’époque carolingienne</text:a></text:p>
              <text:p text:style-name="Normal"><text:a xlink:type="simple" xlink:href="https://hal.science/search/index/?q=*&amp;authFullName_s=Inès Pactat">Inès Pactat</text:a></text:p>
              <text:p text:style-name="Normal"><text:span>Journée d’étude « Hanaps et vases à boire dans la culture médiévale »</text:span><text:span>, Institut National d’Histoire de l’Art, Dec 2016, Paris, France</text:span></text:p>
              <text:p text:style-name="Normal"><text:span>Communication dans un congrès</text:span></text:p>
              <text:p text:style-name="Normal"><text:a xlink:type="simple" xlink:href="https://hal.science/hal-03980834v1">hal-039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08v1">La transition entre verre sodique et potassique à l’époque carolingienne : l’apport des analyses élémentaires (LA-ICP-MS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/text:p>
              <text:p text:style-name="Normal"><text:span>XXe Colloque d'archéométrie - GMPCA (Groupe des Méthodes Pluridisciplinaires Contribuant à l'Archéologie)</text:span><text:span>, UMR Chrono-environnement (CNRS/Université de Franche-Comté); Laboratoire Métallurgies et Cultures de l’Université de Technologie Belfort-Montbéliard, Apr 2015, Besançon, France</text:span></text:p>
              <text:p text:style-name="Normal"><text:span>Communication dans un congrès</text:span></text:p>
              <text:p text:style-name="Normal"><text:a xlink:type="simple" xlink:href="https://hal.science/hal-01150708v1">hal-0115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20v1">Un atelier de verrier carolingien à Méru, &amp;quot;ZAC Nouvelle France&amp;quot; (Oise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Martine Derbois">Martine Derbois</text:a></text:p>
              <text:p text:style-name="Normal"><text:span>29è RENCONTRES DE L'AFAV</text:span><text:span>, Nov 2014, Paris, France. pp.73-78</text:span></text:p>
              <text:p text:style-name="Normal"><text:span>Communication dans un congrès</text:span></text:p>
              <text:p text:style-name="Normal"><text:a xlink:type="simple" xlink:href="https://hal.science/hal-01378420v1">hal-01378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120v1">La verrerie médiévale issue des fouilles du chœur de l'ancienne abbatiale Saint-Pierre de Baume-les-Messieurs (Jura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Sébastien Bully">Sébastien Bully</text:a><text:span>,</text:span><text:a xlink:type="simple" xlink:href="https://hal.science/search/index/?q=*&amp;authFullName_s=Bernard Gratuze">Bernard Gratuze</text:a></text:p>
              <text:p text:style-name="Normal"><text:span>28èmes rencontres de l'AFAV</text:span><text:span>, Oct 2013, Narbonne, France. pp.124-129</text:span></text:p>
              <text:p text:style-name="Normal"><text:span>Communication dans un congrès</text:span></text:p>
              <text:p text:style-name="Normal"><text:a xlink:type="simple" xlink:href="https://shs.hal.science/halshs-01062120v1">halshs-01062120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d3995d" table:style-name="d3995d">
          <table:table-column table:style-name="d3995d.0"/>
          <table:table-row>
            <table:table-cell office:value-type="string">
              <text:p text:style-name="Normal"><text:a xlink:type="simple" xlink:href="https://hal.science/hal-04771820v1">Verres médiévaux en Occitanie : archéologie, archéométrie, histoire et expérimentation archéologique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Jocelin Maurel">Jocelin Maurel</text:a><text:span>,</text:span><text:a xlink:type="simple" xlink:href="https://hal.science/search/index/?q=*&amp;authFullName_s=Laurence Marchand">Laurence Marchand</text:a><text:span>,</text:span><text:a xlink:type="simple" xlink:href="https://hal.science/search/index/?q=*&amp;authFullName_s=Isabelle Commandré">Isabelle Commandré</text:a></text:p>
              <text:p text:style-name="Normal"><text:span>38e Rencontres de l'Association Française pour l'Archéologie du Verre</text:span><text:span>, Oct 2024, Montpellier, France</text:span></text:p>
              <text:p text:style-name="Normal"><text:span>Poster de conférence</text:span></text:p>
              <text:p text:style-name="Normal"><text:a xlink:type="simple" xlink:href="https://hal.science/hal-04771820v1">hal-0477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75v1">Verres émaillés du prieuré Notre-Dame-de-Pinel, Villariès (Haute-Garonne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Veronica Occari">Veronica Occari</text:a></text:p>
              <text:p text:style-name="Normal"><text:span>38e Rencontres de l'Association Française pour l'Archéologie du Verre</text:span><text:span>, Oct 2024, Montpellier, France</text:span></text:p>
              <text:p text:style-name="Normal"><text:span>Poster de conférence</text:span></text:p>
              <text:p text:style-name="Normal"><text:a xlink:type="simple" xlink:href="https://hal.science/hal-04771875v1">hal-0477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50v1">Glass finds from Galovac – Crkvina near Zadar (Croatia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Šime Perović">Šime Perović</text:a></text:p>
              <text:p text:style-name="Normal"><text:span>ARTE-FACTUM 2022, Symposium on ancient crafts and technologies, “Study days on ancient glass”</text:span><text:span>, Jun 2022, Podgorica, Montenegro</text:span></text:p>
              <text:p text:style-name="Normal"><text:span>Poster de conférence</text:span></text:p>
              <text:p text:style-name="Normal"><text:a xlink:type="simple" xlink:href="https://hal.science/hal-03980850v1">hal-0398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86v1">Projet Pyrhover : Production, circulation et usages du verre dans le Languedoc Méditerranéen, de la Protohistoire à la fin du Moyen Âge : Nouveaux apports de l'archéologie et de l'archéométrie</text:a></text:p>
              <text:p text:style-name="Normal"><text:a xlink:type="simple" xlink:href="https://hal.science/search/index/?q=*&amp;authFullName_s=Isabelle Commandré">Isabelle Commandré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Inès Pactat">Inès Pactat</text:a><text:span>et al.</text:span></text:p>
              <text:p text:style-name="Normal"><text:span>35e Rencontres de l’Association française pour l’Archéologie du verre, Rencontres de Paris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954786v1">hal-039547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90785v1">Les mutations des recettes de l’industrie verrière en France au Moyen Age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ie Raux">Stéphanie Raux</text:a><text:span>et al.</text:span></text:p>
              <text:p text:style-name="Normal"><text:span>20th Congress of the International Association for the History of Glass</text:span><text:span>, Sep 2015, Fribourg, Suisse</text:span></text:p>
              <text:p text:style-name="Normal"><text:span>Poster de conférence</text:span></text:p>
              <text:p text:style-name="Normal"><text:a xlink:type="simple" xlink:href="https://univ-orleans.hal.science/hal-02890785v1">hal-0289078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90557v1">Un atelier de verrier carolingien à Méru, &amp;quot;ZAC Nouvelle-France&amp;quot; (Oise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Derbois Martine">Derbois Martine</text:a></text:p>
              <text:p text:style-name="Normal"><text:span>29e Rencontres de l'AFAV</text:span><text:span>, Nov 2014, Paris, France</text:span></text:p>
              <text:p text:style-name="Normal"><text:span>Poster de conférence</text:span></text:p>
              <text:p text:style-name="Normal"><text:a xlink:type="simple" xlink:href="https://univ-orleans.hal.science/hal-02890557v1">hal-0289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01v1">Évolution de l'artisanat du verre en Bourgogne et Franche-Comté entre le Ve et le XIIe siècle</text:a></text:p>
              <text:p text:style-name="Normal"><text:a xlink:type="simple" xlink:href="https://hal.science/search/index/?q=*&amp;authFullName_s=Inès Pactat">Inès Pactat</text:a></text:p>
              <text:p text:style-name="Normal"><text:span>XIXe Colloque d'archéométrie - GMPCA</text:span><text:span>, Apr 2013, Caen, France</text:span></text:p>
              <text:p text:style-name="Normal"><text:span>Poster de conférence</text:span></text:p>
              <text:p text:style-name="Normal"><text:a xlink:type="simple" xlink:href="https://hal.science/hal-01150701v1">hal-01150701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36615f" table:style-name="36615f">
          <table:table-column table:style-name="36615f.0"/>
          <table:table-row>
            <table:table-cell office:value-type="string">
              <text:p text:style-name="Normal"><text:a xlink:type="simple" xlink:href="https://shs.hal.science/halshs-02887833v1">Le verre du VIIIe au XVIe siècle en Europe occidentale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Claudine Munier">Claudine Munier</text:a></text:p>
              <text:p text:style-name="Normal"><text:a xlink:type="simple" xlink:href="https://mshe.univ-fcomte.fr/cahiers-de-la-mshe/les-series/dynamiques-territoriales/969-n-40-le-verre-du-viiie-au-xvie-siecle-en-europe-occidentale">Presses universitaires de Franche-Comté</text:a><text:span>, 2020, Les Cahiers de la MSHE Ledoux, 978-2-84867-723-1.<text:s/></text:span><text:a xlink:type="simple" xlink:href="https://dx.doi.org/10.4000/books.pufc.19367">⟨10.4000/books.pufc.19367⟩</text:a></text:p>
              <text:p text:style-name="Normal"><text:span>Ouvrages</text:span></text:p>
              <text:p text:style-name="Normal"><text:a xlink:type="simple" xlink:href="https://shs.hal.science/halshs-02887833v1">halshs-0288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894v1">Archéologie en Bourgogne – Franche-Comté. Habitats perchés du Jura de l’Antiquité tardive et du haut Moyen Âge (IVe-IXe siècle), Besançon, SRA Bourgogne – Franche-Comté, (Archéologie et Bourgogne – Franche-Comté 6)</text:a></text:p>
              <text:p text:style-name="Normal"><text:a xlink:type="simple" xlink:href="https://hal.science/search/index/?q=*&amp;authFullName_s=David Billoin">David Billoin</text:a><text:span>,</text:span><text:a xlink:type="simple" xlink:href="https://hal.science/search/index/?q=*&amp;authFullName_s=Philippe Gandel">Philippe Gandel</text:a><text:span>,</text:span><text:a xlink:type="simple" xlink:href="https://hal.science/search/index/?q=*&amp;authFullName_s=Jean-Marc Doyen">Jean-Marc Doyen</text:a><text:span>,</text:span><text:a xlink:type="simple" xlink:href="https://hal.science/search/index/?q=*&amp;authFullName_s=Inès Pactat">Inès Pactat</text:a></text:p>
              <text:p text:style-name="Normal"><text:span>DRAC Bourgogne - Franche-Comté. 2018</text:span></text:p>
              <text:p text:style-name="Normal"><text:span>Ouvrages</text:span><text:span><text:s/>(ouvrage de synthèse)</text:span></text:p>
              <text:p text:style-name="Normal"><text:a xlink:type="simple" xlink:href="https://hal.science/hal-04436894v1">hal-044368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97832v1">L’établissement de Pratz le Curtillet. Un domaine mérovingien dans les hautes terres jurassiennes (fin VI&amp;lt;sup&amp;gt;e&amp;lt;/sup&amp;gt;-VII&amp;lt;sup&amp;gt;e&amp;lt;/sup&amp;gt; siècle)</text:a></text:p>
              <text:p text:style-name="Normal"><text:a xlink:type="simple" xlink:href="https://hal.science/search/index/?q=*&amp;authFullName_s=David Billoin">David Billoi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Jean Cayrol">Jean Cayrol</text:a><text:span>et al.</text:span></text:p>
              <text:p text:style-name="Normal"><text:span>Inrap.<text:s/></text:span><text:a xlink:type="simple" xlink:href="https://www.cnrseditions.fr/catalogue/revues/ra10-l-etablissement-de-pratz-le-curtillet/">CNRS Éditions</text:a><text:span>, 310 p., 2016, Recherches archéologiques 10, 978-2-271-08262-6</text:span></text:p>
              <text:p text:style-name="Normal"><text:span>Ouvrages</text:span></text:p>
              <text:p text:style-name="Normal"><text:a xlink:type="simple" xlink:href="https://inrap.hal.science/hal-02097832v1">hal-02097832v1</text:a></text:p>
            </table:table-cell>
          </table:table-row>
        </table:table>
        <text:p text:style-name="P20"/>
        <text:p text:style-name="Heading2"><text:span text:style-name="T8">Chapitre d'ouvrage (15)</text:span></text:p>
        <text:p text:style-name="P22"/>
        <table:table table:name="54dbb2" table:style-name="54dbb2">
          <table:table-column table:style-name="54dbb2.0"/>
          <table:table-row>
            <table:table-cell office:value-type="string">
              <text:p text:style-name="Normal"><text:a xlink:type="simple" xlink:href="https://hal.science/hal-04548647v1">Un fragment de verre bleu à décor de filets blancs opaques découvert au château de Moha (Lg.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ulien Adam">Julien Adam</text:a></text:p>
              <text:p text:style-name="Normal"><text:span>Verbeek, A. Degraeve, B. Claes, St. Van Bellingen, F. Chantinne &amp; Ph. Mignot (eds.).<text:s/></text:span><text:span>Archaeologia Mediaevalis Chronique</text:span><text:span>, 47, , 2024</text:span></text:p>
              <text:p text:style-name="Normal"><text:span>Chapitre d'ouvrage</text:span></text:p>
              <text:p text:style-name="Normal"><text:a xlink:type="simple" xlink:href="https://hal.science/hal-04548647v1">hal-0454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703v1">The bowl glass sherds of Saint-Savin type discovered at Haithabu : analytical study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/text:p>
              <text:p text:style-name="Normal"><text:span>Volker Hilberg.<text:s/></text:span><text:span>Haithabu 983-1066. Der Untergang eines dänischen Handelszentrums in der späten Wikingerzeit</text:span><text:span>, Friedrich Pfeil, pp.457-468, 2022, Die Ausgrabungen in Haithabu, 978-3-89937-282-3</text:span></text:p>
              <text:p text:style-name="Normal"><text:span>Chapitre d'ouvrage</text:span></text:p>
              <text:p text:style-name="Normal"><text:a xlink:type="simple" xlink:href="https://hal.science/hal-04001703v1">hal-040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25v1">Les verres du haut Moyen Âge du château d'Angers</text:a></text:p>
              <text:p text:style-name="Normal"><text:a xlink:type="simple" xlink:href="https://hal.science/search/index/?q=*&amp;authFullName_s=Inès Pactat">Inès Pactat</text:a></text:p>
              <text:p text:style-name="Normal"><text:span>Cécile de Collasson; Françoise Labaune-Jean.<text:s/></text:span><text:span>Le verre dans tous ses éclats, Catalogue d'exposition</text:span><text:span>, Le Chronographe, pp.49-51, 2021</text:span></text:p>
              <text:p text:style-name="Normal"><text:span>Chapitre d'ouvrage</text:span></text:p>
              <text:p text:style-name="Normal"><text:a xlink:type="simple" xlink:href="https://hal.science/hal-03981125v1">hal-039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13v1">Le verre médiéval</text:a></text:p>
              <text:p text:style-name="Normal"><text:a xlink:type="simple" xlink:href="https://hal.science/search/index/?q=*&amp;authFullName_s=Inès Pactat">Inès Pactat</text:a></text:p>
              <text:p text:style-name="Normal"><text:span>Cécile de Collasson; Françoise Labaune-Jean.<text:s/></text:span><text:span>Le verre dans tous ses éclats, Catalogue d'exposition</text:span><text:span>, Le Chronographe, pp.45-48., 2021</text:span></text:p>
              <text:p text:style-name="Normal"><text:span>Chapitre d'ouvrage</text:span></text:p>
              <text:p text:style-name="Normal"><text:a xlink:type="simple" xlink:href="https://hal.science/hal-03981113v1">hal-0398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59v1">Glass in the Middle East and Western Europe at the End of the First Millennium CE, Transition from Natron to Plant Ash Soda or Forest Glasses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Nadine Schibille">Nadine Schibille</text:a><text:span>,</text:span><text:a xlink:type="simple" xlink:href="https://hal.science/search/index/?q=*&amp;authFullName_s=Inès Pactat">Inès Pactat</text:a></text:p>
              <text:p text:style-name="Normal"><text:span>Ancient Glass of South Asia</text:span><text:span>, Springer Singapore, pp.21-38, 2021,<text:s/></text:span><text:a xlink:type="simple" xlink:href="https://dx.doi.org/10.1007/978-981-16-3656-1_2">⟨10.1007/978-981-16-3656-1_2⟩</text:a></text:p>
              <text:p text:style-name="Normal"><text:span>Chapitre d'ouvrage</text:span></text:p>
              <text:p text:style-name="Normal"><text:a xlink:type="simple" xlink:href="https://hal.science/hal-03339459v1">hal-0333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12v1">Origines et usages du verre issu de quelques sites ecclésiaux et monastiques tardo-antiques et haut médiévaux du littoral nord croate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Morana Čaušević-Bully">Morana Čaušević-Bully</text:a><text:span>,</text:span><text:a xlink:type="simple" xlink:href="https://hal.science/search/index/?q=*&amp;authFullName_s=Sébastien Bully">Sébastien Bully</text:a><text:span>,</text:span><text:a xlink:type="simple" xlink:href="https://hal.science/search/index/?q=*&amp;authFullName_s=Šime Perović">Šime Perović</text:a><text:span>,</text:span><text:a xlink:type="simple" xlink:href="https://hal.science/search/index/?q=*&amp;authFullName_s=Ranko Starac">Ranko Starac</text:a><text:span>et al.</text:span></text:p>
              <text:p text:style-name="Normal"><text:span>Adele Coscarella; Elisabetta Neri; Ghislaine Noyé.<text:s/></text:span><text:span>Il Vetro in Transizione (IV-XII SECOLO). Produzione e commercio in Italia meridionale e nell’Adriatico</text:span><text:span>, 2, Edipuglia, 2021, Themata, 978-88-7228-965-5</text:span></text:p>
              <text:p text:style-name="Normal"><text:span>Chapitre d'ouvrage</text:span></text:p>
              <text:p text:style-name="Normal"><text:a xlink:type="simple" xlink:href="https://hal.science/hal-03405212v1">hal-034052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1143v1">La fabrication des verres à décor rapporté à l’époque carolingienne : matières premières et colorants, une histoire commune ?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Volker Hilberg">Volker Hilberg</text:a></text:p>
              <text:p text:style-name="Normal"><text:span>Yves Henigfeld, Philippe Husi et Fabienne Ravoire (dir.).<text:s/></text:span><text:span>L’objet au Moyen Âge et à l’époque moderne : fabriquer, échanger, consommer et recycler</text:span><text:span>, Brepols, pp.73-84, 2020, 978-2-84133-972-3</text:span></text:p>
              <text:p text:style-name="Normal"><text:span>Chapitre d'ouvrage</text:span></text:p>
              <text:p text:style-name="Normal"><text:a xlink:type="simple" xlink:href="https://univ-orleans.hal.science/hal-02611143v1">hal-02611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1119v1">Le verre creux du VIII&amp;lt;sup&amp;gt;e&amp;lt;/sup&amp;gt; au X&amp;lt;sup&amp;gt;e&amp;lt;/sup&amp;gt; siècle dans la vallée de la Loire moyenne et de la Vienne. Essai typo-chronologique et archéométrique</text:a></text:p>
              <text:p text:style-name="Normal"><text:a xlink:type="simple" xlink:href="https://hal.science/search/index/?q=*&amp;authFullName_s=Céline Aunay">Céline Aunay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James Motteau">James Motteau</text:a><text:span>et al.</text:span></text:p>
              <text:p text:style-name="Normal"><text:span>Pactat, Inès; Munier, Claudine.<text:s/></text:span><text:span>Le verre du VIIIe au XVIe siècle en Europe occidentale</text:span><text:span>, Presses universitaires de Franche-Comté, pp.293-314, 2020, Les Cahiers de la MSHE Ledoux, 978-2-84867-723-1.<text:s/></text:span><text:a xlink:type="simple" xlink:href="https://dx.doi.org/10.4000/books.pufc.19767">⟨10.4000/books.pufc.19767⟩</text:a></text:p>
              <text:p text:style-name="Normal"><text:span>Chapitre d'ouvrage</text:span></text:p>
              <text:p text:style-name="Normal"><text:a xlink:type="simple" xlink:href="https://inrap.hal.science/hal-03161119v1">hal-0316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82v1">Verres et vitraux au Mont Châtel</text:a></text:p>
              <text:p text:style-name="Normal"><text:a xlink:type="simple" xlink:href="https://hal.science/search/index/?q=*&amp;authFullName_s=Inès Pactat">Inès Pactat</text:a></text:p>
              <text:p text:style-name="Normal"><text:span>L'établissement de hauteur du Mont Châtel. Nouveaux regards sur l'archéologie de l'Ain mérovingien</text:span><text:span>, 2020</text:span></text:p>
              <text:p text:style-name="Normal"><text:span>Chapitre d'ouvrage</text:span></text:p>
              <text:p text:style-name="Normal"><text:a xlink:type="simple" xlink:href="https://hal.science/hal-02882382v1">hal-028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199v1">Des artisans du verre dans le bourg monastique de Jumièges (Normandie, France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Gilles Deshayes">Gilles Deshayes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Jacques Le Maho">Jacques Le Maho</text:a></text:p>
              <text:p text:style-name="Normal"><text:span>Pactat, Inès; Munier, Claudine.<text:s/></text:span><text:span>Le verre du VIIIe au XVIe siècle en Europe occidentale</text:span><text:span>, Presses universitaires de Franche-Comté, pp.315-324, 2020, Les Cahiers de la MSHE, 978-2-84867723-1.<text:s/></text:span><text:a xlink:type="simple" xlink:href="https://dx.doi.org/10.4000/books.pufc.19797">⟨10.4000/books.pufc.19797⟩</text:a></text:p>
              <text:p text:style-name="Normal"><text:span>Chapitre d'ouvrage</text:span></text:p>
              <text:p text:style-name="Normal"><text:a xlink:type="simple" xlink:href="https://hal.science/hal-02611199v1">hal-0261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66v1">Le Verre, Analyses physico-chimiques des verres dans Evans à l'aube du Moyen Âge, La nécropole des &amp;quot;Sarrazins&amp;quot; (VIe-VIIe siècle), L'église funéraire du &amp;quot;Champ des Vis&amp;quot; (VIIe-Xe siècle), Jura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/text:p>
              <text:p text:style-name="Normal"><text:span>Nathalie Bonvalot; Françoise Passard-Urlacher.<text:s/></text:span><text:span>Evans à l'aube du Moyen Âge, La nécropole des "Sarrazins" (VIe-VIIe siècle), L'église funéraire du "Champ des Vis" (VIIe-Xe siècle), Jura</text:span><text:span>, Presses Universitaires de Franche-Comté, pp.181-188, 2019, Collection Annales Littéraires n°1005 Série Environnement, Sociétés et Archéologie n°26, 978-2-84867-711-8</text:span></text:p>
              <text:p text:style-name="Normal"><text:span>Chapitre d'ouvrage</text:span></text:p>
              <text:p text:style-name="Normal"><text:a xlink:type="simple" xlink:href="https://hal.science/hal-02374466v1">hal-023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78v1">Evolution of glass recipes during the Early Middle Ages in France : analytical evidence of multiple solutions adapted to local contexts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ie Raux">Stéphanie Raux</text:a><text:span>et al.</text:span></text:p>
              <text:p text:style-name="Normal"><text:span>Wolf, Sophie; Pury-Gysel, Anne de.<text:s/></text:span><text:span>Annales du 20e congrès de l'Association Internationale pour l'Histoire du Verre : Fribourg/Romont, 7-11 septembre 2015</text:span><text:span>, Association Internationale pour l'Histoire du Verre, pp.334-340, 2017, 978-3-86757-024-4</text:span></text:p>
              <text:p text:style-name="Normal"><text:span>Chapitre d'ouvrage</text:span></text:p>
              <text:p text:style-name="Normal"><text:a xlink:type="simple" xlink:href="https://hal.science/hal-01857178v1">hal-0185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74v1">Les verres du Haut Moyen Âge issus des fouilles du monasterium Habendum (Vosges, France)</text:a></text:p>
              <text:p text:style-name="Normal"><text:a xlink:type="simple" xlink:href="https://hal.science/search/index/?q=*&amp;authFullName_s=Hubert Cabart">Hubert Cabart</text:a><text:span>,</text:span><text:a xlink:type="simple" xlink:href="https://hal.science/search/index/?q=*&amp;authFullName_s=Inès Pactat">Inès Pacta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Charles Kraemer">Charles Kraemer</text:a><text:span>,</text:span><text:a xlink:type="simple" xlink:href="https://hal.science/search/index/?q=*&amp;authFullName_s=Thomas Chenal">Thomas Chenal</text:a></text:p>
              <text:p text:style-name="Normal"><text:span>Annales du 20e congrès de l'Association Internationale pour l'Histoire du Verre</text:span><text:span>, 2017, 978-3-86757-024-4</text:span></text:p>
              <text:p text:style-name="Normal"><text:span>Chapitre d'ouvrage</text:span></text:p>
              <text:p text:style-name="Normal"><text:a xlink:type="simple" xlink:href="https://hal.science/hal-01857174v1">hal-018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690v1">Analyses physicochimiques de verres plats découverts à Pratz et en Franche-Comté</text:a></text:p>
              <text:p text:style-name="Normal"><text:a xlink:type="simple" xlink:href="https://hal.science/search/index/?q=*&amp;authFullName_s=Inès Pactat">Inès Pactat</text:a></text:p>
              <text:p text:style-name="Normal"><text:span>David Billoin.<text:s/></text:span><text:span>L'établissement de Pratz le Curtillet. Un domaine mérovingien dans les hautes terres jurassiennes (fin VIe-VIIe siècles)</text:span><text:span>, 10, CNRS Editions, 2016, Recherches archéologiques, 978-2-271-08262-6</text:span></text:p>
              <text:p text:style-name="Normal"><text:span>Chapitre d'ouvrage</text:span></text:p>
              <text:p text:style-name="Normal"><text:a xlink:type="simple" xlink:href="https://hal.science/hal-01469690v1">hal-0146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98v1">Fabrication et usage du verre au haut Moyen Âge</text:a></text:p>
              <text:p text:style-name="Normal"><text:a xlink:type="simple" xlink:href="https://hal.science/search/index/?q=*&amp;authFullName_s=Inès Pactat">Inès Pactat</text:a></text:p>
              <text:p text:style-name="Normal"><text:span>David Billoin; Philippe Gandel.<text:s/></text:span><text:span>Château-sur-Salins et Pretin : sept millénaires d’occupation</text:span><text:span>, Association FORTIS, pp.17, 2014, Les mini-guides archéologiques de Franche-Comté, 978-2-9539227-0-7</text:span></text:p>
              <text:p text:style-name="Normal"><text:span>Chapitre d'ouvrage</text:span></text:p>
              <text:p text:style-name="Normal"><text:a xlink:type="simple" xlink:href="https://hal.science/hal-03981098v1">hal-03981098v1</text:a></text:p>
            </table:table-cell>
          </table:table-row>
        </table:table>
        <text:p text:style-name="P23"/>
        <text:p text:style-name="Heading2"><text:span text:style-name="T9">Rapport (5)</text:span></text:p>
        <text:p text:style-name="P25"/>
        <table:table table:name="9087b9" table:style-name="9087b9">
          <table:table-column table:style-name="9087b9.0"/>
          <table:table-row>
            <table:table-cell office:value-type="string">
              <text:p text:style-name="Normal"><text:a xlink:type="simple" xlink:href="https://hal.science/hal-04346743v1">La Chaussée-Saint-Victor, Saint-Victor : Occupations en bord de Loire de l'Antiquité à la fin de la période moderne : Centre-Val de Loire, Loir-et-Cher : rapport de fouille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Cécile Bebien-Dabek">Cécile Be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IF. 2023, 2 vol. (382, 461 p.)</text:span></text:p>
              <text:p text:style-name="Normal"><text:span>Rapport</text:span></text:p>
              <text:p text:style-name="Normal"><text:a xlink:type="simple" xlink:href="https://hal.science/hal-04346743v1">hal-043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82v1">Trappes,38, rue de Montfort, Île-de-France, Yvelines (78), Rapport de fouille archéologique</text:a></text:p>
              <text:p text:style-name="Normal"><text:a xlink:type="simple" xlink:href="https://hal.science/search/index/?q=*&amp;authFullName_s=Corinne Pucheu Lashores">Corinne Pucheu Lashores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Cammas Cécilia">Cammas Cécilia</text:a><text:span>,</text:span><text:a xlink:type="simple" xlink:href="https://hal.science/search/index/?q=*&amp;authFullName_s=Caroline Claude-Devalez">Caroline Claude-Devalez</text:a><text:span>,</text:span><text:a xlink:type="simple" xlink:href="https://hal.science/search/index/?q=*&amp;authFullName_s=Olivier Cotté">Olivier Cotté</text:a><text:span>et al.</text:span></text:p>
              <text:p text:style-name="Normal"><text:span>[Rapport de recherche] Inrap Centre - Île-de-France; SRA - Î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94382v1">hal-030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820v1">Trappes (Yvelines), 38, rue de Montfort : rapport de fouille</text:a></text:p>
              <text:p text:style-name="Normal"><text:a xlink:type="simple" xlink:href="https://hal.science/search/index/?q=*&amp;authFullName_s=Corinne Pucheu Lashores">Corinne Pucheu Lashores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Jean-François Goret">Jean-François Goret</text:a><text:span>et al.</text:span></text:p>
              <text:p text:style-name="Normal"><text:span>[Rapport de recherche] Inrap Centre - Ile-de-France, Panti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49820v1">hal-032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57v1">Richeaume XIII. Rapport Intermédiaire d’Opération 2010 (Puyloubier, Bouches-du-Rhône), Opération archéologique programmée pluriannuelle 2010-201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Yoann Quesnel">Yoann Quesnel</text:a><text:span>et al.</text:span></text:p>
              <text:p text:style-name="Normal"><text:span>[Rapport de recherche] Ministère de la Culture; Service régional de l'archéologie de PACA. 2010,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57v1">hal-021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68v1">Richeaume XIII. Opération archéologique programmée triannuelle 2007-2009 et campagne 2009 (Puyloubier, Bouches-du-Rhône), Rapport Final d’Opération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Jérôme Gattacceca">Jérôme Gattacceca</text:a><text:span>et al.</text:span></text:p>
              <text:p text:style-name="Normal"><text:span>[Rapport de recherche] Ministère de la Culture; Service régional de l'archéologie de PACA. 2009, 40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68v1">hal-0216606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19221a" table:style-name="19221a">
          <table:table-column table:style-name="19221a.0"/>
          <table:table-row>
            <table:table-cell office:value-type="string">
              <text:p text:style-name="Normal"><text:a xlink:type="simple" xlink:href="https://hal.science/tel-03981215v1">L’activité verrière en France du VIIIe au XIe siècle. Résilience et mutations d’une production artisanale</text:a></text:p>
              <text:p text:style-name="Normal"><text:a xlink:type="simple" xlink:href="https://hal.science/search/index/?q=*&amp;authFullName_s=Inès Pactat">Inès Pactat</text:a></text:p>
              <text:p text:style-name="Normal"><text:span>Archéologie et Préhistoire. Université de Franche-comté (UFC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81215v1">tel-03981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Pactat</dc:title>
    <dc:subject/>
    <dc:description>CV</dc:description>
    <dc:creator/>
    <dc:date>2026-05-25T11:02:43.000</dc:date>
    <meta:generator>PHPWord</meta:generator>
    <meta:initial-creator>CCSD</meta:initial-creator>
    <meta:creation-date>2026-05-25T11:02:43.000</meta:creation-date>
    <meta:keyword/>
    <meta:user-defined meta:name="Category"/>
    <meta:user-defined meta:name="Company"/>
    <meta:user-defined meta:name="Manager"/>
  </office:meta>
</office:document-meta>
</file>