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cb8b7" style:family="table">
      <style:table-properties style:rel-width="100" table:align="center"/>
    </style:style>
    <style:style style:name="acb8b7.0" style:family="table-column">
      <style:table-column-properties style:column-width="0.00cm"/>
    </style:style>
    <style:style style:name="5bec01" style:family="table">
      <style:table-properties style:rel-width="100" table:align="center"/>
    </style:style>
    <style:style style:name="5bec01.0" style:family="table-column">
      <style:table-column-properties style:column-width="0.00cm"/>
    </style:style>
    <style:style style:name="ada6ea" style:family="table">
      <style:table-properties style:rel-width="100" table:align="center"/>
    </style:style>
    <style:style style:name="ada6ea.0" style:family="table-column">
      <style:table-column-properties style:column-width="0.00cm"/>
    </style:style>
    <style:style style:name="28c1a5" style:family="table">
      <style:table-properties style:rel-width="100" table:align="center"/>
    </style:style>
    <style:style style:name="28c1a5.0" style:family="table-column">
      <style:table-column-properties style:column-width="0.00cm"/>
    </style:style>
    <style:style style:name="29b046" style:family="table">
      <style:table-properties style:rel-width="100" table:align="center"/>
    </style:style>
    <style:style style:name="29b0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nès Taillandier-Guitt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acb8b7" table:style-name="acb8b7">
          <table:table-column table:style-name="acb8b7.0"/>
          <table:table-row>
            <table:table-cell office:value-type="string">
              <text:p text:style-name="Normal"><text:a xlink:type="simple" xlink:href="https://hal.science/hal-04709773v1">Les cinéphonies, des « chefs-d’œuvre expliqués par l’image » ?</text:a></text:p>
              <text:p text:style-name="Normal"><text:a xlink:type="simple" xlink:href="https://hal.science/search/index/?q=*&amp;authFullName_s=Inès Taillandier-Guittard">Inès Taillandier-Guittard</text:a></text:p>
              <text:p text:style-name="Normal"><text:span>Itinéraires. Littérature, textes, cultures</text:span><text:span>, 2023, 2023 (1), http://journals.openedition.org/itineraires/14858</text:span></text:p>
              <text:p text:style-name="Normal"><text:span>Article dans une revue</text:span></text:p>
              <text:p text:style-name="Normal"><text:a xlink:type="simple" xlink:href="https://hal.science/hal-04709773v1">hal-04709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927v1">L’esthétique musicale dans la Revue de musicologie. Définitions, statuts et enjeux</text:a></text:p>
              <text:p text:style-name="Normal"><text:a xlink:type="simple" xlink:href="https://hal.science/search/index/?q=*&amp;authFullName_s=Christian Accaoui">Christian Accaoui</text:a><text:span>,</text:span><text:a xlink:type="simple" xlink:href="https://hal.science/search/index/?q=*&amp;authFullName_s=Inès Taillandier-Guittard">Inès Taillandier-Guittard</text:a></text:p>
              <text:p text:style-name="Normal"><text:span>Revue de musicologie</text:span><text:span>, 2018, 104 (1-2), pp.591-630</text:span></text:p>
              <text:p text:style-name="Normal"><text:span>Article dans une revue</text:span></text:p>
              <text:p text:style-name="Normal"><text:a xlink:type="simple" xlink:href="https://hal.science/hal-01832927v1">hal-01832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912v1">Le spectacle de l’interprétation : Cortot au piano</text:a></text:p>
              <text:p text:style-name="Normal"><text:a xlink:type="simple" xlink:href="https://hal.science/search/index/?q=*&amp;authFullName_s=Inès Taillandier-Guittard">Inès Taillandier-Guittard</text:a></text:p>
              <text:p text:style-name="Normal"><text:span>Filigrane. Musique, esthétique, sciences, société</text:span><text:span>, 2017, Vers une éthique de l'interprétation musicale, 22</text:span></text:p>
              <text:p text:style-name="Normal"><text:span>Article dans une revue</text:span></text:p>
              <text:p text:style-name="Normal"><text:a xlink:type="simple" xlink:href="https://hal.science/hal-01832912v1">hal-01832912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5bec01" table:style-name="5bec01">
          <table:table-column table:style-name="5bec01.0"/>
          <table:table-row>
            <table:table-cell office:value-type="string">
              <text:p text:style-name="Normal"><text:a xlink:type="simple" xlink:href="https://hal.science/hal-04394126v1">Le geste sensible : mouvement et expression pianistiques au XIXe siècle</text:a></text:p>
              <text:p text:style-name="Normal"><text:a xlink:type="simple" xlink:href="https://hal.science/search/index/?q=*&amp;authFullName_s=Inès Taillandier-Guittard">Inès Taillandier-Guittard</text:a></text:p>
              <text:p text:style-name="Normal"><text:span>Musical Interpretation and Performance from the 19th to the 21st Century</text:span><text:span>, Roberto Illiano; Étienne Jardin; Massimiliano Locanto; Fulvia Morabito; Massimiliano Sala, Nov 2023, Bergamo, Italie</text:span></text:p>
              <text:p text:style-name="Normal"><text:span>Communication dans un congrès</text:span></text:p>
              <text:p text:style-name="Normal"><text:a xlink:type="simple" xlink:href="https://hal.science/hal-04394126v1">hal-0439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134v1">“Le voile de l’ordre”, ou l’art de la contradiction dans les écrits d’Alfred Brendel</text:a></text:p>
              <text:p text:style-name="Normal"><text:a xlink:type="simple" xlink:href="https://hal.science/search/index/?q=*&amp;authFullName_s=Inès Taillandier-Guittard">Inès Taillandier-Guittard</text:a></text:p>
              <text:p text:style-name="Normal"><text:span>Paroles de musiciens aux XXe et XXIe siècles : l’interprète en question, questions d’interprètes</text:span><text:span>, Inès Taillandier-Guittard, Dec 2023, Évry-Courcouronnes, France</text:span></text:p>
              <text:p text:style-name="Normal"><text:span>Communication dans un congrès</text:span></text:p>
              <text:p text:style-name="Normal"><text:a xlink:type="simple" xlink:href="https://hal.science/hal-04394134v1">hal-04394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093v1">Corps en lutte. Le “precipitato” de la 7e sonate de Prokofiev</text:a></text:p>
              <text:p text:style-name="Normal"><text:a xlink:type="simple" xlink:href="https://hal.science/search/index/?q=*&amp;authFullName_s=Inès Taillandier-Guittard">Inès Taillandier-Guittard</text:a></text:p>
              <text:p text:style-name="Normal"><text:span>Rhythm ‘n’ Blouse. Sports, corps et musique</text:span><text:span>, Yann Descamps; Sidney Grosprêtre; Sacha Thiébaud; Audrey Tuaillon Demésy, Sep 2023, Besançon, France</text:span></text:p>
              <text:p text:style-name="Normal"><text:span>Communication dans un congrès</text:span></text:p>
              <text:p text:style-name="Normal"><text:a xlink:type="simple" xlink:href="https://hal.science/hal-04394093v1">hal-04394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887v1">Projeter sur la musique l’aveuglante lumière qu’elle réclame : la métaphore de la lumière dans les écrits d’Alfred Cortot</text:a></text:p>
              <text:p text:style-name="Normal"><text:a xlink:type="simple" xlink:href="https://hal.science/search/index/?q=*&amp;authFullName_s=Inès Taillandier-Guittard">Inès Taillandier-Guittard</text:a></text:p>
              <text:p text:style-name="Normal"><text:span>Lumière et musique</text:span><text:span>, Nov 2018, Paris, France</text:span></text:p>
              <text:p text:style-name="Normal"><text:span>Communication dans un congrès</text:span></text:p>
              <text:p text:style-name="Normal"><text:a xlink:type="simple" xlink:href="https://hal.science/hal-03768887v1">hal-03768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006v1">Analyser l’interprétation : croiser les sources et les outils analytiques</text:a></text:p>
              <text:p text:style-name="Normal"><text:a xlink:type="simple" xlink:href="https://hal.science/search/index/?q=*&amp;authFullName_s=Inès Taillandier-Guittard">Inès Taillandier-Guittard</text:a></text:p>
              <text:p text:style-name="Normal"><text:span>Quelle(s) méthode(s) pour l’analyse d’un choix interprétatif ?</text:span><text:span>, May 2018, Genève, Suisse</text:span></text:p>
              <text:p text:style-name="Normal"><text:span>Communication dans un congrès</text:span></text:p>
              <text:p text:style-name="Normal"><text:a xlink:type="simple" xlink:href="https://hal.science/hal-01833006v1">hal-01833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991v1">Le tempo, marqueur formel et vecteur expressif dans les Danseuses de Delphes de Debussy</text:a></text:p>
              <text:p text:style-name="Normal"><text:a xlink:type="simple" xlink:href="https://hal.science/search/index/?q=*&amp;authFullName_s=Inès Taillandier-Guittard">Inès Taillandier-Guittard</text:a></text:p>
              <text:p text:style-name="Normal"><text:span>Le tempo dans l’acte de performance</text:span><text:span>, Mar 2017, Dijon, France</text:span></text:p>
              <text:p text:style-name="Normal"><text:span>Communication dans un congrès</text:span></text:p>
              <text:p text:style-name="Normal"><text:a xlink:type="simple" xlink:href="https://hal.science/hal-01832991v1">hal-01832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000v1">Le tempo en littérature. Aspects et limites d’une métaphore musicale</text:a></text:p>
              <text:p text:style-name="Normal"><text:a xlink:type="simple" xlink:href="https://hal.science/search/index/?q=*&amp;authFullName_s=Inès Taillandier-Guittard">Inès Taillandier-Guittard</text:a></text:p>
              <text:p text:style-name="Normal"><text:span>Du tempo : Musique/littérature. Quelques définitions</text:span><text:span>, May 2017, Poitiers, France</text:span></text:p>
              <text:p text:style-name="Normal"><text:span>Communication dans un congrès</text:span></text:p>
              <text:p text:style-name="Normal"><text:a xlink:type="simple" xlink:href="https://hal.science/hal-01833000v1">hal-01833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988v1">“Schweig und tanze !” : énigmes et contradictions dans la scène finale d’Elektra de Strauss</text:a></text:p>
              <text:p text:style-name="Normal"><text:a xlink:type="simple" xlink:href="https://hal.science/search/index/?q=*&amp;authFullName_s=Inès Taillandier-Guittard">Inès Taillandier-Guittard</text:a><text:span>,</text:span><text:a xlink:type="simple" xlink:href="https://hal.science/search/index/?q=*&amp;authFullName_s=Grégoire Tosser">Grégoire Tosser</text:a></text:p>
              <text:p text:style-name="Normal"><text:span>Chéreau en son temps</text:span><text:span>, Nov 2016, Paris, France</text:span></text:p>
              <text:p text:style-name="Normal"><text:span>Communication dans un congrès</text:span></text:p>
              <text:p text:style-name="Normal"><text:a xlink:type="simple" xlink:href="https://hal.science/hal-01832988v1">hal-01832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983v1">La singularité des œuvres ultimes : réflexions critiques</text:a></text:p>
              <text:p text:style-name="Normal"><text:a xlink:type="simple" xlink:href="https://hal.science/search/index/?q=*&amp;authFullName_s=Inès Taillandier-Guittard">Inès Taillandier-Guittard</text:a></text:p>
              <text:p text:style-name="Normal"><text:span>La musique et l’ultime : esthétique des dernières œuvres</text:span><text:span>, Dec 2015, Évry, France</text:span></text:p>
              <text:p text:style-name="Normal"><text:span>Communication dans un congrès</text:span></text:p>
              <text:p text:style-name="Normal"><text:a xlink:type="simple" xlink:href="https://hal.science/hal-01832983v1">hal-01832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975v1">Britten dirige Britten : Le cas de Peter Grimes</text:a></text:p>
              <text:p text:style-name="Normal"><text:a xlink:type="simple" xlink:href="https://hal.science/search/index/?q=*&amp;authFullName_s=Inès Taillandier-Guittard">Inès Taillandier-Guittard</text:a></text:p>
              <text:p text:style-name="Normal"><text:span>Penser et analyser la musique de Benjamin Britten au xxie siècle</text:span><text:span>, Dec 2013, Évry, France</text:span></text:p>
              <text:p text:style-name="Normal"><text:span>Communication dans un congrès</text:span></text:p>
              <text:p text:style-name="Normal"><text:a xlink:type="simple" xlink:href="https://hal.science/hal-01832975v1">hal-01832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973v1">« Du son au sens : Alfred Cortot et la 4e Ballade de Chopin »</text:a></text:p>
              <text:p text:style-name="Normal"><text:a xlink:type="simple" xlink:href="https://hal.science/search/index/?q=*&amp;authFullName_s=Inès Guittard Taillandier-Guittard">Inès Guittard Taillandier-Guittard</text:a></text:p>
              <text:p text:style-name="Normal"><text:span>Recherches en musicologie : nouvelles perspectives</text:span><text:span>, Sep 2012, Lyon, France</text:span></text:p>
              <text:p text:style-name="Normal"><text:span>Communication dans un congrès</text:span></text:p>
              <text:p text:style-name="Normal"><text:a xlink:type="simple" xlink:href="https://hal.science/hal-01832973v1">hal-01832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971v1">« Respect ou violation de l’œuvre : une alternative antinomique ? »</text:a></text:p>
              <text:p text:style-name="Normal"><text:a xlink:type="simple" xlink:href="https://hal.science/search/index/?q=*&amp;authFullName_s=Inès Guittard Taillandier-Guittard">Inès Guittard Taillandier-Guittard</text:a></text:p>
              <text:p text:style-name="Normal"><text:span>L’esthétique musicale entre philosophie et musicologie, des croisements aux rencontres</text:span><text:span>, Mar 2012, Paris, France</text:span></text:p>
              <text:p text:style-name="Normal"><text:span>Communication dans un congrès</text:span></text:p>
              <text:p text:style-name="Normal"><text:a xlink:type="simple" xlink:href="https://hal.science/hal-01832971v1">hal-01832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967v1">« Alfred Cortot, interprète des Préludes op. 28 de Frédéric Chopin »</text:a></text:p>
              <text:p text:style-name="Normal"><text:a xlink:type="simple" xlink:href="https://hal.science/search/index/?q=*&amp;authFullName_s=Inès Guittard Taillandier-Guittard">Inès Guittard Taillandier-Guittard</text:a></text:p>
              <text:p text:style-name="Normal"><text:span>journée doctorale de l’UMR LIRE</text:span><text:span>, May 2011, Lyon, France</text:span></text:p>
              <text:p text:style-name="Normal"><text:span>Communication dans un congrès</text:span></text:p>
              <text:p text:style-name="Normal"><text:a xlink:type="simple" xlink:href="https://hal.science/hal-01832967v1">hal-01832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966v1">« La pensée musicale d’Alfred Cortot, entre spéculation et empirisme »</text:a></text:p>
              <text:p text:style-name="Normal"><text:a xlink:type="simple" xlink:href="https://hal.science/search/index/?q=*&amp;authFullName_s=Inès Guittard Taillandier-Guittard">Inès Guittard Taillandier-Guittard</text:a></text:p>
              <text:p text:style-name="Normal"><text:span>L’esthétique musicale entre philosophie et musicologie, des croisements aux rencontres</text:span><text:span>, Mar 2011, Paris, France</text:span></text:p>
              <text:p text:style-name="Normal"><text:span>Communication dans un congrès</text:span></text:p>
              <text:p text:style-name="Normal"><text:a xlink:type="simple" xlink:href="https://hal.science/hal-01832966v1">hal-01832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963v1">« Aspects de Chopin d’Alfred Cortot : construction d’une image, perception d’une œuvre »</text:a></text:p>
              <text:p text:style-name="Normal"><text:a xlink:type="simple" xlink:href="https://hal.science/search/index/?q=*&amp;authFullName_s=Inès Guittard Taillandier-Guittard">Inès Guittard Taillandier-Guittard</text:a></text:p>
              <text:p text:style-name="Normal"><text:span>Chopin et Liszt : deux compositeurs face à face sur la scène musicale parisienne</text:span><text:span>, Dec 2010, Lucca, Italie</text:span></text:p>
              <text:p text:style-name="Normal"><text:span>Communication dans un congrès</text:span></text:p>
              <text:p text:style-name="Normal"><text:a xlink:type="simple" xlink:href="https://hal.science/hal-01832963v1">hal-01832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413v1">Aspects de Chopin d’Alfred Cortot : construction d’une image, perception d’une œuvre</text:a></text:p>
              <text:p text:style-name="Normal"><text:a xlink:type="simple" xlink:href="https://hal.science/search/index/?q=*&amp;authFullName_s=Inès Taillandier-Guittard">Inès Taillandier-Guittard</text:a></text:p>
              <text:p text:style-name="Normal"><text:span>Chopin et Liszt : deux compositeurs face à face sur la scène musicale parisienne</text:span><text:span>, Dec 2010, Lucca, Italie</text:span></text:p>
              <text:p text:style-name="Normal"><text:span>Communication dans un congrès</text:span></text:p>
              <text:p text:style-name="Normal"><text:a xlink:type="simple" xlink:href="https://hal.science/hal-04318413v1">hal-04318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960v1">« Alfred Cortot pianist and exegete : Chopin in the light of Debussy »</text:a></text:p>
              <text:p text:style-name="Normal"><text:a xlink:type="simple" xlink:href="https://hal.science/search/index/?q=*&amp;authFullName_s=Inès Guittard Taillandier-Guittard">Inès Guittard Taillandier-Guittard</text:a></text:p>
              <text:p text:style-name="Normal"><text:span>16th Biennial Conference on Nineteenth-century Music</text:span><text:span>, Jul 2010, Southampton, United Kingdom</text:span></text:p>
              <text:p text:style-name="Normal"><text:span>Communication dans un congrès</text:span></text:p>
              <text:p text:style-name="Normal"><text:a xlink:type="simple" xlink:href="https://hal.science/hal-01832960v1">hal-01832960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ada6ea" table:style-name="ada6ea">
          <table:table-column table:style-name="ada6ea.0"/>
          <table:table-row>
            <table:table-cell office:value-type="string">
              <text:p text:style-name="Normal"><text:a xlink:type="simple" xlink:href="https://hal.science/hal-01832933v1">Métaphore et Musique</text:a></text:p>
              <text:p text:style-name="Normal"><text:a xlink:type="simple" xlink:href="https://hal.science/search/index/?q=*&amp;authFullName_s=Inès Taillandier-Guittard">Inès Taillandier-Guittard</text:a></text:p>
              <text:p text:style-name="Normal"><text:span>Inès Taillandier-Guittard. Presses Universitaires de Rennes, 2015</text:span></text:p>
              <text:p text:style-name="Normal"><text:span>Ouvrages</text:span></text:p>
              <text:p text:style-name="Normal"><text:a xlink:type="simple" xlink:href="https://hal.science/hal-01832933v1">hal-01832933v1</text:a></text:p>
            </table:table-cell>
          </table:table-row>
        </table:table>
        <text:p text:style-name="P16"/>
        <text:p text:style-name="Heading2"><text:span text:style-name="T6">Chapitre d'ouvrage (10)</text:span></text:p>
        <text:p text:style-name="P18"/>
        <table:table table:name="28c1a5" table:style-name="28c1a5">
          <table:table-column table:style-name="28c1a5.0"/>
          <table:table-row>
            <table:table-cell office:value-type="string">
              <text:p text:style-name="Normal"><text:a xlink:type="simple" xlink:href="https://hal.science/hal-04393988v1">Philippe Gumplowicz au miroir de Michel Delpech</text:a></text:p>
              <text:p text:style-name="Normal"><text:a xlink:type="simple" xlink:href="https://hal.science/search/index/?q=*&amp;authFullName_s=Inès Taillandier-Guittard">Inès Taillandier-Guittard</text:a><text:span>,</text:span><text:a xlink:type="simple" xlink:href="https://hal.science/search/index/?q=*&amp;authFullName_s=Grégoire Tosser">Grégoire Tosser</text:a></text:p>
              <text:p text:style-name="Normal"><text:span>Thierry Favier; Anaïs Fléchet; Martin Guerpin; Grégoire Tosser; Jean-Claude Yon.<text:s/></text:span><text:span>Musique, histoire et musicologie. Mélanges offerts à Philippe Gumplowicz</text:span><text:span>,<text:s/></text:span><text:a xlink:type="simple" xlink:href="https://www.editions-hermann.fr/livre/musique-histoire-et-musicologie-thierry-favier">Hermann</text:a><text:span>, pp.199-210, 2024, 9791037038838</text:span></text:p>
              <text:p text:style-name="Normal"><text:span>Chapitre d'ouvrage</text:span></text:p>
              <text:p text:style-name="Normal"><text:a xlink:type="simple" xlink:href="https://hal.science/hal-04393988v1">hal-04393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885v1">Musique et gigantisme au XIXe siècle. Le concert-monstre dans la presse musicale française</text:a></text:p>
              <text:p text:style-name="Normal"><text:a xlink:type="simple" xlink:href="https://hal.science/search/index/?q=*&amp;authFullName_s=Inès Taillandier-Guittard">Inès Taillandier-Guittard</text:a></text:p>
              <text:p text:style-name="Normal"><text:span>Julien Garde.<text:s/></text:span><text:span>Monstres en musique et autres monstruosités musicales</text:span><text:span>, Delatour, p. 37-57, 2022</text:span></text:p>
              <text:p text:style-name="Normal"><text:span>Chapitre d'ouvrage</text:span></text:p>
              <text:p text:style-name="Normal"><text:a xlink:type="simple" xlink:href="https://hal.science/hal-03768885v1">hal-03768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890v1">Analyser l’interprétation : confronter les sources et les perspectives analytiques</text:a></text:p>
              <text:p text:style-name="Normal"><text:a xlink:type="simple" xlink:href="https://hal.science/search/index/?q=*&amp;authFullName_s=Inès Taillandier-Guittard">Inès Taillandier-Guittard</text:a></text:p>
              <text:p text:style-name="Normal"><text:span>Nancy Rieben.<text:s/></text:span><text:span>Quelles sources pour l'analyse d'un choix interprétatif ? L'Interprétation pianistique dans la première moitié du XXe siècle</text:span><text:span>, Aedam Musicae, p. 191-214, 2022</text:span></text:p>
              <text:p text:style-name="Normal"><text:span>Chapitre d'ouvrage</text:span></text:p>
              <text:p text:style-name="Normal"><text:a xlink:type="simple" xlink:href="https://hal.science/hal-03768890v1">hal-03768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795v1">Yvonne Lefébure et Alfred Cortot : l’héritage en question</text:a></text:p>
              <text:p text:style-name="Normal"><text:a xlink:type="simple" xlink:href="https://hal.science/search/index/?q=*&amp;authFullName_s=Inès Taillandier-Guittard">Inès Taillandier-Guittard</text:a></text:p>
              <text:p text:style-name="Normal"><text:span>Céline Carenco; Anne Damon-Guillot; Jean-Christophe Branger; Pierre Fargeton.<text:s/></text:span><text:span>Une musicologie entre textes et arts. Hommages à Béatrice Ramaut-Chevassus et Alban Ramaut</text:span><text:span>,<text:s/></text:span><text:a xlink:type="simple" xlink:href="https://www.editions-hermann.fr/livre/9791037007148">Hermann</text:a><text:span>, pp.123-135, 2021, 9791037007148</text:span></text:p>
              <text:p text:style-name="Normal"><text:span>Chapitre d'ouvrage</text:span></text:p>
              <text:p text:style-name="Normal"><text:a xlink:type="simple" xlink:href="https://hal.science/hal-03338795v1">hal-03338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916v1">Le tempo, marqueur formel et vecteur expressif dans les “Danseuses de Delphes” de Claude Debussy</text:a></text:p>
              <text:p text:style-name="Normal"><text:a xlink:type="simple" xlink:href="https://hal.science/search/index/?q=*&amp;authFullName_s=Inès Taillandier-Guittard">Inès Taillandier-Guittard</text:a></text:p>
              <text:p text:style-name="Normal"><text:span>Le Tempo dans l'acte de performance</text:span><text:span>, 2021</text:span></text:p>
              <text:p text:style-name="Normal"><text:span>Chapitre d'ouvrage</text:span></text:p>
              <text:p text:style-name="Normal"><text:a xlink:type="simple" xlink:href="https://hal.science/hal-01832916v1">hal-01832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017v1">“Schweig und tanze !” : énigmes et contradictions dans la scène finale d’Elektra de Strauss</text:a></text:p>
              <text:p text:style-name="Normal"><text:a xlink:type="simple" xlink:href="https://hal.science/search/index/?q=*&amp;authFullName_s=Inès Taillandier-Guittard">Inès Taillandier-Guittard</text:a><text:span>,</text:span><text:a xlink:type="simple" xlink:href="https://hal.science/search/index/?q=*&amp;authFullName_s=Grégoire Tosser">Grégoire Tosser</text:a></text:p>
              <text:p text:style-name="Normal"><text:span>Éditions de la Sorbonne.<text:s/></text:span><text:span>Patrice Chéreau en son temps</text:span><text:span>, p. 281-291, 2018</text:span></text:p>
              <text:p text:style-name="Normal"><text:span>Chapitre d'ouvrage</text:span></text:p>
              <text:p text:style-name="Normal"><text:a xlink:type="simple" xlink:href="https://hal.science/hal-04394017v1">hal-0439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882v1">Britten interprète Britten : le cas du Premier Interlude de Peter Grimes</text:a></text:p>
              <text:p text:style-name="Normal"><text:a xlink:type="simple" xlink:href="https://hal.science/search/index/?q=*&amp;authFullName_s=Inès Taillandier-Guittard">Inès Taillandier-Guittard</text:a></text:p>
              <text:p text:style-name="Normal"><text:span>Grégoire Tosser.<text:s/></text:span><text:span>Penser et analyser la musique de Benjamin Britten au xxie siècle</text:span><text:span>, , 2017</text:span></text:p>
              <text:p text:style-name="Normal"><text:span>Chapitre d'ouvrage</text:span></text:p>
              <text:p text:style-name="Normal"><text:a xlink:type="simple" xlink:href="https://hal.science/hal-01832882v1">hal-01832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887v1">Penser la métaphore dans les textes d’Alfred Cortot : complexité et ambiguïtés d’une figure de style</text:a></text:p>
              <text:p text:style-name="Normal"><text:a xlink:type="simple" xlink:href="https://hal.science/search/index/?q=*&amp;authFullName_s=Inès Taillandier-Guittard">Inès Taillandier-Guittard</text:a></text:p>
              <text:p text:style-name="Normal"><text:span>Inès Taillandier-Guittard.<text:s/></text:span><text:span>Métaphore et Musique</text:span><text:span>,<text:s/></text:span><text:a xlink:type="simple" xlink:href="http://www.pur-editions.fr/detail.php?idOuv=3911">Presses universitaires de Rennes</text:a><text:span>, p. 191-205, 2015, 978-2-7535-4119-1</text:span></text:p>
              <text:p text:style-name="Normal"><text:span>Chapitre d'ouvrage</text:span></text:p>
              <text:p text:style-name="Normal"><text:a xlink:type="simple" xlink:href="https://hal.science/hal-01832887v1">hal-01832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896v1">Introduction</text:a></text:p>
              <text:p text:style-name="Normal"><text:a xlink:type="simple" xlink:href="https://hal.science/search/index/?q=*&amp;authFullName_s=Inès Taillandier-Guittard">Inès Taillandier-Guittard</text:a></text:p>
              <text:p text:style-name="Normal"><text:span>Inès Taillandier-Guittard.<text:s/></text:span><text:span>Métaphore et Musique</text:span><text:span>,<text:s/></text:span><text:a xlink:type="simple" xlink:href="http://www.pur-editions.fr/detail.php?idOuv=3911">Presses Universitaires de Rennes</text:a><text:span>, pp.7-10, 2015, 978-2-7535-4119-1</text:span></text:p>
              <text:p text:style-name="Normal"><text:span>Chapitre d'ouvrage</text:span></text:p>
              <text:p text:style-name="Normal"><text:a xlink:type="simple" xlink:href="https://hal.science/hal-01832896v1">hal-01832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875v1">« Aspects de Chopin d’Alfred Cortot. Du musicien au biographe »</text:a></text:p>
              <text:p text:style-name="Normal"><text:a xlink:type="simple" xlink:href="https://hal.science/search/index/?q=*&amp;authFullName_s=Inès Guittard Taillandier-Guittard">Inès Guittard Taillandier-Guittard</text:a></text:p>
              <text:p text:style-name="Normal"><text:span>Luca Sala.<text:s/></text:span><text:span>Grandeur et Finesse : Chopin, Liszt and the Parisian Musical Scene</text:span><text:span>,<text:s/></text:span><text:a xlink:type="simple" xlink:href="http://www.brepols.net/Pages/ShowProduct.aspx?prod_id=IS-9782503548845-1">Brepols</text:a><text:span>, p. 283-309, 2013</text:span></text:p>
              <text:p text:style-name="Normal"><text:span>Chapitre d'ouvrage</text:span></text:p>
              <text:p text:style-name="Normal"><text:a xlink:type="simple" xlink:href="https://hal.science/hal-01832875v1">hal-01832875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29b046" table:style-name="29b046">
          <table:table-column table:style-name="29b046.0"/>
          <table:table-row>
            <table:table-cell office:value-type="string">
              <text:p text:style-name="Normal"><text:a xlink:type="simple" xlink:href="https://theses.hal.science/tel-00991691v1">Alfred cortot, interprète de Frédéric Chopin</text:a></text:p>
              <text:p text:style-name="Normal"><text:a xlink:type="simple" xlink:href="https://hal.science/search/index/?q=*&amp;authFullName_s=Inès Guittard Taillandier-Guittard">Inès Guittard Taillandier-Guittard</text:a></text:p>
              <text:p text:style-name="Normal"><text:span>Musique, musicologie et arts de la scène. Université Jean Monnet - Saint-Etienne, 2013. Français.<text:s/></text:span><text:a xlink:type="simple" xlink:href="https://www.theses.fr/2013STET2175">⟨NNT : 2013STET2175⟩</text:a></text:p>
              <text:p text:style-name="Normal"><text:span>Thèse</text:span></text:p>
              <text:p text:style-name="Normal"><text:a xlink:type="simple" xlink:href="https://theses.hal.science/tel-00991691v1">tel-009916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ès Taillandier-Guittard</dc:title>
    <dc:subject/>
    <dc:description>CV</dc:description>
    <dc:creator/>
    <dc:date>2026-05-03T15:26:12.000</dc:date>
    <meta:generator>PHPWord</meta:generator>
    <meta:initial-creator>CCSD</meta:initial-creator>
    <meta:creation-date>2026-05-03T15:26:12.000</meta:creation-date>
    <meta:keyword/>
    <meta:user-defined meta:name="Category"/>
    <meta:user-defined meta:name="Company"/>
    <meta:user-defined meta:name="Manager"/>
  </office:meta>
</office:document-meta>
</file>