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13d2" style:family="table">
      <style:table-properties style:rel-width="100" table:align="center"/>
    </style:style>
    <style:style style:name="d613d2.0" style:family="table-column">
      <style:table-column-properties style:column-width="0.00cm"/>
    </style:style>
    <style:style style:name="f44d3d" style:family="table">
      <style:table-properties style:rel-width="100" table:align="center"/>
    </style:style>
    <style:style style:name="f44d3d.0" style:family="table-column">
      <style:table-column-properties style:column-width="0.00cm"/>
    </style:style>
    <style:style style:name="83305e" style:family="table">
      <style:table-properties style:rel-width="100" table:align="center"/>
    </style:style>
    <style:style style:name="83305e.0" style:family="table-column">
      <style:table-column-properties style:column-width="0.00cm"/>
    </style:style>
    <style:style style:name="ab35ba" style:family="table">
      <style:table-properties style:rel-width="100" table:align="center"/>
    </style:style>
    <style:style style:name="ab35ba.0" style:family="table-column">
      <style:table-column-properties style:column-width="0.00cm"/>
    </style:style>
    <style:style style:name="4b1946" style:family="table">
      <style:table-properties style:rel-width="100" table:align="center"/>
    </style:style>
    <style:style style:name="4b1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a SAHAK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d613d2" table:style-name="d613d2">
          <table:table-column table:style-name="d613d2.0"/>
          <table:table-row>
            <table:table-cell office:value-type="string">
              <text:p text:style-name="Normal"><text:a xlink:type="simple" xlink:href="https://hal.science/hal-05425336v1">Usages, perceptions et besoins de l’intelligence artificielle générative dans l’enseignement supérieur français : défis et opportunités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Inesa Sahakyan">Inesa Sahakyan</text:a></text:p>
              <text:p text:style-name="Normal"><text:span>MIAI DAYS 2025</text:span><text:span>, MIAI Cluster IA, Jun 2025, Grenoble, France</text:span></text:p>
              <text:p text:style-name="Normal"><text:span>Communication dans un congrès</text:span></text:p>
              <text:p text:style-name="Normal"><text:a xlink:type="simple" xlink:href="https://hal.science/hal-05425336v1">hal-054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92v1">The Indexical Species: the key role of icons and indices in unleashing creativity and collective intelligence</text:a></text:p>
              <text:p text:style-name="Normal"><text:a xlink:type="simple" xlink:href="https://hal.science/search/index/?q=*&amp;authFullName_s=Inesa Sahakyan">Inesa Sahakyan</text:a></text:p>
              <text:p text:style-name="Normal"><text:span>Creativity – Complexity – Intelligence</text:span><text:span>, Nordic Association for Semiotic Studies (NASS), Jun 2025, Tallinn, Estonia</text:span></text:p>
              <text:p text:style-name="Normal"><text:span>Communication dans un congrès</text:span></text:p>
              <text:p text:style-name="Normal"><text:a xlink:type="simple" xlink:href="https://hal.science/hal-05425292v1">hal-0542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53v1">Spécialisation et professionnalisation dans l’enseignement-apprentissage des langues dans le secteur de l’alternance</text:a></text:p>
              <text:p text:style-name="Normal"><text:a xlink:type="simple" xlink:href="https://hal.science/search/index/?q=*&amp;authFullName_s=Aude Labetoulle">Aude Labetoulle</text:a><text:span>,</text:span><text:a xlink:type="simple" xlink:href="https://hal.science/search/index/?q=*&amp;authFullName_s=Inesa Sahakyan">Inesa Sahakyan</text:a><text:span>,</text:span><text:a xlink:type="simple" xlink:href="https://hal.science/search/index/?q=*&amp;authFullName_s=Roquet Pasqual">Roquet Pasqual</text:a></text:p>
              <text:p text:style-name="Normal"><text:span>Apprendre avec, par et dans l’alternance : points de vues pédagogiques</text:span><text:span>, RésAAlt - Réseau pour l’Apprendre en Alternance, Nov 2024, Lyon, France</text:span></text:p>
              <text:p text:style-name="Normal"><text:span>Communication dans un congrès</text:span></text:p>
              <text:p text:style-name="Normal"><text:a xlink:type="simple" xlink:href="https://hal.science/hal-04877353v1">hal-048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36v1">Ébauche de caractérisation d’une branche du secteur LANSAD : les formations universitaires en alternance en France</text:a></text:p>
              <text:p text:style-name="Normal"><text:a xlink:type="simple" xlink:href="https://hal.science/search/index/?q=*&amp;authFullName_s=Aude Labetoulle">Aude Labetoulle</text:a><text:span>,</text:span><text:a xlink:type="simple" xlink:href="https://hal.science/search/index/?q=*&amp;authFullName_s=Inesa Sahakyan">Inesa Sahakyan</text:a></text:p>
              <text:p text:style-name="Normal"><text:span>Journée d’études “Le secteur LANSAD en transition: identités, besoins et pratiques dans un monde qui change”</text:span><text:span>, Université de Lille, Nov 2024, Lille, France</text:span></text:p>
              <text:p text:style-name="Normal"><text:span>Communication dans un congrès</text:span></text:p>
              <text:p text:style-name="Normal"><text:a xlink:type="simple" xlink:href="https://hal.science/hal-04877536v1">hal-0487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58v1">Green is Clean: the persuasive vs. manipulative power of multimodal metaphors in marketing discourse</text:a></text:p>
              <text:p text:style-name="Normal"><text:a xlink:type="simple" xlink:href="https://hal.science/search/index/?q=*&amp;authFullName_s=Inesa Sahakyan">Inesa Sahakyan</text:a></text:p>
              <text:p text:style-name="Normal"><text:span>Metaphor and Manipulation</text:span><text:span>, Université Lyon 3 Jean Moulin, May 2019, Lyon, France</text:span></text:p>
              <text:p text:style-name="Normal"><text:span>Communication dans un congrès</text:span></text:p>
              <text:p text:style-name="Normal"><text:a xlink:type="simple" xlink:href="https://hal.science/hal-04933458v1">hal-049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10v1">Designing multimodal learning environments: the use of serious games in teaching ESP</text:a></text:p>
              <text:p text:style-name="Normal"><text:a xlink:type="simple" xlink:href="https://hal.science/search/index/?q=*&amp;authFullName_s=Inesa Sahakyan">Inesa Sahakyan</text:a></text:p>
              <text:p text:style-name="Normal"><text:span>Knowledge Dissemination and Multimodal Literacy : Research Perspectives on ESP in a Digital Age</text:span><text:span>, CLAVIER (Corpus and LAnguage Variation In English Research), University of Pise, Nov 2019, Pise (Italia), Italy</text:span></text:p>
              <text:p text:style-name="Normal"><text:span>Communication dans un congrès</text:span></text:p>
              <text:p text:style-name="Normal"><text:a xlink:type="simple" xlink:href="https://hal.science/hal-04933910v1">hal-0493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04v1">Marketing and Innovation: creative adaptation to change in consumer behaviour</text:a></text:p>
              <text:p text:style-name="Normal"><text:a xlink:type="simple" xlink:href="https://hal.science/search/index/?q=*&amp;authFullName_s=Inesa Sahakyan">Inesa Sahakyan</text:a></text:p>
              <text:p text:style-name="Normal"><text:span>Anticipation and Change</text:span><text:span>, Association nordique de la sémiotique (NASS), Université de Stavanger, Jun 2019, Stavanger (NOR), Norway</text:span></text:p>
              <text:p text:style-name="Normal"><text:span>Communication dans un congrès</text:span></text:p>
              <text:p text:style-name="Normal"><text:a xlink:type="simple" xlink:href="https://hal.science/hal-04933904v1">hal-04933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274v1">Teaching complex grammar: Do less advanced learners prefer examples?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Inesa Sahakyan">Inesa Sahakyan</text:a><text:span>,</text:span><text:a xlink:type="simple" xlink:href="https://hal.science/search/index/?q=*&amp;authFullName_s=Cédric Batailler">Cédric Batailler</text:a></text:p>
              <text:p text:style-name="Normal"><text:span>Thinking, Doing, Learning Conference</text:span><text:span>, Apr 2017, Munich, Germany</text:span></text:p>
              <text:p text:style-name="Normal"><text:span>Communication dans un congrès</text:span></text:p>
              <text:p text:style-name="Normal"><text:a xlink:type="simple" xlink:href="https://inria.hal.science/hal-01675274v1">hal-01675274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f44d3d" table:style-name="f44d3d">
          <table:table-column table:style-name="f44d3d.0"/>
          <table:table-row>
            <table:table-cell office:value-type="string">
              <text:p text:style-name="Normal"><text:a xlink:type="simple" xlink:href="https://hal.science/hal-04495610v1">Peer Review Report For: Training strategies for the improvement of NATO Level 2 results for English Functional Level exams in the armed forces.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Inesa Sahakyan">Inesa Sahakyan</text:a></text:p>
              <text:p text:style-name="Normal"><text:span>F1000Research</text:span><text:span>, 2024,<text:s/></text:span><text:a xlink:type="simple" xlink:href="https://dx.doi.org/10.5256/F1000RESEARCH.78069.R235911">⟨10.5256/F1000RESEARCH.78069.R2359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5610v1">hal-044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63v1">Book Review: Valle A. Bocanegra (ed.). Applied Linguistics and Knowledge Transfer: Employability, Internationalisation and Social Challenges.</text:a></text:p>
              <text:p text:style-name="Normal"><text:a xlink:type="simple" xlink:href="https://hal.science/search/index/?q=*&amp;authFullName_s=Inesa Sahakyan">Inesa Sahakyan</text:a></text:p>
              <text:p text:style-name="Normal"><text:span>Revue de l'Anglais de Spécialité (ASp)</text:span><text:span>, 2021, n°80, http://journals.openedition.org/asp/7522.<text:s/></text:span><text:a xlink:type="simple" xlink:href="https://dx.doi.org/10.4000/asp.7522">⟨10.4000/asp.7522⟩</text:a></text:p>
              <text:p text:style-name="Normal"><text:span>Article dans une revue</text:span></text:p>
              <text:p text:style-name="Normal"><text:a xlink:type="simple" xlink:href="https://hal.science/hal-04877563v1">hal-0487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86v1">Metaphor, induction and innovation: Getting outside the box</text:a></text:p>
              <text:p text:style-name="Normal"><text:a xlink:type="simple" xlink:href="https://hal.science/search/index/?q=*&amp;authFullName_s=Inesa Sahakyan">Inesa Sahakyan</text:a></text:p>
              <text:p text:style-name="Normal"><text:span>Sign Systems Studies</text:span><text:span>, 2021, 49 (1-2), https://ojs.utlib.ee/index.php/sss/article/view/SSS.2021.49.1-2.07.<text:s/></text:span><text:a xlink:type="simple" xlink:href="https://dx.doi.org/10.12697/SSS.2021.49.1-2.07">⟨10.12697/SSS.2021.49.1-2.07⟩</text:a></text:p>
              <text:p text:style-name="Normal"><text:span>Article dans une revue</text:span></text:p>
              <text:p text:style-name="Normal"><text:a xlink:type="simple" xlink:href="https://hal.science/hal-04877586v1">hal-0487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21v1">The persuasive vs. manipulative power of multimodal metaphors in advertising discourse</text:a></text:p>
              <text:p text:style-name="Normal"><text:a xlink:type="simple" xlink:href="https://hal.science/search/index/?q=*&amp;authFullName_s=Inesa Sahakyan">Inesa Sahakyan</text:a></text:p>
              <text:p text:style-name="Normal"><text:span>ELAD-SILDA</text:span><text:span>, 2020, 5, https://publications-prairial.fr/elad-silda/index.php?id=851?id=851.<text:s/></text:span><text:a xlink:type="simple" xlink:href="https://dx.doi.org/10.35562/elad-silda.851">⟨10.35562/elad-silda.851⟩</text:a></text:p>
              <text:p text:style-name="Normal"><text:span>Article dans une revue</text:span></text:p>
              <text:p text:style-name="Normal"><text:a xlink:type="simple" xlink:href="https://hal.science/hal-04877621v1">hal-048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55v1">The impact of multimodal learning environments on the development of creativity</text:a></text:p>
              <text:p text:style-name="Normal"><text:a xlink:type="simple" xlink:href="https://hal.science/search/index/?q=*&amp;authFullName_s=Inesa Sahakyan">Inesa Sahakyan</text:a></text:p>
              <text:p text:style-name="Normal"><text:span>Punctum : International Journal of Semiotics</text:span><text:span>, 2019, 5 (1), pp.235-259.<text:s/></text:span><text:a xlink:type="simple" xlink:href="https://dx.doi.org/10.18680/hss.2019.0014">⟨10.18680/hss.2019.0014⟩</text:a></text:p>
              <text:p text:style-name="Normal"><text:span>Article dans une revue</text:span></text:p>
              <text:p text:style-name="Normal"><text:a xlink:type="simple" xlink:href="https://hal.science/hal-04877655v1">hal-0487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686v1">Discourse on climate and energy justice: a comparative study of Do It Yourself and Bootstrapped corpora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Caroline Rossi">Caroline Rossi</text:a><text:span>,</text:span><text:a xlink:type="simple" xlink:href="https://hal.science/search/index/?q=*&amp;authFullName_s=Inesa Sahakyan">Inesa Sahakyan</text:a></text:p>
              <text:p text:style-name="Normal"><text:span>Corpus</text:span><text:span>, 2018, 18,<text:s/></text:span><text:a xlink:type="simple" xlink:href="https://dx.doi.org/10.4000/corpus.3376">⟨10.4000/corpus.3376⟩</text:a></text:p>
              <text:p text:style-name="Normal"><text:span>Article dans une revue</text:span></text:p>
              <text:p text:style-name="Normal"><text:a xlink:type="simple" xlink:href="https://shs.hal.science/halshs-01894686v1">halshs-0189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23v1">Black gold, green marketing: multimodal analysis of the environmental sustainability discourse of the world's largest petroleum companies</text:a></text:p>
              <text:p text:style-name="Normal"><text:a xlink:type="simple" xlink:href="https://hal.science/search/index/?q=*&amp;authFullName_s=Inesa Sahakyan">Inesa Sahakyan</text:a></text:p>
              <text:p text:style-name="Normal"><text:span>Progress in Industrial Ecology, An International Journal</text:span><text:span>, 2016</text:span></text:p>
              <text:p text:style-name="Normal"><text:span>Article dans une revue</text:span></text:p>
              <text:p text:style-name="Normal"><text:a xlink:type="simple" xlink:href="https://hal.science/hal-01930223v1">hal-019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05v1">How vision collaborates with thought to bring information into the mind</text:a></text:p>
              <text:p text:style-name="Normal"><text:a xlink:type="simple" xlink:href="https://hal.science/search/index/?q=*&amp;authFullName_s=Inesa Sahakyan">Inesa Sahakyan</text:a></text:p>
              <text:p text:style-name="Normal"><text:span>Southern Semiotic Review</text:span><text:span>, 2014</text:span></text:p>
              <text:p text:style-name="Normal"><text:span>Article dans une revue</text:span></text:p>
              <text:p text:style-name="Normal"><text:a xlink:type="simple" xlink:href="https://hal.science/hal-01930205v1">hal-0193020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3305e" table:style-name="83305e">
          <table:table-column table:style-name="83305e.0"/>
          <table:table-row>
            <table:table-cell office:value-type="string">
              <text:p text:style-name="Normal"><text:a xlink:type="simple" xlink:href="https://hal.science/hal-04877600v1">Editorial: Anticipation and change</text:a></text:p>
              <text:p text:style-name="Normal"><text:a xlink:type="simple" xlink:href="https://hal.science/search/index/?q=*&amp;authFullName_s=Lauri Linask">Lauri Linask</text:a><text:span>,</text:span><text:a xlink:type="simple" xlink:href="https://hal.science/search/index/?q=*&amp;authFullName_s=Inesa Sahakyan">Inesa Sahakyan</text:a><text:span>,</text:span><text:a xlink:type="simple" xlink:href="https://hal.science/search/index/?q=*&amp;authFullName_s=Aleksei Semenenko">Aleksei Semenenko</text:a></text:p>
              <text:p text:style-name="Normal"><text:span>2021, pp.7-11.<text:s/></text:span><text:a xlink:type="simple" xlink:href="https://dx.doi.org/10.12697/SSS.2021.49.1-2.01">⟨10.12697/SSS.2021.49.1-2.01⟩</text:a></text:p>
              <text:p text:style-name="Normal"><text:span>Autre publication scientifique</text:span></text:p>
              <text:p text:style-name="Normal"><text:a xlink:type="simple" xlink:href="https://hal.science/hal-04877600v1">hal-0487760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b35ba" table:style-name="ab35ba">
          <table:table-column table:style-name="ab35ba.0"/>
          <table:table-row>
            <table:table-cell office:value-type="string">
              <text:p text:style-name="Normal"><text:a xlink:type="simple" xlink:href="https://hal.science/hal-04933915v1">Anticipation and Change</text:a></text:p>
              <text:p text:style-name="Normal"><text:a xlink:type="simple" xlink:href="https://hal.science/search/index/?q=*&amp;authFullName_s=Lauri Linask">Lauri Linask</text:a><text:span>,</text:span><text:a xlink:type="simple" xlink:href="https://hal.science/search/index/?q=*&amp;authFullName_s=Inesa Sahakyan">Inesa Sahakyan</text:a><text:span>,</text:span><text:a xlink:type="simple" xlink:href="https://hal.science/search/index/?q=*&amp;authFullName_s=Aleksei Semenenko">Aleksei Semenenko</text:a></text:p>
              <text:p text:style-name="Normal"><text:span>Sign System Studies</text:span><text:span>, 49 (1-2), 2021,<text:s/></text:span><text:a xlink:type="simple" xlink:href="https://dx.doi.org/10.12697/49.1-2">⟨10.12697/49.1-2⟩</text:a></text:p>
              <text:p text:style-name="Normal"><text:span>N°spécial de revue/special issue</text:span></text:p>
              <text:p text:style-name="Normal"><text:a xlink:type="simple" xlink:href="https://hal.science/hal-04933915v1">hal-0493391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b1946" table:style-name="4b1946">
          <table:table-column table:style-name="4b1946.0"/>
          <table:table-row>
            <table:table-cell office:value-type="string">
              <text:p text:style-name="Normal"><text:a xlink:type="simple" xlink:href="https://hal.science/hal-04877639v1">Anticipation and Change: The 11th Conference of the Nordic Association for Semiotic Studies (NASS XI), Abstract Book</text:a></text:p>
              <text:p text:style-name="Normal"><text:a xlink:type="simple" xlink:href="https://hal.science/search/index/?q=*&amp;authFullName_s=Morten Tønnessen">Morten Tønnessen</text:a><text:span>,</text:span><text:a xlink:type="simple" xlink:href="https://hal.science/search/index/?q=*&amp;authFullName_s=Daria Segal">Daria Segal</text:a><text:span>,</text:span><text:a xlink:type="simple" xlink:href="https://hal.science/search/index/?q=*&amp;authFullName_s=Inesa Sahakyan">Inesa Sahakyan</text:a></text:p>
              <text:p text:style-name="Normal"><text:span>Anticipation and Change</text:span><text:span>, UiS Scholarly Publishing Services, 2019,<text:s/></text:span><text:a xlink:type="simple" xlink:href="https://dx.doi.org/10.31265/usps.9">⟨10.31265/usps.9⟩</text:a></text:p>
              <text:p text:style-name="Normal"><text:span>Proceedings/Recueil des communications</text:span></text:p>
              <text:p text:style-name="Normal"><text:a xlink:type="simple" xlink:href="https://hal.science/hal-04877639v1">hal-04877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a SAHAKYAN</dc:title>
    <dc:subject/>
    <dc:description>CV</dc:description>
    <dc:creator/>
    <dc:date>2026-05-20T06:30:52.000</dc:date>
    <meta:generator>PHPWord</meta:generator>
    <meta:initial-creator>CCSD</meta:initial-creator>
    <meta:creation-date>2026-05-20T06:30:52.000</meta:creation-date>
    <meta:keyword/>
    <meta:user-defined meta:name="Category"/>
    <meta:user-defined meta:name="Company"/>
    <meta:user-defined meta:name="Manager"/>
  </office:meta>
</office:document-meta>
</file>