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2ec" style:family="table">
      <style:table-properties style:rel-width="100" table:align="center"/>
    </style:style>
    <style:style style:name="4ca2ec.0" style:family="table-column">
      <style:table-column-properties style:column-width="0.00cm"/>
    </style:style>
    <style:style style:name="a98c11" style:family="table">
      <style:table-properties style:rel-width="100" table:align="center"/>
    </style:style>
    <style:style style:name="a98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és Ichaso<text:s/></text:span><text:span text:style-name="T2">Doctorante en Lettres, FFyL, Université de Buenos Aires.Doctorante en Arts et Langages, CRAL, EHES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ca2ec" table:style-name="4ca2ec">
          <table:table-column table:style-name="4ca2ec.0"/>
          <table:table-row>
            <table:table-cell office:value-type="string">
              <text:p text:style-name="Normal"><text:a xlink:type="simple" xlink:href="https://hal.science/hal-03938143v1">El aula de Letras en el Centro Universitario Devoto: Un abordaje etnográfico</text:a></text:p>
              <text:p text:style-name="Normal"><text:a xlink:type="simple" xlink:href="https://hal.science/search/index/?q=*&amp;authFullName_s=Inés Ichaso">Inés Ichaso</text:a></text:p>
              <text:p text:style-name="Normal"><text:span>Fermentario</text:span><text:span>, 2022, Formación humana en contextos de privación de libertad: Saberes y experiencias, 15 (1), pp.106-122.<text:s/></text:span><text:a xlink:type="simple" xlink:href="https://dx.doi.org/10.47965/fermen.15.1.8">⟨10.47965/fermen.15.1.8⟩</text:a></text:p>
              <text:p text:style-name="Normal"><text:span>Article dans une revue</text:span></text:p>
              <text:p text:style-name="Normal"><text:a xlink:type="simple" xlink:href="https://hal.science/hal-03938143v1">hal-0393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44v1">« Regarde dans quel état nous nous mettons ! » Luttes contre les violences sexuelles et renouveau du féminisme en Argentine</text:a></text:p>
              <text:p text:style-name="Normal"><text:a xlink:type="simple" xlink:href="https://hal.science/search/index/?q=*&amp;authFullName_s=Mariana Carbajal">Mariana Carbajal</text:a><text:span>,</text:span><text:a xlink:type="simple" xlink:href="https://hal.science/search/index/?q=*&amp;authFullName_s=Inès Ichaso">Inès Ichaso</text:a><text:span>,</text:span><text:a xlink:type="simple" xlink:href="https://hal.science/search/index/?q=*&amp;authFullName_s=Maritza Sandoval">Maritza Sandoval</text:a></text:p>
              <text:p text:style-name="Normal"><text:span>Mouvements : des idées et des luttes</text:span><text:span>, 2019, n° 99 (3), pp.22.<text:s/></text:span><text:a xlink:type="simple" xlink:href="https://dx.doi.org/10.3917/mouv.099.0022">⟨10.3917/mouv.099.0022⟩</text:a></text:p>
              <text:p text:style-name="Normal"><text:span>Article dans une revue</text:span></text:p>
              <text:p text:style-name="Normal"><text:a xlink:type="simple" xlink:href="https://hal.science/hal-03938344v1">hal-0393834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a98c11" table:style-name="a98c11">
          <table:table-column table:style-name="a98c11.0"/>
          <table:table-row>
            <table:table-cell office:value-type="string">
              <text:p text:style-name="Normal"><text:a xlink:type="simple" xlink:href="https://hal.science/hal-03938406v1">El Programa de Extensión en Cárceles durante la pandemia: desafíos, aprendizajes y transformaciones</text:a></text:p>
              <text:p text:style-name="Normal"><text:a xlink:type="simple" xlink:href="https://hal.science/search/index/?q=*&amp;authFullName_s=Inés Ichaso">Inés Ichaso</text:a><text:span>,</text:span><text:a xlink:type="simple" xlink:href="https://hal.science/search/index/?q=*&amp;authFullName_s=María José Rubin">María José Rubin</text:a></text:p>
              <text:p text:style-name="Normal"><text:span>ROMPER LOS TECHOS. Intervenciones, interrogantes y redefiniciones de las universidades en cárceles argentinas (2020-2021)</text:span><text:span>, UNR Editora; Editorial UNICEN, pp.88-98, 2022, 978-987-702-593-4</text:span></text:p>
              <text:p text:style-name="Normal"><text:span>Chapitre d'ouvrage</text:span></text:p>
              <text:p text:style-name="Normal"><text:a xlink:type="simple" xlink:href="https://hal.science/hal-03938406v1">hal-03938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és Ichaso</dc:title>
    <dc:subject/>
    <dc:description>CV</dc:description>
    <dc:creator/>
    <dc:date>2026-04-30T17:06:26.000</dc:date>
    <meta:generator>PHPWord</meta:generator>
    <meta:initial-creator>CCSD</meta:initial-creator>
    <meta:creation-date>2026-04-30T17:06:26.000</meta:creation-date>
    <meta:keyword/>
    <meta:user-defined meta:name="Category"/>
    <meta:user-defined meta:name="Company"/>
    <meta:user-defined meta:name="Manager"/>
  </office:meta>
</office:document-meta>
</file>