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ffe0" style:family="table">
      <style:table-properties style:rel-width="100" table:align="center"/>
    </style:style>
    <style:style style:name="31ffe0.0" style:family="table-column">
      <style:table-column-properties style:column-width="0.00cm"/>
    </style:style>
    <style:style style:name="973a16" style:family="table">
      <style:table-properties style:rel-width="100" table:align="center"/>
    </style:style>
    <style:style style:name="973a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ess Tkhayyare<text:s/></text:span><text:span text:style-name="T2">Architecte, Doctorante (LRA ENSA Toulous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31ffe0" table:style-name="31ffe0">
          <table:table-column table:style-name="31ffe0.0"/>
          <table:table-row>
            <table:table-cell office:value-type="string">
              <text:p text:style-name="Normal"><text:a xlink:type="simple" xlink:href="https://hal.science/hal-05573136v1">Fragments : tactiques ordinaires et politiques de résistance</text:a></text:p>
              <text:p text:style-name="Normal"><text:a xlink:type="simple" xlink:href="https://hal.science/search/index/?q=*&amp;authFullName_s=Iness Tkhayyare">Iness Tkhayyare</text:a></text:p>
              <text:p text:style-name="Normal"><text:span>Pratiques du projet et mobilisations citoyennes : habiter, résister, expérimenter</text:span><text:span>, École nationale supérieure d'architecture de Paris la Villette; École nationale supérieure d'architecture de Versailles, Feb 2026, Paris, France</text:span></text:p>
              <text:p text:style-name="Normal"><text:span>Communication dans un congrès</text:span></text:p>
              <text:p text:style-name="Normal"><text:a xlink:type="simple" xlink:href="https://hal.science/hal-05573136v1">hal-0557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88v1">Temps, Rythmes, Fragments, Ré-agencements, de la France au Vietnam</text:a></text:p>
              <text:p text:style-name="Normal"><text:a xlink:type="simple" xlink:href="https://hal.science/search/index/?q=*&amp;authFullName_s=Thibault Cassagne">Thibault Cassagne</text:a><text:span>,</text:span><text:a xlink:type="simple" xlink:href="https://hal.science/search/index/?q=*&amp;authFullName_s=Iness Tkhayyare">Iness Tkhayyare</text:a></text:p>
              <text:p text:style-name="Normal"><text:span>Les temps négligés de l'architecture</text:span><text:span>, Université Libre de Bruxelles, Mar 2026, Bruxelles, France</text:span></text:p>
              <text:p text:style-name="Normal"><text:span>Communication dans un congrès</text:span></text:p>
              <text:p text:style-name="Normal"><text:a xlink:type="simple" xlink:href="https://hal.science/hal-05568888v1">hal-0556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37v1">Habiter l’incertitude : fragments situés d’un territoire en attente au Mirail</text:a></text:p>
              <text:p text:style-name="Normal"><text:a xlink:type="simple" xlink:href="https://hal.science/search/index/?q=*&amp;authFullName_s=Iness Tkhayyare">Iness Tkhayyare</text:a></text:p>
              <text:p text:style-name="Normal"><text:span>A l'épreuve des espaces incertains (ARPEX)</text:span><text:span>, École nationale supérieure d'architecture de Clermont-Ferrand, Nov 2025, Clermont Ferrand, France</text:span></text:p>
              <text:p text:style-name="Normal"><text:span>Communication dans un congrès</text:span></text:p>
              <text:p text:style-name="Normal"><text:a xlink:type="simple" xlink:href="https://hal.science/hal-05573137v1">hal-0557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40v1">Vers une participation en actes</text:a></text:p>
              <text:p text:style-name="Normal"><text:a xlink:type="simple" xlink:href="https://hal.science/search/index/?q=*&amp;authFullName_s=Iness Tkhayyare">Iness Tkhayyare</text:a></text:p>
              <text:p text:style-name="Normal"><text:span>Journées Jeunes Chercheurs du Réseau Particip'arc</text:span><text:span>, Université Nice Côte d'Azur; Muséum National d'Histoire Naturelle de Paris, Sep 2025, Nice, France</text:span></text:p>
              <text:p text:style-name="Normal"><text:span>Communication dans un congrès</text:span></text:p>
              <text:p text:style-name="Normal"><text:a xlink:type="simple" xlink:href="https://hal.science/hal-05573140v1">hal-0557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46v1">Vers une participation en actes</text:a></text:p>
              <text:p text:style-name="Normal"><text:a xlink:type="simple" xlink:href="https://hal.science/search/index/?q=*&amp;authFullName_s=Iness Tkhayyare">Iness Tkhayyare</text:a></text:p>
              <text:p text:style-name="Normal"><text:span>Rencontre doctorales nationales d'architecture et de paysage (RDNAP)</text:span><text:span>, École nationale supérieure d'architecture de Versailles, Oct 2025, Versailles, France</text:span></text:p>
              <text:p text:style-name="Normal"><text:span>Communication dans un congrès</text:span></text:p>
              <text:p text:style-name="Normal"><text:a xlink:type="simple" xlink:href="https://hal.science/hal-05573146v1">hal-05573146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973a16" table:style-name="973a16">
          <table:table-column table:style-name="973a16.0"/>
          <table:table-row>
            <table:table-cell office:value-type="string">
              <text:p text:style-name="Normal"><text:a xlink:type="simple" xlink:href="https://hal.science/hal-05503385v1">Vers une modélisation urbaine qualitative : une alternative ex materia au City Information Modeling (CIM)</text:a></text:p>
              <text:p text:style-name="Normal"><text:a xlink:type="simple" xlink:href="https://hal.science/search/index/?q=*&amp;authFullName_s=Iness Tkhayyare">Iness Tkhayyare</text:a></text:p>
              <text:p text:style-name="Normal"><text:span>Claire Bailly; Jean Magerand.<text:s/></text:span><text:span>BIM, biomimétisme et outils numériques</text:span><text:span>, 2025, 9782416023415</text:span></text:p>
              <text:p text:style-name="Normal"><text:span>Chapitre d'ouvrage</text:span></text:p>
              <text:p text:style-name="Normal"><text:a xlink:type="simple" xlink:href="https://hal.science/hal-05503385v1">hal-0550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49v1">Explore and Debate Architecture History and Theories Through an Interactive Online Escape Game: ARCHI.101</text:a></text:p>
              <text:p text:style-name="Normal"><text:a xlink:type="simple" xlink:href="https://hal.science/search/index/?q=*&amp;authFullName_s=Iness Tkhayyare">Iness Tkhayyare</text:a></text:p>
              <text:p text:style-name="Normal"><text:span>Serious Games</text:span><text:span>, 14309, Springer Nature Switzerland, pp.328-334, 2023, Lecture Notes in Computer Science,<text:s/></text:span><text:a xlink:type="simple" xlink:href="https://dx.doi.org/10.1007/978-3-031-44751-8_25">⟨10.1007/978-3-031-44751-8_25⟩</text:a></text:p>
              <text:p text:style-name="Normal"><text:span>Chapitre d'ouvrage</text:span></text:p>
              <text:p text:style-name="Normal"><text:a xlink:type="simple" xlink:href="https://hal.science/hal-05573149v1">hal-05573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ess Tkhayyare</dc:title>
    <dc:subject/>
    <dc:description>CV</dc:description>
    <dc:creator/>
    <dc:date>2026-04-06T11:35:37.000</dc:date>
    <meta:generator>PHPWord</meta:generator>
    <meta:initial-creator>CCSD</meta:initial-creator>
    <meta:creation-date>2026-04-06T11:35:37.000</meta:creation-date>
    <meta:keyword/>
    <meta:user-defined meta:name="Category"/>
    <meta:user-defined meta:name="Company"/>
    <meta:user-defined meta:name="Manager"/>
  </office:meta>
</office:document-meta>
</file>