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a617" style:family="table">
      <style:table-properties style:rel-width="100" table:align="center"/>
    </style:style>
    <style:style style:name="4ba617.0" style:family="table-column">
      <style:table-column-properties style:column-width="0.00cm"/>
    </style:style>
    <style:style style:name="e475a2" style:family="table">
      <style:table-properties style:rel-width="100" table:align="center"/>
    </style:style>
    <style:style style:name="e475a2.0" style:family="table-column">
      <style:table-column-properties style:column-width="0.00cm"/>
    </style:style>
    <style:style style:name="7a54b3" style:family="table">
      <style:table-properties style:rel-width="100" table:align="center"/>
    </style:style>
    <style:style style:name="7a54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ngrid Callet-Venez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ba617" table:style-name="4ba617">
          <table:table-column table:style-name="4ba617.0"/>
          <table:table-row>
            <table:table-cell office:value-type="string">
              <text:p text:style-name="Normal"><text:a xlink:type="simple" xlink:href="https://hal.science/hal-05413530v1">Le déterminisme parental dans les pratiques déclarées des professionnels en crèche</text:a></text:p>
              <text:p text:style-name="Normal"><text:a xlink:type="simple" xlink:href="https://hal.science/search/index/?q=*&amp;authFullName_s=Ingrid Callet-Venezia">Ingrid Callet-Venezia</text:a></text:p>
              <text:p text:style-name="Normal"><text:span>Revue internationale de l'éducation familiale</text:span><text:span>, 2021, n° 48 (2), pp.159-182.<text:s/></text:span><text:a xlink:type="simple" xlink:href="https://dx.doi.org/10.3917/rief.048.0159">⟨10.3917/rief.048.0159⟩</text:a></text:p>
              <text:p text:style-name="Normal"><text:span>Article dans une revue</text:span></text:p>
              <text:p text:style-name="Normal"><text:a xlink:type="simple" xlink:href="https://hal.science/hal-05413530v1">hal-0541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779v1">L’educazione: una dialogica tra formare un individuo ed educare un cittadino</text:a></text:p>
              <text:p text:style-name="Normal"><text:a xlink:type="simple" xlink:href="https://hal.science/search/index/?q=*&amp;authFullName_s=Ingrid Callet-Venezia">Ingrid Callet-Venezia</text:a></text:p>
              <text:p text:style-name="Normal"><text:span>Formazione &amp; insegnamento</text:span><text:span>, 2020, 18 (3), pp.210-222.<text:s/></text:span><text:a xlink:type="simple" xlink:href="https://dx.doi.org/10.7346/-fei-XVIII-03-20_17">⟨10.7346/-fei-XVIII-03-20_17⟩</text:a></text:p>
              <text:p text:style-name="Normal"><text:span>Article dans une revue</text:span></text:p>
              <text:p text:style-name="Normal"><text:a xlink:type="simple" xlink:href="https://hal.science/hal-05413779v1">hal-0541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562v1">Les idées pédagogiques de la petite enfance dans les institutions éducatives en Italie et en France</text:a></text:p>
              <text:p text:style-name="Normal"><text:a xlink:type="simple" xlink:href="https://hal.science/search/index/?q=*&amp;authFullName_s=Ingrid Callet-Venezia">Ingrid Callet-Venezia</text:a></text:p>
              <text:p text:style-name="Normal"><text:span>Penser l'éducation</text:span><text:span>, 2020, 46, pp.9-33.<text:s/></text:span><text:a xlink:type="simple" xlink:href="https://dx.doi.org/10.4000/pensereduc.499">⟨10.4000/pensereduc.499⟩</text:a></text:p>
              <text:p text:style-name="Normal"><text:span>Article dans une revue</text:span></text:p>
              <text:p text:style-name="Normal"><text:a xlink:type="simple" xlink:href="https://hal.science/hal-05413562v1">hal-05413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548v1">Le praticien créatif : professionnels de la petite enfance face aux normes en France et en Italie</text:a></text:p>
              <text:p text:style-name="Normal"><text:a xlink:type="simple" xlink:href="https://hal.science/search/index/?q=*&amp;authFullName_s=Ingrid Natacha Callet-Venezia">Ingrid Natacha Callet-Venezia</text:a></text:p>
              <text:p text:style-name="Normal"><text:span>Carrefours de l'éducation</text:span><text:span>, 2018, n° 45 (1), pp.209-222.<text:s/></text:span><text:a xlink:type="simple" xlink:href="https://dx.doi.org/10.3917/cdle.045.0209">⟨10.3917/cdle.045.0209⟩</text:a></text:p>
              <text:p text:style-name="Normal"><text:span>Article dans une revue</text:span></text:p>
              <text:p text:style-name="Normal"><text:a xlink:type="simple" xlink:href="https://hal.science/hal-05413548v1">hal-0541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66v1">Les pratiques éducatives des professionnels de la petite enfance</text:a></text:p>
              <text:p text:style-name="Normal"><text:a xlink:type="simple" xlink:href="https://hal.science/search/index/?q=*&amp;authFullName_s=Ingrid Natacha Callet-Venezia">Ingrid Natacha Callet-Venezia</text:a></text:p>
              <text:p text:style-name="Normal"><text:span>Education comparée. Revue de recherche internationale et comparative en éducation</text:span><text:span>, 2017, 17, pp.59-83</text:span></text:p>
              <text:p text:style-name="Normal"><text:span>Article dans une revue</text:span></text:p>
              <text:p text:style-name="Normal"><text:a xlink:type="simple" xlink:href="https://hal.science/hal-05413866v1">hal-05413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3821v1">La formazione formale, non formale ed informale del personale nei servizi per la prima infanzia in Francia e in Italia</text:a></text:p>
              <text:p text:style-name="Normal"><text:a xlink:type="simple" xlink:href="https://hal.science/search/index/?q=*&amp;authFullName_s=Ingrid Natacha Callet">Ingrid Natacha Callet</text:a></text:p>
              <text:p text:style-name="Normal"><text:span>Formazione &amp; insegnamento</text:span><text:span>, 2017, 15 (2), pp.285-298.<text:s/></text:span><text:a xlink:type="simple" xlink:href="https://dx.doi.org/10.7346/fei-XV-02-17.32">⟨10.7346/fei-XV-02-17.32⟩</text:a></text:p>
              <text:p text:style-name="Normal"><text:span>Article dans une revue</text:span></text:p>
              <text:p text:style-name="Normal"><text:a xlink:type="simple" xlink:href="https://hal.science/hal-05413821v1">hal-05413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218v1">La collaborazione tra servizi per la prima infanzia e famiglie in Francia e in Italia</text:a></text:p>
              <text:p text:style-name="Normal"><text:a xlink:type="simple" xlink:href="https://hal.science/search/index/?q=*&amp;authFullName_s=Ingrid Natacha Callet">Ingrid Natacha Callet</text:a></text:p>
              <text:p text:style-name="Normal"><text:span>Rivista Italiana di Educazione Familiare</text:span><text:span>, 2016, 11 (2), pp.117-132.<text:s/></text:span><text:a xlink:type="simple" xlink:href="https://dx.doi.org/10.13128/RIEF-19525">⟨10.13128/RIEF-19525⟩</text:a></text:p>
              <text:p text:style-name="Normal"><text:span>Article dans une revue</text:span></text:p>
              <text:p text:style-name="Normal"><text:a xlink:type="simple" xlink:href="https://hal.science/hal-05414218v1">hal-05414218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e475a2" table:style-name="e475a2">
          <table:table-column table:style-name="e475a2.0"/>
          <table:table-row>
            <table:table-cell office:value-type="string">
              <text:p text:style-name="Normal"><text:a xlink:type="simple" xlink:href="https://hal.science/hal-05414034v1">Johann Heinrich Pestalozzi (1746-1827)</text:a></text:p>
              <text:p text:style-name="Normal"><text:a xlink:type="simple" xlink:href="https://hal.science/search/index/?q=*&amp;authFullName_s=Ingrid Callet-Venezia">Ingrid Callet-Venezia</text:a><text:span>,</text:span><text:a xlink:type="simple" xlink:href="https://hal.science/search/index/?q=*&amp;authFullName_s=Christelle Potier">Christelle Potier</text:a></text:p>
              <text:p text:style-name="Normal"><text:span>LES GRANDES FIGURES DE L'ÉDUCATION De l'éducation spécialisée à l'éducation inclusive</text:span><text:span>, Harmattan, pp.195-207, 2023, Pédagogies, Formations et Recherches, 978-2-14-031635-7</text:span></text:p>
              <text:p text:style-name="Normal"><text:span>Chapitre d'ouvrage</text:span></text:p>
              <text:p text:style-name="Normal"><text:a xlink:type="simple" xlink:href="https://hal.science/hal-05414034v1">hal-05414034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a54b3" table:style-name="7a54b3">
          <table:table-column table:style-name="7a54b3.0"/>
          <table:table-row>
            <table:table-cell office:value-type="string">
              <text:p text:style-name="Normal"><text:a xlink:type="simple" xlink:href="https://hal.science/tel-05413978v1">Les pratiques éducatives d’éducatrices et d’éducateurs en crèche : perspective comparée France-Italie</text:a></text:p>
              <text:p text:style-name="Normal"><text:a xlink:type="simple" xlink:href="https://hal.science/search/index/?q=*&amp;authFullName_s=Ingrid Natacha Callet">Ingrid Natacha Callet</text:a></text:p>
              <text:p text:style-name="Normal"><text:span>Sciences de l'Homme et Société. Sherbrooke University, Quebec, CAN.; Institut Catholique de Paris, 201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413978v1">tel-05413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grid Callet-Venezia</dc:title>
    <dc:subject/>
    <dc:description>CV</dc:description>
    <dc:creator/>
    <dc:date>2026-03-20T06:58:40.000</dc:date>
    <meta:generator>PHPWord</meta:generator>
    <meta:initial-creator>CCSD</meta:initial-creator>
    <meta:creation-date>2026-03-20T06:58:40.000</meta:creation-date>
    <meta:keyword/>
    <meta:user-defined meta:name="Category"/>
    <meta:user-defined meta:name="Company"/>
    <meta:user-defined meta:name="Manager"/>
  </office:meta>
</office:document-meta>
</file>