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e15" style:family="table">
      <style:table-properties style:rel-width="100" table:align="center"/>
    </style:style>
    <style:style style:name="0fce15.0" style:family="table-column">
      <style:table-column-properties style:column-width="0.00cm"/>
    </style:style>
    <style:style style:name="0ed49f" style:family="table">
      <style:table-properties style:rel-width="100" table:align="center"/>
    </style:style>
    <style:style style:name="0ed49f.0" style:family="table-column">
      <style:table-column-properties style:column-width="0.00cm"/>
    </style:style>
    <style:style style:name="c62409" style:family="table">
      <style:table-properties style:rel-width="100" table:align="center"/>
    </style:style>
    <style:style style:name="c62409.0" style:family="table-column">
      <style:table-column-properties style:column-width="0.00cm"/>
    </style:style>
    <style:style style:name="c79b03" style:family="table">
      <style:table-properties style:rel-width="100" table:align="center"/>
    </style:style>
    <style:style style:name="c79b03.0" style:family="table-column">
      <style:table-column-properties style:column-width="0.00cm"/>
    </style:style>
    <style:style style:name="694453" style:family="table">
      <style:table-properties style:rel-width="100" table:align="center"/>
    </style:style>
    <style:style style:name="6944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Canero Infa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9)</text:span></text:p>
        <text:p text:style-name="P9"/>
        <table:table table:name="0fce15" table:style-name="0fce15">
          <table:table-column table:style-name="0fce15.0"/>
          <table:table-row>
            <table:table-cell office:value-type="string">
              <text:p text:style-name="Normal"><text:a xlink:type="simple" xlink:href="https://hal.science/hal-05546041v1">(Anti)Ferroelectric HfZrO2: from non volatile memory to energy storage applications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et al.</text:span></text:p>
              <text:p text:style-name="Normal"><text:span>DPG Spring Meeting Dresden 2026</text:span><text:span>, German Physical Society (DPG), Mar 2026, Dresden, Germany</text:span></text:p>
              <text:p text:style-name="Normal"><text:span>Communication dans un congrès</text:span></text:p>
              <text:p text:style-name="Normal"><text:a xlink:type="simple" xlink:href="https://hal.science/hal-05546041v1">hal-0554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32v1">Enhancing Polarization and Reliability in HZO-Based FTJs Using WOx Electrodes and Interfacial Layers</text:a></text:p>
              <text:p text:style-name="Normal"><text:a xlink:type="simple" xlink:href="https://hal.science/search/index/?q=*&amp;authFullName_s=Anjana Thomas">Anjana Thomas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Akash Mhase">Akash Mhase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Jordan Bouaziz">Jordan Bouaziz</text:a><text:span>et al.</text:span></text:p>
              <text:p text:style-name="Normal"><text:span>South Asia Ferroelectric Symposium (SAFS)</text:span><text:span>, IEEE UFFC, Aug 2025, Bengaluru (Bangalore), India</text:span></text:p>
              <text:p text:style-name="Normal"><text:span>Communication dans un congrès</text:span></text:p>
              <text:p text:style-name="Normal"><text:a xlink:type="simple" xlink:href="https://hal.science/hal-05279432v1">hal-052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37v1">Structural and electrical properties of ferroelectric HfZrO2-based nano-capacitors for non-volatile memories</text:a></text:p>
              <text:p text:style-name="Normal"><text:a xlink:type="simple" xlink:href="https://hal.science/search/index/?q=*&amp;authFullName_s=Rebecca Cervasio">Rebecca Cervasio</text:a><text:span>,</text:span><text:a xlink:type="simple" xlink:href="https://hal.science/search/index/?q=*&amp;authFullName_s=Marine Verseils">Marine Verseils</text:a><text:span>,</text:span><text:a xlink:type="simple" xlink:href="https://hal.science/search/index/?q=*&amp;authFullName_s=Pierre Hemme">Pierre Hemme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Alessandro Coati">Alessandro Coati</text:a><text:span>et al.</text:span></text:p>
              <text:p text:style-name="Normal"><text:span>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hal.science/hal-05043637v1">hal-050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24v1">Nanostructuration and Interfacial Effects on the Properties of Ferroelectric HfZrO2 Thin Film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et al.</text:span></text:p>
              <text:p text:style-name="Normal"><text:span>The 14th Joint Asian Meeting on Ferroelectrics and Electroceramics (AMF-AMEC-14) - ICMAT 2025</text:span><text:span>, MRS-Singapore, Jun 2025, Singapour, Singapore</text:span></text:p>
              <text:p text:style-name="Normal"><text:span>Communication dans un congrès</text:span></text:p>
              <text:p text:style-name="Normal"><text:a xlink:type="simple" xlink:href="https://hal.science/hal-05158924v1">hal-051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03v1">Interface engineering for integration of VO2 on silicon for thermotronic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hal.science/hal-05043603v1">hal-050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60v1">Antiferroelectric fluorite-based capacitors for ultra-high energy storage density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Infante Ingrid C.">Infante Ingrid C.</text:a><text:span>et al.</text:span></text:p>
              <text:p text:style-name="Normal"><text:span>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hal.science/hal-05043660v1">hal-0504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94v1">State-of-the-Art Research on Hf-ZrO2 Ferroelectric and Antiferroelectric Capacitor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et al.</text:span></text:p>
              <text:p text:style-name="Normal"><text:span>South Asia Ferroelectric Symposium (SAFS)</text:span><text:span>, IEEE UFFC, Aug 2025, Bengaluru (Bangalore), India</text:span></text:p>
              <text:p text:style-name="Normal"><text:span>Communication dans un congrès</text:span></text:p>
              <text:p text:style-name="Normal"><text:a xlink:type="simple" xlink:href="https://hal.science/hal-05279394v1">hal-052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55v1">Stabilization of low dimensional ferroelectric HfZrO2 film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Infante Ingrid C.">Infante Ingrid C.</text:a><text:span>et al.</text:span></text:p>
              <text:p text:style-name="Normal"><text:span>International Workshop on Emergent Phenomena in Low-Dimensional Ferroelectric Structures</text:span><text:span>, Helmholtz-Zentrum Berlin, Jun 2024, Berlin, Germany</text:span></text:p>
              <text:p text:style-name="Normal"><text:span>Communication dans un congrès</text:span></text:p>
              <text:p text:style-name="Normal"><text:a xlink:type="simple" xlink:href="https://hal.science/hal-04749755v1">hal-047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74v1">Deposition optimization, infrared spectroscopy and ab initio simulations of ferroelectric HfZrO2 thin films</text:a></text:p>
              <text:p text:style-name="Normal"><text:a xlink:type="simple" xlink:href="https://hal.science/search/index/?q=*&amp;authFullName_s=Rebecca Cervasio">Rebecca Cervasio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ine Verseils">Marine Verseils</text:a><text:span>,</text:span><text:a xlink:type="simple" xlink:href="https://hal.science/search/index/?q=*&amp;authFullName_s=Pierre Hemme">Pierre Hemme</text:a><text:span>,</text:span><text:a xlink:type="simple" xlink:href="https://hal.science/search/index/?q=*&amp;authFullName_s=Jean-Blaise Brubach">Jean-Blaise Brubach</text:a><text:span>et al.</text:span></text:p>
              <text:p text:style-name="Normal"><text:span>CMD31</text:span><text:span>, European Physical Society; CMD-General Conference of the Condensed Matter Division, Sep 2024, Braga, Portugal</text:span></text:p>
              <text:p text:style-name="Normal"><text:span>Communication dans un congrès</text:span></text:p>
              <text:p text:style-name="Normal"><text:a xlink:type="simple" xlink:href="https://hal.science/hal-04749674v1">hal-047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7v1">Influence of Interfaces on the Enhanced Ferroelectricity of Ultra-Thin HZO-Based Tunnel Junc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abei Barhoumi">Rabei Barhoumi</text:a><text:span>et al.</text:span></text:p>
              <text:p text:style-name="Normal"><text:span>ISAF-ISIF-PFM 2023 SYMPOSIUM</text:span><text:span>, IEEE; UFFC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195857v1">hal-0419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40v1">Elaboration and imprint consideration in HfZrO2 ferroelectric capacitor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Nicolas Baboux">Nicolas Baboux</text:a><text:span>et al.</text:span></text:p>
              <text:p text:style-name="Normal"><text:span>High k Workshop 2023</text:span><text:span>, NamLab, May 2023, Dresden, Germany</text:span></text:p>
              <text:p text:style-name="Normal"><text:span>Communication dans un congrès</text:span></text:p>
              <text:p text:style-name="Normal"><text:a xlink:type="simple" xlink:href="https://hal.science/hal-04136940v1">hal-041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6v1">Study of Imprint Dynamics in HZO Ferroelectric Capacitors</text:a></text:p>
              <text:p text:style-name="Normal"><text:a xlink:type="simple" xlink:href="https://hal.science/search/index/?q=*&amp;authFullName_s=Benoît Manchon">Benoît Mancho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Ingrid Canero Infante">Ingrid Canero Infante</text:a><text:span>,</text:span><text:a xlink:type="simple" xlink:href="https://hal.science/search/index/?q=*&amp;authFullName_s=Dominique Drouin">Dominique Drouin</text:a><text:span>et al.</text:span></text:p>
              <text:p text:style-name="Normal"><text:span>International Symposium on Applications of Ferroelectrics 2023</text:span><text:span>, IEEE; UFFC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190736v1">hal-0419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83v1">Interface engineering between HfZrO2 thin films and electrodes for enhanced ferroelectricity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grid Canero Infante">Ingrid Canero Infante</text:a><text:span>,</text:span><text:a xlink:type="simple" xlink:href="https://hal.science/search/index/?q=*&amp;authFullName_s=Mathieu Bugnet">Mathieu Bugnet</text:a><text:span>et al.</text:span></text:p>
              <text:p text:style-name="Normal"><text:span>15th International Meeting on Ferroelectricity - IMF 2023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055083v1">hal-0405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85v1">Thermal information processing using phase change material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EMRS 2023 Fall Meeting, symposium T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85v1">hal-042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34v1">Interfaces engineering to enhance ferroelectricity in ultra-thin HZO CMOS compatible FTJ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Pedro Rojo Romeo">Pedro Rojo Romeo</text:a><text:span>et al.</text:span></text:p>
              <text:p text:style-name="Normal"><text:span>EMRS 2023 Fall Meeting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34v1">hal-0421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82v1">Engineering the nano and micro structures of sputtered HfZrO2 thin film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15th International Meeting on Ferroelectricity - IMF 2023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053582v1">hal-040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78v1">VO2 stabilization on Si for memristor in neuromorphic computing application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Victor Pierron">Victor Pierron</text:a><text:span>et al.</text:span></text:p>
              <text:p text:style-name="Normal"><text:span>EMRS 2023 Fall Meeting, Symposium A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78v1">hal-0421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73v1">Influence of the electrode interface on the properties of ferroelectric HfZrO2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High k Workshop 2022</text:span><text:span>, NamLab, Sep 2022, Dresden, Germany</text:span></text:p>
              <text:p text:style-name="Normal"><text:span>Communication dans un congrès</text:span></text:p>
              <text:p text:style-name="Normal"><text:a xlink:type="simple" xlink:href="https://hal.science/hal-03775873v1">hal-037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29v1">Comparative Study of sub-8 nm HZO-Based Ferroelectric Tunnel Junctions with Enhanced Ferroelectricity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ISAF-PFM-ECAPD 2022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715029v1">hal-037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04v1">A multiscale study of the structure, chemistry and ferroelectric properties of epitaxial sol-gel PbZr0.2Ti0.8O3 films for nanomechanical switching</text:a></text:p>
              <text:p text:style-name="Normal"><text:a xlink:type="simple" xlink:href="https://hal.science/search/index/?q=*&amp;authFullName_s=Ingrid C. Infante">Ingrid C. Infante</text:a><text:span>,</text:span><text:a xlink:type="simple" xlink:href="https://hal.science/search/index/?q=*&amp;authFullName_s=Sergio Gonzalez Casal">Sergio Gonzalez Casal</text:a><text:span>,</text:span><text:a xlink:type="simple" xlink:href="https://hal.science/search/index/?q=*&amp;authFullName_s=Xiaofei Bai">Xiaofei Bai</text:a><text:span>,</text:span><text:a xlink:type="simple" xlink:href="https://hal.science/search/index/?q=*&amp;authFullName_s=Kevin Alhada‐lahbabi">Kevin Alhada‐lahbabi</text:a><text:span>,</text:span><text:a xlink:type="simple" xlink:href="https://hal.science/search/index/?q=*&amp;authFullName_s=Sara Gonzalez">Sara Gonzalez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19104v1">hal-037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69v1">Study of Polarisation and Conduction Mechanisms in Ferroelectric Hf0.5Zr0.5O2 Down to Deep Cryogenic Temperature 4.2 K</text:a></text:p>
              <text:p text:style-name="Normal"><text:a xlink:type="simple" xlink:href="https://hal.science/search/index/?q=*&amp;authFullName_s=Benoit Manchon">Benoit Manchon</text:a><text:span>,</text:span><text:a xlink:type="simple" xlink:href="https://hal.science/search/index/?q=*&amp;authFullName_s=Dorian Coffineau">Dorian Coffineau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Pedro Rojo Romeo">Pedro Rojo Romeo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19069v1">hal-037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10v1">Wake-Up Effect and Retention Evolutions of Hf0.5Zr0.5O2 Capacitor by Nanostructuration Engineering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fante Ingrid C.">Infante Ingrid C.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15010v1">hal-0371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10v1">(Pb,Sr)TiO3 Films on SrTiO3 (100) Substrates Grown by Liquid Phase Epitaxy</text:a></text:p>
              <text:p text:style-name="Normal"><text:a xlink:type="simple" xlink:href="https://hal.science/search/index/?q=*&amp;authFullName_s=Laura Wollesen">Laura Wollesen</text:a><text:span>,</text:span><text:a xlink:type="simple" xlink:href="https://hal.science/search/index/?q=*&amp;authFullName_s=P. A. Douissard">P. A. Douissar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Thierry Martin">Thierry Martin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60710v1">hal-037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17v1">X-ray spectroscopy analysis of the chemical and electronic structure of BaTiO3 ultrathin films</text:a></text:p>
              <text:p text:style-name="Normal"><text:a xlink:type="simple" xlink:href="https://hal.science/search/index/?q=*&amp;authFullName_s=Sara Gonzalez">Sara Gonzalez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Patrick Schöffmann">Patrick Schöffmann</text:a><text:span>,</text:span><text:a xlink:type="simple" xlink:href="https://hal.science/search/index/?q=*&amp;authFullName_s=Edwige Otero">Edwige Otero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50617v1">hal-037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20v1">How to play on the fabrication process of HfZrO2 ferroelectric thin film to enhance its physical propertie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EMRS 2022 Spring Meeting - Symposium N: Synthesis, processing and characterization of nanoscale multi functional oxide films VIII and 6th E-MRS &amp; MRS-J bilateral symposium</text:span><text:span>, European Materials Research Society, May 2022, Strasbourg, France</text:span></text:p>
              <text:p text:style-name="Normal"><text:span>Communication dans un congrès</text:span></text:p>
              <text:p text:style-name="Normal"><text:a xlink:type="simple" xlink:href="https://hal.science/hal-03682220v1">hal-036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21v1">Fabrication process for sub-8 nm HfZrO2-based ferroelectric tunnel junctions with enhanced propertie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EMRS 2022 Spring Meeting - Symposium E : Adaptive materials and devices for brain-inspired electronics</text:span><text:span>, European Materials Research Society, May 2022, Strasbourg, France</text:span></text:p>
              <text:p text:style-name="Normal"><text:span>Communication dans un congrès</text:span></text:p>
              <text:p text:style-name="Normal"><text:a xlink:type="simple" xlink:href="https://hal.science/hal-03690321v1">hal-036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29v1">Effect of bottom electrodes on HZO thin film properties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Pedro Rojo Romeo">Pedro Rojo Romeo</text:a><text:span>et al.</text:span></text:p>
              <text:p text:style-name="Normal"><text:span>International Symposium on Applications of Ferroelectrics (ISAF) 2021</text:span><text:span>, https://isaf-isif-pfm2021.org/, May 2021, Sydney, Australia</text:span></text:p>
              <text:p text:style-name="Normal"><text:span>Communication dans un congrès</text:span></text:p>
              <text:p text:style-name="Normal"><text:a xlink:type="simple" xlink:href="https://hal.science/hal-03274229v1">hal-032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60v1">Intégration de capteurs environnementaux ultra-basse consommation en technologie CMOS FDSOI</text:a></text:p>
              <text:p text:style-name="Normal"><text:a xlink:type="simple" xlink:href="https://hal.science/search/index/?q=*&amp;authFullName_s=Antonio Assaf">Antonio Assaf</text:a><text:span>,</text:span><text:a xlink:type="simple" xlink:href="https://hal.science/search/index/?q=*&amp;authFullName_s=Bernard Pelissier">Bernard Pelissier</text:a><text:span>,</text:span><text:a xlink:type="simple" xlink:href="https://hal.science/search/index/?q=*&amp;authFullName_s=Theo Levert">Theo Levert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Bassem Salem">Bassem Salem</text:a><text:span>et al.</text:span></text:p>
              <text:p text:style-name="Normal"><text:span>4th international workshop of IEEE Sensors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503960v1">hal-035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26v1">Epitaxy and interfacial coupling of FeRh nanoparticles deposited on BaTiO3 or SrTiO3 surfaces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Guillermo Alberto Herrera Huerta">Guillermo Alberto Herrera Huerta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C Raton">C Raton</text:a><text:span>et al.</text:span></text:p>
              <text:p text:style-name="Normal"><text:span>JMC 2021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4814126v1">hal-048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17v1">Coherent orientation of size-selected FeRh clusters deposited on crystalline BaTiO3</text:a></text:p>
              <text:p text:style-name="Normal"><text:a xlink:type="simple" xlink:href="https://hal.science/search/index/?q=*&amp;authFullName_s=Ana M. Contreras-Reyes">Ana M. Contreras-Reyes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A. Tamion">A. Tamion</text:a><text:span>et al.</text:span></text:p>
              <text:p text:style-name="Normal"><text:span>Cluster meeting 2021</text:span><text:span>, May 2021, Praha, Czech Republic</text:span></text:p>
              <text:p text:style-name="Normal"><text:span>Communication dans un congrès</text:span></text:p>
              <text:p text:style-name="Normal"><text:a xlink:type="simple" xlink:href="https://hal.science/hal-04813717v1">hal-048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161v1">Structure, chemical analysis, and ferroelectric properties of chemical solution derived epitaxial PbZr$_{0.2}$Ti$_{0.8}$O$_3$ films for nanomechanical switching</text:a></text:p>
              <text:p text:style-name="Normal"><text:a xlink:type="simple" xlink:href="https://hal.science/search/index/?q=*&amp;authFullName_s=Infante Ingrid C.">Infante Ingrid C.</text:a><text:span>,</text:span><text:a xlink:type="simple" xlink:href="https://hal.science/search/index/?q=*&amp;authFullName_s=Sergio Gonzalez Casal">Sergio Gonzalez Casal</text:a><text:span>,</text:span><text:a xlink:type="simple" xlink:href="https://hal.science/search/index/?q=*&amp;authFullName_s=Xiaofei Bai">Xiaofei Bai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 Romeo">Pedro Rojo Romeo</text:a><text:span>et al.</text:span></text:p>
              <text:p text:style-name="Normal"><text:span>JMC-17 - 17ème Journées de la Matière Condensée</text:span><text:span>, SFP, Aug 2021, Rennes, France</text:span></text:p>
              <text:p text:style-name="Normal"><text:span>Communication dans un congrès</text:span></text:p>
              <text:p text:style-name="Normal"><text:a xlink:type="simple" xlink:href="https://hal.science/hal-03759161v1">hal-037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41v1">Role of ultra-thin Ti and Al interfacial layers in HfZrO2 ferroelectric tunnel junc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Nicolas Baboux">Nicolas Baboux</text:a><text:span>et al.</text:span></text:p>
              <text:p text:style-name="Normal"><text:span>EMRS 2021 Fall Meeting</text:span><text:span>, European Materials Research Society, Sep 2021, Warsaw, Poland</text:span></text:p>
              <text:p text:style-name="Normal"><text:span>Communication dans un congrès</text:span></text:p>
              <text:p text:style-name="Normal"><text:a xlink:type="simple" xlink:href="https://hal.science/hal-03368741v1">hal-033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00v1">Epitaxie et orientations préférentielles de nanoparticules de FeRh préformées par vaporisation laser et déposées sur BaTiO3 ou SrTiO3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Guillermo Alberto Herrera Huerta">Guillermo Alberto Herrera Huerta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Adela Reyes">Adela Reyes</text:a><text:span>et al.</text:span></text:p>
              <text:p text:style-name="Normal"><text:span>Conférence de l’AFC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4814100v1">hal-048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53v1">Développement d’un capteur environnemental ultra-basse consommation à base de SnO2 en technologie CMOS FDSOI</text:a></text:p>
              <text:p text:style-name="Normal"><text:a xlink:type="simple" xlink:href="https://hal.science/search/index/?q=*&amp;authFullName_s=Antonio Assaf">Antonio Assaf</text:a><text:span>,</text:span><text:a xlink:type="simple" xlink:href="https://hal.science/search/index/?q=*&amp;authFullName_s=João Resende">João Resende</text:a><text:span>,</text:span><text:a xlink:type="simple" xlink:href="https://hal.science/search/index/?q=*&amp;authFullName_s=Levert Theo">Levert Theo</text:a><text:span>,</text:span><text:a xlink:type="simple" xlink:href="https://hal.science/search/index/?q=*&amp;authFullName_s=Bernard Pelissier">Bernard Pelissier</text:a><text:span>,</text:span><text:a xlink:type="simple" xlink:href="https://hal.science/search/index/?q=*&amp;authFullName_s=Infante Ingrid C.">Infante Ingrid C.</text:a><text:span>et al.</text:span></text:p>
              <text:p text:style-name="Normal"><text:span>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3375553v1">hal-0337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11v1">Electrical Characterisation of HfZrO2 Ferroelectric Tunnel Junctions for Neuromorphic Application</text:a></text:p>
              <text:p text:style-name="Normal"><text:a xlink:type="simple" xlink:href="https://hal.science/search/index/?q=*&amp;authFullName_s=Benoit Manchon">Benoit Mancho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Rabei Barhoumi">Rabei Barhoumi</text:a><text:span>et al.</text:span></text:p>
              <text:p text:style-name="Normal"><text:span>EMRS 2021 Fall Meeting</text:span><text:span>, Sep 2021, Online, Canada</text:span></text:p>
              <text:p text:style-name="Normal"><text:span>Communication dans un congrès</text:span></text:p>
              <text:p text:style-name="Normal"><text:a xlink:type="simple" xlink:href="https://hal.science/hal-03354311v1">hal-033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588v1">Impact of a dielectric layer at TiN/HfZrO2 interface for ferroelectric tunnel junctions applica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Damien Deleruyelle">Damien Deleruyelle</text:a><text:span>et al.</text:span></text:p>
              <text:p text:style-name="Normal"><text:span>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3372588v1">hal-033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85v1">Crystallization mechanisms and optical properties of BiFeO3 nano and microparticles</text:a></text:p>
              <text:p text:style-name="Normal"><text:a xlink:type="simple" xlink:href="https://hal.science/search/index/?q=*&amp;authFullName_s=Xiaofei Bai">Xiaofei Bai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Jerome Guillot">Jerome Guillot</text:a><text:span>et al.</text:span></text:p>
              <text:p text:style-name="Normal"><text:span>IEEE IFCS ISAF 2020</text:span><text:span>, IEEE UFFC, Jul 2020, Keystone, United States</text:span></text:p>
              <text:p text:style-name="Normal"><text:span>Communication dans un congrès</text:span></text:p>
              <text:p text:style-name="Normal"><text:a xlink:type="simple" xlink:href="https://hal.science/hal-03759585v1">hal-037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81v1">Photoferroelectric Ba(Sn,Ti)O3 solid solutions</text:a></text:p>
              <text:p text:style-name="Normal"><text:a xlink:type="simple" xlink:href="https://hal.science/search/index/?q=*&amp;authFullName_s=Halyna Volkova">Halyna Volkova</text:a><text:span>,</text:span><text:a xlink:type="simple" xlink:href="https://hal.science/search/index/?q=*&amp;authFullName_s=P Gemeiner">P Gemeiner</text:a><text:span>,</text:span><text:a xlink:type="simple" xlink:href="https://hal.science/search/index/?q=*&amp;authFullName_s=Baba Wague">Baba Wague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J. Guillot">J. Guillot</text:a><text:span>et al.</text:span></text:p>
              <text:p text:style-name="Normal"><text:span>Journées Nationales du GDR OXIFUN 2018</text:span><text:span>, Mar 2018, Piriac sur Mer, France</text:span></text:p>
              <text:p text:style-name="Normal"><text:span>Communication dans un congrès</text:span></text:p>
              <text:p text:style-name="Normal"><text:a xlink:type="simple" xlink:href="https://hal.science/hal-01808081v1">hal-0180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76v1">Optical and electronic properties in ferroelectric barium titanate-based compounds</text:a></text:p>
              <text:p text:style-name="Normal"><text:a xlink:type="simple" xlink:href="https://hal.science/search/index/?q=*&amp;authFullName_s=Infante Ingrid C.">Infante Ingrid C.</text:a><text:span>,</text:span><text:a xlink:type="simple" xlink:href="https://hal.science/search/index/?q=*&amp;authFullName_s=Halyna Volkova">Halyna Volkova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Grégory Geneste">Grégory Geneste</text:a><text:span>,</text:span><text:a xlink:type="simple" xlink:href="https://hal.science/search/index/?q=*&amp;authFullName_s=Jérôme Guillot">Jérôme Guillot</text:a><text:span>et al.</text:span></text:p>
              <text:p text:style-name="Normal"><text:span>THIRD SEMINAR ON THE MECHANICS OF MULTIFUNCTIONAL MATERIALS</text:span><text:span>, Jun 2018, Bad-Honnef, Germany.<text:s/></text:span><text:a xlink:type="simple" xlink:href="https://dx.doi.org/10.17185/duepublico/4648">⟨10.17185/duepublico/4648⟩</text:a></text:p>
              <text:p text:style-name="Normal"><text:span>Communication dans un congrès</text:span></text:p>
              <text:p text:style-name="Normal"><text:a xlink:type="simple" xlink:href="https://hal.science/hal-02070376v1">hal-02070376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0ed49f" table:style-name="0ed49f">
          <table:table-column table:style-name="0ed49f.0"/>
          <table:table-row>
            <table:table-cell office:value-type="string">
              <text:p text:style-name="Normal"><text:a xlink:type="simple" xlink:href="https://normandie-univ.hal.science/hal-05166628v1">Tailoring noncollinear magnetism and 3 d − 4 f exchange interactions in R VO 3 epitaxial thin films</text:a></text:p>
              <text:p text:style-name="Normal"><text:a xlink:type="simple" xlink:href="https://hal.science/search/index/?q=*&amp;authFullName_s=Olivier Copie">Olivier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Mariam Martirosyan">Mariam Martirosyan</text:a><text:span>,</text:span><text:a xlink:type="simple" xlink:href="https://hal.science/search/index/?q=*&amp;authFullName_s=Fadi Choueikani">Fadi Choueikani</text:a><text:span>et al.</text:span></text:p>
              <text:p text:style-name="Normal"><text:span>Physical Review Materials</text:span><text:span>, 2025, 9 (6), pp.064409.<text:s/></text:span><text:a xlink:type="simple" xlink:href="https://dx.doi.org/10.1103/blnj-pfm4">⟨10.1103/blnj-pfm4⟩</text:a></text:p>
              <text:p text:style-name="Normal"><text:span>Article dans une revue</text:span></text:p>
              <text:p text:style-name="Normal"><text:a xlink:type="simple" xlink:href="https://normandie-univ.hal.science/hal-05166628v1">hal-0516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40v1">Investigating Experimental Short Term Imprint Dynamics in Ferroelectric Hafnium Oxide Through Phase‐Field Modeling</text:a></text:p>
              <text:p text:style-name="Normal"><text:a xlink:type="simple" xlink:href="https://hal.science/search/index/?q=*&amp;authFullName_s=Kévin Alhada-Lahbabi">Kévin Alhada-Lahbab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Chiara Lepri">Chiara Lepri</text:a><text:span>,</text:span><text:a xlink:type="simple" xlink:href="https://hal.science/search/index/?q=*&amp;authFullName_s=Sara Gonzalez">Sara Gonzalez</text:a><text:span>et al.</text:span></text:p>
              <text:p text:style-name="Normal"><text:span>Advanced Functional Materials</text:span><text:span>, 2025,<text:s/></text:span><text:a xlink:type="simple" xlink:href="https://dx.doi.org/10.1002/adfm.202514094">⟨10.1002/adfm.202514094⟩</text:a></text:p>
              <text:p text:style-name="Normal"><text:span>Article dans une revue</text:span></text:p>
              <text:p text:style-name="Normal"><text:a xlink:type="simple" xlink:href="https://hal.science/hal-05248440v1">hal-05248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73277v1">In situ determination of the optical axis orientation in a single grain using time-domain Brillouin microscopy</text:a></text:p>
              <text:p text:style-name="Normal"><text:a xlink:type="simple" xlink:href="https://hal.science/search/index/?q=*&amp;authFullName_s=M. Lejman">M. Lejman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V. Juvé">V. Juvé</text:a><text:span>,</text:span><text:a xlink:type="simple" xlink:href="https://hal.science/search/index/?q=*&amp;authFullName_s=M C Weber">M C Weber</text:a><text:span>,</text:span><text:a xlink:type="simple" xlink:href="https://hal.science/search/index/?q=*&amp;authFullName_s=I C Infante">I C Infante</text:a><text:span>et al.</text:span></text:p>
              <text:p text:style-name="Normal"><text:span>Applied Physics Letters</text:span><text:span>, 2025, 126 (1),<text:s/></text:span><text:a xlink:type="simple" xlink:href="https://dx.doi.org/10.1063/5.0245340">⟨10.1063/5.0245340⟩</text:a></text:p>
              <text:p text:style-name="Normal"><text:span>Article dans une revue</text:span></text:p>
              <text:p text:style-name="Normal"><text:a xlink:type="simple" xlink:href="https://cnrs.hal.science/hal-05173277v1">hal-0517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35v1">Quantifying the change in optical absorption caused by the ferro- to paraelectric transition in Sm-substituted BiFeO&amp;lt;sub&amp;gt;3&amp;lt;/sub&amp;gt; powders</text:a></text:p>
              <text:p text:style-name="Normal"><text:a xlink:type="simple" xlink:href="https://hal.science/search/index/?q=*&amp;authFullName_s=Christina Hill">Christina Hill</text:a><text:span>,</text:span><text:a xlink:type="simple" xlink:href="https://hal.science/search/index/?q=*&amp;authFullName_s=Michele Melchiorre">Michele Melchiorre</text:a><text:span>,</text:span><text:a xlink:type="simple" xlink:href="https://hal.science/search/index/?q=*&amp;authFullName_s=Cosme Milesi-Brault">Cosme Milesi-Brault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Fabienne Karolak">Fabienne Karolak</text:a><text:span>et al.</text:span></text:p>
              <text:p text:style-name="Normal"><text:span>Journal of Applied Physics</text:span><text:span>, 2025, 138 (6), pp.064103.<text:s/></text:span><text:a xlink:type="simple" xlink:href="https://dx.doi.org/10.1063/5.0275086">⟨10.1063/5.0275086⟩</text:a></text:p>
              <text:p text:style-name="Normal"><text:span>Article dans une revue</text:span></text:p>
              <text:p text:style-name="Normal"><text:a xlink:type="simple" xlink:href="https://hal.science/hal-05272035v1">hal-0527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38v1">Quantification of Crystalline Phases in Hf 0.5 Zr 0.5 O 2 Thin Films through Complementary Infrared Spectroscopy and Ab Initio Supercell Simulations</text:a></text:p>
              <text:p text:style-name="Normal"><text:a xlink:type="simple" xlink:href="https://hal.science/search/index/?q=*&amp;authFullName_s=Rebecca Cervasio">Rebecca Cervasio</text:a><text:span>,</text:span><text:a xlink:type="simple" xlink:href="https://hal.science/search/index/?q=*&amp;authFullName_s=Emilie Amzallag">Emilie Amzallag</text:a><text:span>,</text:span><text:a xlink:type="simple" xlink:href="https://hal.science/search/index/?q=*&amp;authFullName_s=Marine Verseils">Marine Verseils</text:a><text:span>,</text:span><text:a xlink:type="simple" xlink:href="https://hal.science/search/index/?q=*&amp;authFullName_s=Pierre Hemme">Pierre Hemme</text:a><text:span>,</text:span><text:a xlink:type="simple" xlink:href="https://hal.science/search/index/?q=*&amp;authFullName_s=Jean-Blaise Brubach">Jean-Blaise Brubach</text:a><text:span>et al.</text:span></text:p>
              <text:p text:style-name="Normal"><text:span>ACS Applied Materials &amp; Interfaces</text:span><text:span>, 2024, 16 (3), pp.3829-3840.<text:s/></text:span><text:a xlink:type="simple" xlink:href="https://dx.doi.org/10.1021/acsami.3c13848">⟨10.1021/acsami.3c13848⟩</text:a></text:p>
              <text:p text:style-name="Normal"><text:span>Article dans une revue</text:span></text:p>
              <text:p text:style-name="Normal"><text:a xlink:type="simple" xlink:href="https://hal.science/hal-04771538v1">hal-0477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55v1">Finite size effects on the metamagnetic phase transition in a thick B2 FeRh nanocluster film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Patrick Schoeffmann">Patrick Schoeffmann</text:a><text:span>,</text:span><text:a xlink:type="simple" xlink:href="https://hal.science/search/index/?q=*&amp;authFullName_s=Alexandre Tamion">Alexandre Tamion</text:a><text:span>et al.</text:span></text:p>
              <text:p text:style-name="Normal"><text:span>Nanoscale</text:span><text:span>, 2024, 16 (24), pp.11679-11687.<text:s/></text:span><text:a xlink:type="simple" xlink:href="https://dx.doi.org/10.1039/D4NR00873A">⟨10.1039/D4NR00873A⟩</text:a></text:p>
              <text:p text:style-name="Normal"><text:span>Article dans une revue</text:span></text:p>
              <text:p text:style-name="Normal"><text:a xlink:type="simple" xlink:href="https://hal.science/hal-04613955v1">hal-046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70v4">Preferential orientations of FeRh nanomagnets deposited on a BaTiO$_3$ epitaxial thin film</text:a></text:p>
              <text:p text:style-name="Normal"><text:a xlink:type="simple" xlink:href="https://hal.science/search/index/?q=*&amp;authFullName_s=A. Reyes">A. Reyes</text:a><text:span>,</text:span><text:a xlink:type="simple" xlink:href="https://hal.science/search/index/?q=*&amp;authFullName_s=G. Herrera">G. Herrera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D. Le Roy">D. Le Roy</text:a><text:span>,</text:span><text:a xlink:type="simple" xlink:href="https://hal.science/search/index/?q=*&amp;authFullName_s=V. Dupuis">V. Dupuis</text:a><text:span>et al.</text:span></text:p>
              <text:p text:style-name="Normal"><text:span>Physical Review B</text:span><text:span>, 2024, 109 (24), pp.245410.<text:s/></text:span><text:a xlink:type="simple" xlink:href="https://dx.doi.org/10.1103/PhysRevB.109.245410">⟨10.1103/PhysRevB.109.245410⟩</text:a></text:p>
              <text:p text:style-name="Normal"><text:span>Article dans une revue</text:span></text:p>
              <text:p text:style-name="Normal"><text:a xlink:type="simple" xlink:href="https://hal.science/hal-04621770v4">hal-046217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24v1">Tunable crystalline structure and electrical properties of (Pb,Sr)TiO 3 films grown by liquid phase epitaxy</text:a></text:p>
              <text:p text:style-name="Normal"><text:a xlink:type="simple" xlink:href="https://hal.science/search/index/?q=*&amp;authFullName_s=Laura Wollesen">Laura Wollesen</text:a><text:span>,</text:span><text:a xlink:type="simple" xlink:href="https://hal.science/search/index/?q=*&amp;authFullName_s=Paul-Antoine Douissard">Paul-Antoine Douissard</text:a><text:span>,</text:span><text:a xlink:type="simple" xlink:href="https://hal.science/search/index/?q=*&amp;authFullName_s=Ingrid Infante">Ingrid Infante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Brice Gautier">Brice Gautier</text:a><text:span>et al.</text:span></text:p>
              <text:p text:style-name="Normal"><text:span>CrystEngComm</text:span><text:span>, 2023, 25 (14), pp.2096-2103.<text:s/></text:span><text:a xlink:type="simple" xlink:href="https://dx.doi.org/10.1039/D3CE00020F">⟨10.1039/D3CE00020F⟩</text:a></text:p>
              <text:p text:style-name="Normal"><text:span>Article dans une revue</text:span></text:p>
              <text:p text:style-name="Normal"><text:a xlink:type="simple" xlink:href="https://hal.science/hal-04567624v1">hal-0456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67v1">Interplay between Strain and Defects at the Interfaces of Ultra‐Thin Hf 0.5 Zr 0.5 O 2 ‐Based Ferroelectric Capacitor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abei Barhoumi">Rabei Barhoumi</text:a><text:span>et al.</text:span></text:p>
              <text:p text:style-name="Normal"><text:span>Advanced Electronic Materials</text:span><text:span>, 2023, pp.2300171.<text:s/></text:span><text:a xlink:type="simple" xlink:href="https://dx.doi.org/10.1002/aelm.202300171">⟨10.1002/aelm.202300171⟩</text:a></text:p>
              <text:p text:style-name="Normal"><text:span>Article dans une revue</text:span></text:p>
              <text:p text:style-name="Normal"><text:a xlink:type="simple" xlink:href="https://hal.science/hal-04186567v1">hal-0418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73v1">Insertion of an Ultra‐thin Interfacial Aluminium Layer for the Realisation of a Hf0.5Zr0.5O2 Ferroelectric Tunnel Junction.</text:a></text:p>
              <text:p text:style-name="Normal"><text:a xlink:type="simple" xlink:href="https://hal.science/search/index/?q=*&amp;authFullName_s=Benoît Manchon">Benoît Mancho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Rabei Barhoumi">Rabei Barhoumi</text:a><text:span>et al.</text:span></text:p>
              <text:p text:style-name="Normal"><text:span>physica status solidi (RRL) - Rapid Research Letters (pss RRL)</text:span><text:span>, 2022, 16 (10), pp.2100585.<text:s/></text:span><text:a xlink:type="simple" xlink:href="https://dx.doi.org/10.1002/pssr.202100585">⟨10.1002/pssr.202100585⟩</text:a></text:p>
              <text:p text:style-name="Normal"><text:span>Article dans une revue</text:span></text:p>
              <text:p text:style-name="Normal"><text:a xlink:type="simple" xlink:href="https://hal.science/hal-03609773v1">hal-036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77v1">Mechanical Switching of Ferroelectric Domains in 33‐200 nm‐Thick Sol‐Gel‐Grown PbZr 0.2 Ti 0.8 O 3 Films Assisted by Nanocavities</text:a></text:p>
              <text:p text:style-name="Normal"><text:a xlink:type="simple" xlink:href="https://hal.science/search/index/?q=*&amp;authFullName_s=Sergio Gonzalez Casal">Sergio Gonzalez Casal</text:a><text:span>,</text:span><text:a xlink:type="simple" xlink:href="https://hal.science/search/index/?q=*&amp;authFullName_s=Xiaofei Bai">Xiaofei Bai</text:a><text:span>,</text:span><text:a xlink:type="simple" xlink:href="https://hal.science/search/index/?q=*&amp;authFullName_s=Kevin Alhada‐lahbabi">Kevin Alhada‐lahbabi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Bertrand Vilquin">Bertrand Vilquin</text:a><text:span>et al.</text:span></text:p>
              <text:p text:style-name="Normal"><text:span>Advanced Electronic Materials</text:span><text:span>, 2022, pp.2200077.<text:s/></text:span><text:a xlink:type="simple" xlink:href="https://dx.doi.org/10.1002/aelm.202200077">⟨10.1002/aelm.202200077⟩</text:a></text:p>
              <text:p text:style-name="Normal"><text:span>Article dans une revue</text:span></text:p>
              <text:p text:style-name="Normal"><text:a xlink:type="simple" xlink:href="https://hal.science/hal-03662877v1">hal-036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38v1">Ferroelectricity Improvement in Ultra-Thin Hf0.5Zr0.5O2 Capacitors by the Insertion of a Ti Interfacial Layer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Pedro Rojo Romeo">Pedro Rojo Romeo</text:a><text:span>et al.</text:span></text:p>
              <text:p text:style-name="Normal"><text:span>physica status solidi (RRL) - Rapid Research Letters (pss RRL)</text:span><text:span>, 2022, 2100583, pp.2100583.<text:s/></text:span><text:a xlink:type="simple" xlink:href="https://dx.doi.org/10.1002/pssr.202100583">⟨10.1002/pssr.202100583⟩</text:a></text:p>
              <text:p text:style-name="Normal"><text:span>Article dans une revue</text:span></text:p>
              <text:p text:style-name="Normal"><text:a xlink:type="simple" xlink:href="https://hal.science/hal-03759538v1">hal-037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16v1">Mesoporous TiO 2 anatase films for enhanced photocatalytic activity under UV and visible light</text:a></text:p>
              <text:p text:style-name="Normal"><text:a xlink:type="simple" xlink:href="https://hal.science/search/index/?q=*&amp;authFullName_s=Olga Ishchenko">Olga Ishchenko</text:a><text:span>,</text:span><text:a xlink:type="simple" xlink:href="https://hal.science/search/index/?q=*&amp;authFullName_s=Guillaume Lamblin">Guillaume Lamblin</text:a><text:span>,</text:span><text:a xlink:type="simple" xlink:href="https://hal.science/search/index/?q=*&amp;authFullName_s=Jérôme Guillot">Jérôme Guillot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ël Guennou">Maël Guennou</text:a><text:span>et al.</text:span></text:p>
              <text:p text:style-name="Normal"><text:span>RSC Advances</text:span><text:span>, 2020, 10 (63), pp.38233-38243.<text:s/></text:span><text:a xlink:type="simple" xlink:href="https://dx.doi.org/10.1039/d0ra06455f">⟨10.1039/d0ra06455f⟩</text:a></text:p>
              <text:p text:style-name="Normal"><text:span>Article dans une revue</text:span></text:p>
              <text:p text:style-name="Normal"><text:a xlink:type="simple" xlink:href="https://hal.science/hal-03045616v1">hal-030456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69168v1">Crystal Growth Mechanisms of BiFeO 3 Nanoparticles</text:a></text:p>
              <text:p text:style-name="Normal"><text:a xlink:type="simple" xlink:href="https://hal.science/search/index/?q=*&amp;authFullName_s=Xiaofei Bai">Xiaofei Bai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Carlos Frontera">Carlos Frontera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Jérôme Guillot">Jérôme Guillot</text:a><text:span>et al.</text:span></text:p>
              <text:p text:style-name="Normal"><text:span>Inorganic Chemistry</text:span><text:span>, 2019, 58 (17), pp.11364-11371.<text:s/></text:span><text:a xlink:type="simple" xlink:href="https://dx.doi.org/10.1021/acs.inorgchem.9b00461">⟨10.1021/acs.inorgchem.9b00461⟩</text:a></text:p>
              <text:p text:style-name="Normal"><text:span>Article dans une revue</text:span></text:p>
              <text:p text:style-name="Normal"><text:a xlink:type="simple" xlink:href="https://univ-lyon1.hal.science/hal-02269168v1">hal-0226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71v1">Sodium enhances indium-gallium interdiffusion in copper indium gallium diselenide photovoltaic absorbers</text:a></text:p>
              <text:p text:style-name="Normal"><text:a xlink:type="simple" xlink:href="https://hal.science/search/index/?q=*&amp;authFullName_s=Diego Colombara">Diego Colombara</text:a><text:span>,</text:span><text:a xlink:type="simple" xlink:href="https://hal.science/search/index/?q=*&amp;authFullName_s=Florian Werner">Florian Werner</text:a><text:span>,</text:span><text:a xlink:type="simple" xlink:href="https://hal.science/search/index/?q=*&amp;authFullName_s=Torsten Schwarz">Torsten Schwarz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Yves Fleming">Yves Fleming</text:a><text:span>et al.</text:span></text:p>
              <text:p text:style-name="Normal"><text:span>Nature Communications</text:span><text:span>, 2018, 9 (1),<text:s/></text:span><text:a xlink:type="simple" xlink:href="https://dx.doi.org/10.1038/s41467-018-03115-0">⟨10.1038/s41467-018-03115-0⟩</text:a></text:p>
              <text:p text:style-name="Normal"><text:span>Article dans une revue</text:span></text:p>
              <text:p text:style-name="Normal"><text:a xlink:type="simple" xlink:href="https://hal.science/hal-02070371v1">hal-0207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84v1">Mixtures of hyaluronic acid and liposomes for drug delivery: Phase behavior, microstructure and mobility of liposomes</text:a></text:p>
              <text:p text:style-name="Normal"><text:a xlink:type="simple" xlink:href="https://hal.science/search/index/?q=*&amp;authFullName_s=Naila El El Kechai">Naila El El Kechai</text:a><text:span>,</text:span><text:a xlink:type="simple" xlink:href="https://hal.science/search/index/?q=*&amp;authFullName_s=Sandrine Geiger">Sandrine Geiger</text:a><text:span>,</text:span><text:a xlink:type="simple" xlink:href="https://hal.science/search/index/?q=*&amp;authFullName_s=Arianna Fallacara">Arianna Fallacara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Valérie Nicolas">Valérie Nicolas</text:a><text:span>et al.</text:span></text:p>
              <text:p text:style-name="Normal"><text:span>International Journal of Pharmaceutics</text:span><text:span>, 2017, 523, pp.246 - 259.<text:s/></text:span><text:a xlink:type="simple" xlink:href="https://dx.doi.org/10.1016/j.ijpharm.2017.03.029">⟨10.1016/j.ijpharm.2017.03.029⟩</text:a></text:p>
              <text:p text:style-name="Normal"><text:span>Article dans une revue</text:span></text:p>
              <text:p text:style-name="Normal"><text:a xlink:type="simple" xlink:href="https://api.istex.fr/ark:/67375/6H6-7PM6FTJN-G/fulltext.pdf?sid=hal">istex</text:a></text:p>
              <text:p text:style-name="Normal"><text:a xlink:type="simple" xlink:href="https://hal.science/hal-01500684v1">hal-015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08v1">Diffuse X-ray scattering from 180° ferroelectric stripe domains: polarization-induced strain, period disorder and wall roughness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Nathalie Lemee">Nathalie Lemee</text:a></text:p>
              <text:p text:style-name="Normal"><text:span>Journal of Applied Crystallography</text:span><text:span>, 2016, 49 (3), pp.845-855.<text:s/></text:span><text:a xlink:type="simple" xlink:href="https://dx.doi.org/10.1107/S1600576716005331">⟨10.1107/S1600576716005331⟩</text:a></text:p>
              <text:p text:style-name="Normal"><text:span>Article dans une revue</text:span></text:p>
              <text:p text:style-name="Normal"><text:a xlink:type="simple" xlink:href="https://hal.science/hal-02193208v1">hal-021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59v1">Strain effects on multiferroic BiFeO3 films</text:a></text:p>
              <text:p text:style-name="Normal"><text:a xlink:type="simple" xlink:href="https://hal.science/search/index/?q=*&amp;authFullName_s=Yurong Yang">Yurong Yang</text:a><text:span>,</text:span><text:a xlink:type="simple" xlink:href="https://hal.science/search/index/?q=*&amp;authFullName_s=Ingrid C. Infante">Ingrid C. Infante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Laurent Bellaiche">Laurent Bellaiche</text:a></text:p>
              <text:p text:style-name="Normal"><text:span>Comptes Rendus. Physique</text:span><text:span>, 2015, 16 (2), pp.193-203.<text:s/></text:span><text:a xlink:type="simple" xlink:href="https://dx.doi.org/10.1016/j.crhy.2015.01.010">⟨10.1016/j.crhy.2015.01.010⟩</text:a></text:p>
              <text:p text:style-name="Normal"><text:span>Article dans une revue</text:span></text:p>
              <text:p text:style-name="Normal"><text:a xlink:type="simple" xlink:href="https://hal.science/hal-01257759v1">hal-0125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04v1">Spin and lattice excitations of a BiFeO3 thin film and ceramics</text:a></text:p>
              <text:p text:style-name="Normal"><text:a xlink:type="simple" xlink:href="https://hal.science/search/index/?q=*&amp;authFullName_s=S Skiadopoulou">S Skiadopoulou</text:a><text:span>,</text:span><text:a xlink:type="simple" xlink:href="https://hal.science/search/index/?q=*&amp;authFullName_s=V Goian">V Goian</text:a><text:span>,</text:span><text:a xlink:type="simple" xlink:href="https://hal.science/search/index/?q=*&amp;authFullName_s=C Kadlec">C Kadlec</text:a><text:span>,</text:span><text:a xlink:type="simple" xlink:href="https://hal.science/search/index/?q=*&amp;authFullName_s=F Kadlec">F Kadlec</text:a><text:span>,</text:span><text:a xlink:type="simple" xlink:href="https://hal.science/search/index/?q=*&amp;authFullName_s=Bai X.F.">Bai X.F.</text:a><text:span>et al.</text:span></text:p>
              <text:p text:style-name="Normal"><text:span>Physical Review B: Condensed Matter and Materials Physics (1998-2015)</text:span><text:span>, 2015, 91, pp.174108.<text:s/></text:span><text:a xlink:type="simple" xlink:href="https://dx.doi.org/10.1103/PhysRevB.91.174108">⟨10.1103/PhysRevB.91.174108⟩</text:a></text:p>
              <text:p text:style-name="Normal"><text:span>Article dans une revue</text:span></text:p>
              <text:p text:style-name="Normal"><text:a xlink:type="simple" xlink:href="https://hal.science/hal-01258804v1">hal-012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22v1">A New Method Combining Finite Element Analysis and Digital Image Correlation to Assess Macroscopic Mechanical Properties of Dentin</text:a></text:p>
              <text:p text:style-name="Normal"><text:a xlink:type="simple" xlink:href="https://hal.science/search/index/?q=*&amp;authFullName_s=Wenlong Wang">Wenlong Wang</text:a><text:span>,</text:span><text:a xlink:type="simple" xlink:href="https://hal.science/search/index/?q=*&amp;authFullName_s=Nicolas Roubier">Nicolas Roubier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Infante Ingrid C.">Infante Ingrid C.</text:a><text:span>et al.</text:span></text:p>
              <text:p text:style-name="Normal"><text:span>Materials</text:span><text:span>, 2015, 8 (2), pp.535 - 550.<text:s/></text:span><text:a xlink:type="simple" xlink:href="https://dx.doi.org/10.3390/ma8020535">⟨10.3390/ma8020535⟩</text:a></text:p>
              <text:p text:style-name="Normal"><text:span>Article dans une revue</text:span></text:p>
              <text:p text:style-name="Normal"><text:a xlink:type="simple" xlink:href="https://hal.science/hal-02511422v1">hal-025114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38v1">Polarization Rotation in Ferroelectric Tricolor PbTiO3/SrTiO3/PbZr0.2Ti0.8O3 Superlattices</text:a></text:p>
              <text:p text:style-name="Normal"><text:a xlink:type="simple" xlink:href="https://hal.science/search/index/?q=*&amp;authFullName_s=Nathalie Lemee">Nathalie Lemee</text:a><text:span>,</text:span><text:a xlink:type="simple" xlink:href="https://hal.science/search/index/?q=*&amp;authFullName_s=Cecile Hubault">Cecile Hubault</text:a><text:span>,</text:span><text:a xlink:type="simple" xlink:href="https://hal.science/search/index/?q=*&amp;authFullName_s=Michael G. Karkut">Michael G. Karkut</text:a><text:span>,</text:span><text:a xlink:type="simple" xlink:href="https://hal.science/search/index/?q=*&amp;authFullName_s=Ingrid C. Infante">Ingrid C. Infante</text:a><text:span>,</text:span><text:a xlink:type="simple" xlink:href="https://hal.science/search/index/?q=*&amp;authFullName_s=Alexandre Boulle">Alexandre Boulle</text:a><text:span>et al.</text:span></text:p>
              <text:p text:style-name="Normal"><text:span>ACS Applied Materials &amp; Interfaces</text:span><text:span>, 2015, 7 (36), pp.19906-19913.<text:s/></text:span><text:a xlink:type="simple" xlink:href="https://dx.doi.org/10.1021/acsami.5b03456">⟨10.1021/acsami.5b03456⟩</text:a></text:p>
              <text:p text:style-name="Normal"><text:span>Article dans une revue</text:span></text:p>
              <text:p text:style-name="Normal"><text:a xlink:type="simple" xlink:href="https://univ-rennes.hal.science/hal-01205438v1">hal-012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35v1">Giant ultrafast photo-induced shear strain in ferroelectric BiFeO 3</text:a></text:p>
              <text:p text:style-name="Normal"><text:a xlink:type="simple" xlink:href="https://hal.science/search/index/?q=*&amp;authFullName_s=Mariusz Lejman">Mariusz Lejman</text:a><text:span>,</text:span><text:a xlink:type="simple" xlink:href="https://hal.science/search/index/?q=*&amp;authFullName_s=Gwenaelle Vaudel">Gwenaelle Vaudel</text:a><text:span>,</text:span><text:a xlink:type="simple" xlink:href="https://hal.science/search/index/?q=*&amp;authFullName_s=Ingrid C. Infante">Ingrid C. Infante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Vitali Goussev">Vitali Goussev</text:a><text:span>et al.</text:span></text:p>
              <text:p text:style-name="Normal"><text:span>Nature Communications</text:span><text:span>, 2014,<text:s/></text:span><text:a xlink:type="simple" xlink:href="https://dx.doi.org/10.1038/ncomms5301">⟨10.1038/ncomms5301⟩</text:a></text:p>
              <text:p text:style-name="Normal"><text:span>Article dans une revue</text:span></text:p>
              <text:p text:style-name="Normal"><text:a xlink:type="simple" xlink:href="https://hal.science/hal-01245035v1">hal-012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48v1">Prediction of giant elastocaloric strength and stress-mediated electrocaloric effect in BaTiO3 single crystals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Jie Wei">Jie Wei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Ingrid C. Infante">Ingrid C. Infante</text:a><text:span>,</text:span><text:a xlink:type="simple" xlink:href="https://hal.science/search/index/?q=*&amp;authFullName_s=Jens Kreisel">Jens Kreisel</text:a><text:span>et al.</text:span></text:p>
              <text:p text:style-name="Normal"><text:span>Physical Review B: Condensed Matter and Materials Physics (1998-2015)</text:span><text:span>, 2014, 90 (10),<text:s/></text:span><text:a xlink:type="simple" xlink:href="https://dx.doi.org/10.1103/PhysRevB.90.104107">⟨10.1103/PhysRevB.90.104107⟩</text:a></text:p>
              <text:p text:style-name="Normal"><text:span>Article dans une revue</text:span></text:p>
              <text:p text:style-name="Normal"><text:a xlink:type="simple" xlink:href="https://hal.science/hal-02186448v1">hal-021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838v1">Competing phases in BiFeO3 thin films under compressive epitaxial strain</text:a></text:p>
              <text:p text:style-name="Normal"><text:a xlink:type="simple" xlink:href="https://hal.science/search/index/?q=*&amp;authFullName_s=B. Dupé">B. Dupé</text:a><text:span>,</text:span><text:a xlink:type="simple" xlink:href="https://hal.science/search/index/?q=*&amp;authFullName_s=I. C. Infante">I. C. Infante</text:a><text:span>,</text:span><text:a xlink:type="simple" xlink:href="https://hal.science/search/index/?q=*&amp;authFullName_s=G. Geneste">G. Geneste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M. Bibes">M. Bibes</text:a><text:span>et al.</text:span></text:p>
              <text:p text:style-name="Normal"><text:span>Physical Review B: Condensed Matter and Materials Physics (1998-2015)</text:span><text:span>, 2010, 81 (144128), pp.144128-5.<text:s/></text:span><text:a xlink:type="simple" xlink:href="https://dx.doi.org/10.1103/pHYSrEVb.81.144128">⟨10.1103/pHYSrEVb.81.144128⟩</text:a></text:p>
              <text:p text:style-name="Normal"><text:span>Article dans une revue</text:span></text:p>
              <text:p text:style-name="Normal"><text:a xlink:type="simple" xlink:href="https://hal.science/hal-00577838v1">hal-005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02v1">Bridging Multiferroic Phase Transitions by Epitaxial Strain in BiFeO3</text:a></text:p>
              <text:p text:style-name="Normal"><text:a xlink:type="simple" xlink:href="https://hal.science/search/index/?q=*&amp;authFullName_s=Ingrid C.Infante">Ingrid C.Infante</text:a><text:span>,</text:span><text:a xlink:type="simple" xlink:href="https://hal.science/search/index/?q=*&amp;authFullName_s=S. Lisenkov">S. Lisenkov</text:a><text:span>,</text:span><text:a xlink:type="simple" xlink:href="https://hal.science/search/index/?q=*&amp;authFullName_s=B. Dupé">B. Dupé</text:a><text:span>,</text:span><text:a xlink:type="simple" xlink:href="https://hal.science/search/index/?q=*&amp;authFullName_s=M. Bibes">M. Bibes</text:a><text:span>,</text:span><text:a xlink:type="simple" xlink:href="https://hal.science/search/index/?q=*&amp;authFullName_s=S. Fusil">S. Fusil</text:a><text:span>et al.</text:span></text:p>
              <text:p text:style-name="Normal"><text:span>Physical Review Letters</text:span><text:span>, 2010, 105, pp.057601.<text:s/></text:span><text:a xlink:type="simple" xlink:href="https://dx.doi.org/10.1103/PhysRevLett.105.057601">⟨10.1103/PhysRevLett.105.057601⟩</text:a></text:p>
              <text:p text:style-name="Normal"><text:span>Article dans une revue</text:span></text:p>
              <text:p text:style-name="Normal"><text:a xlink:type="simple" xlink:href="https://hal.science/hal-00582402v1">hal-0058240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62409" table:style-name="c62409">
          <table:table-column table:style-name="c62409.0"/>
          <table:table-row>
            <table:table-cell office:value-type="string">
              <text:p text:style-name="Normal"><text:a xlink:type="simple" xlink:href="https://hal.science/hal-04480041v1">Finite size effects on the metamagnetic phase transition in a B2 FeRh nanocluster thick film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Patrick Schöffmann">Patrick Schöffmann</text:a><text:span>,</text:span><text:a xlink:type="simple" xlink:href="https://hal.science/search/index/?q=*&amp;authFullName_s=Alexandre Tamion">Alexandre Tami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0041v1">hal-044800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79b03" table:style-name="c79b03">
          <table:table-column table:style-name="c79b03.0"/>
          <table:table-row>
            <table:table-cell office:value-type="string">
              <text:p text:style-name="Normal"><text:a xlink:type="simple" xlink:href="https://u-picardie.hal.science/hal-04437044v1">Étude des domaines ferroélectriques à basse dimensionnalité</text:a></text:p>
              <text:p text:style-name="Normal"><text:a xlink:type="simple" xlink:href="https://hal.science/search/index/?q=*&amp;authFullName_s=Nathalie Lemee">Nathalie Leme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Infante Ingrid C.">Infante Ingrid C.</text:a></text:p>
              <text:p text:style-name="Normal"><text:span>René Guinebretière; Philippe Goudeau.<text:s/></text:span><text:span>Rayons X et matière 6</text:span><text:span>,<text:s/></text:span><text:a xlink:type="simple" xlink:href="https://www.istegroup.com/fr/produit/rayons-x-et-matiere-6/">ISTE Group</text:a><text:span>, pp.203-229, 2023, Science des matériaux, 9781784059880, 9781784069889</text:span></text:p>
              <text:p text:style-name="Normal"><text:span>Chapitre d'ouvrage</text:span></text:p>
              <text:p text:style-name="Normal"><text:a xlink:type="simple" xlink:href="https://u-picardie.hal.science/hal-04437044v1">hal-04437044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694453" table:style-name="694453">
          <table:table-column table:style-name="694453.0"/>
          <table:table-row>
            <table:table-cell office:value-type="string">
              <text:p text:style-name="Normal"><text:a xlink:type="simple" xlink:href="https://hal.science/hal-03274227v1">Influence of bottom electrodes on HZO thin film features</text:a></text:p>
              <text:p text:style-name="Normal"><text:a xlink:type="simple" xlink:href="https://hal.science/search/index/?q=*&amp;authFullName_s=Pedro Rojo Romeo">Pedro Rojo Romeo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Benoit Manchon">Benoit Manchon</text:a><text:span>et al.</text:span></text:p>
              <text:p text:style-name="Normal"><text:span>Material Challenge for Memory Applications 2021</text:span><text:span>, Apr 2021, New York, United States</text:span></text:p>
              <text:p text:style-name="Normal"><text:span>Poster de conférence</text:span></text:p>
              <text:p text:style-name="Normal"><text:a xlink:type="simple" xlink:href="https://hal.science/hal-03274227v1">hal-032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78v1">Study of the Electrical and Electronic Properties of Domains and Domain Walls in Ferroelectrics Combining AFM and STEM Techniques</text:a></text:p>
              <text:p text:style-name="Normal"><text:a xlink:type="simple" xlink:href="https://hal.science/search/index/?q=*&amp;authFullName_s=Sergio Gonzalez Casal">Sergio Gonzalez Casal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olène Brottet">Solène Brottet</text:a><text:span>et al.</text:span></text:p>
              <text:p text:style-name="Normal"><text:span>International Symposium on the Application of Ferroelectrics (ISAF)</text:span><text:span>, Jul 2019, Lausanne, Switzerland</text:span></text:p>
              <text:p text:style-name="Normal"><text:span>Poster de conférence</text:span></text:p>
              <text:p text:style-name="Normal"><text:a xlink:type="simple" xlink:href="https://hal.science/hal-02461378v1">hal-024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09v1">Lead nickel Niobate-Lead Titane : a multifunctional perovskite</text:a></text:p>
              <text:p text:style-name="Normal"><text:a xlink:type="simple" xlink:href="https://hal.science/search/index/?q=*&amp;authFullName_s=Charles Paillard">Charles Paillard</text:a><text:span>,</text:span><text:a xlink:type="simple" xlink:href="https://hal.science/search/index/?q=*&amp;authFullName_s=O. Copie">O. Copie</text:a><text:span>,</text:span><text:a xlink:type="simple" xlink:href="https://hal.science/search/index/?q=*&amp;authFullName_s=Charlotte Cochard">Charlotte Cochard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Ingrid C.Infante">Ingrid C.Infante</text:a><text:span>et al.</text:span></text:p>
              <text:p text:style-name="Normal"><text:span>EMRS 2015</text:span><text:span>, Sep 2015, VARSOVIE, Poland</text:span></text:p>
              <text:p text:style-name="Normal"><text:span>Poster de conférence</text:span></text:p>
              <text:p text:style-name="Normal"><text:a xlink:type="simple" xlink:href="https://hal.science/hal-01278509v1">hal-01278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Canero Infante</dc:title>
    <dc:subject/>
    <dc:description>CV</dc:description>
    <dc:creator/>
    <dc:date>2026-05-24T20:23:04.000</dc:date>
    <meta:generator>PHPWord</meta:generator>
    <meta:initial-creator>CCSD</meta:initial-creator>
    <meta:creation-date>2026-05-24T20:23:04.000</meta:creation-date>
    <meta:keyword/>
    <meta:user-defined meta:name="Category"/>
    <meta:user-defined meta:name="Company"/>
    <meta:user-defined meta:name="Manager"/>
  </office:meta>
</office:document-meta>
</file>