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9e49" style:family="table">
      <style:table-properties style:rel-width="100" table:align="center"/>
    </style:style>
    <style:style style:name="e09e49.0" style:family="table-column">
      <style:table-column-properties style:column-width="0.00cm"/>
    </style:style>
    <style:style style:name="1e7f13" style:family="table">
      <style:table-properties style:rel-width="100" table:align="center"/>
    </style:style>
    <style:style style:name="1e7f13.0" style:family="table-column">
      <style:table-column-properties style:column-width="0.00cm"/>
    </style:style>
    <style:style style:name="ec4b1d" style:family="table">
      <style:table-properties style:rel-width="100" table:align="center"/>
    </style:style>
    <style:style style:name="ec4b1d.0" style:family="table-column">
      <style:table-column-properties style:column-width="0.00cm"/>
    </style:style>
    <style:style style:name="aaff06" style:family="table">
      <style:table-properties style:rel-width="100" table:align="center"/>
    </style:style>
    <style:style style:name="aaff06.0" style:family="table-column">
      <style:table-column-properties style:column-width="0.00cm"/>
    </style:style>
    <style:style style:name="3c1c30" style:family="table">
      <style:table-properties style:rel-width="100" table:align="center"/>
    </style:style>
    <style:style style:name="3c1c30.0" style:family="table-column">
      <style:table-column-properties style:column-width="0.00cm"/>
    </style:style>
    <style:style style:name="4cdd70" style:family="table">
      <style:table-properties style:rel-width="100" table:align="center"/>
    </style:style>
    <style:style style:name="4cdd70.0" style:family="table-column">
      <style:table-column-properties style:column-width="0.00cm"/>
    </style:style>
    <style:style style:name="518d2c" style:family="table">
      <style:table-properties style:rel-width="100" table:align="center"/>
    </style:style>
    <style:style style:name="518d2c.0" style:family="table-column">
      <style:table-column-properties style:column-width="0.00cm"/>
    </style:style>
    <style:style style:name="611d53" style:family="table">
      <style:table-properties style:rel-width="100" table:align="center"/>
    </style:style>
    <style:style style:name="611d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Fal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ngrid-falk">ingrid-falk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31308">2531313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e09e49" table:style-name="e09e49">
          <table:table-column table:style-name="e09e49.0"/>
          <table:table-row>
            <table:table-cell office:value-type="string">
              <text:p text:style-name="Normal"><text:a xlink:type="simple" xlink:href="https://inria.hal.science/hal-01074277v1">Federating clustering and cluster labelling capabilities with a single approach based on feature maximization: French verb classes identification with IGNGF neural clustering.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Neurocomputing</text:span><text:span>, 2015, 147, pp.136-146.<text:s/></text:span><text:a xlink:type="simple" xlink:href="https://dx.doi.org/10.1016/j.neucom.2014.02.060">⟨10.1016/j.neucom.2014.02.060⟩</text:a></text:p>
              <text:p text:style-name="Normal"><text:span>Article dans une revue</text:span></text:p>
              <text:p text:style-name="Normal"><text:a xlink:type="simple" xlink:href="https://api.istex.fr/ark:/67375/6H6-92JTF2R3-X/fulltext.pdf?sid=hal">istex</text:a></text:p>
              <text:p text:style-name="Normal"><text:a xlink:type="simple" xlink:href="https://inria.hal.science/hal-01074277v1">hal-01074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2861v1">Combining Formal Concept Analysis and Translation to Assign Frames and Semantic Role Sets to French Verb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Annals of Mathematics and Artificial Intelligence</text:span><text:span>, 2013,<text:s/></text:span><text:a xlink:type="simple" xlink:href="https://dx.doi.org/10.1007/s10472-013-9377-3">⟨10.1007/s10472-013-9377-3⟩</text:a></text:p>
              <text:p text:style-name="Normal"><text:span>Article dans une revue</text:span></text:p>
              <text:p text:style-name="Normal"><text:a xlink:type="simple" xlink:href="https://inria.hal.science/hal-00852861v1">hal-00852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985v1">Extracting subcategorisation information from Maurice Gross' grammar lexicon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Ingrid Falk">Ingrid Falk</text:a></text:p>
              <text:p text:style-name="Normal"><text:span>Archives of Control Sciences</text:span><text:span>, 2005, pp.289--300</text:span></text:p>
              <text:p text:style-name="Normal"><text:span>Article dans une revue</text:span></text:p>
              <text:p text:style-name="Normal"><text:a xlink:type="simple" xlink:href="https://inria.hal.science/inria-00000985v1">inria-00000985v1</text:a></text:p>
            </table:table-cell>
          </table:table-row>
        </table:table>
        <text:p text:style-name="P18"/>
        <text:p text:style-name="Heading2"><text:span text:style-name="T8">Communication dans un congrès (22)</text:span></text:p>
        <text:p text:style-name="P20"/>
        <table:table table:name="1e7f13" table:style-name="1e7f13">
          <table:table-column table:style-name="1e7f13.0"/>
          <table:table-row>
            <table:table-cell office:value-type="string">
              <text:p text:style-name="Normal"><text:a xlink:type="simple" xlink:href="https://hal.science/hal-01597887v1">Towards an Inferential Lexicon of Event Selecting Predicates for French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Fabienne Martin">Fabienne Martin</text:a></text:p>
              <text:p text:style-name="Normal"><text:span>International Conference on Computational Semantics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.science/hal-01597887v1">hal-0159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57v1">LVF-lemon ― Towards a Linked Data Representation of &amp;quot;Les Verbes françai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Achim Stein">Achim Stein</text:a></text:p>
              <text:p text:style-name="Normal"><text:span>Tenth International Conference on Language Resources and Evaluation (LREC 2016)</text:span><text:span>, May 2016, Portorož, Slovenia. pp.FALK16.181</text:span></text:p>
              <text:p text:style-name="Normal"><text:span>Communication dans un congrès</text:span></text:p>
              <text:p text:style-name="Normal"><text:a xlink:type="simple" xlink:href="https://hal.science/hal-01323557v1">hal-013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45v1">Aspectual Flexibility Increases with Agentivity and Concretenes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Fabienne Martin">Fabienne Martin</text:a></text:p>
              <text:p text:style-name="Normal"><text:span>Tenth International Conference on Language Resources and Evaluation (LREC 2016)</text:span><text:span>, May 2016, Portorož, Slovenia. pp.1212-1220</text:span></text:p>
              <text:p text:style-name="Normal"><text:span>Communication dans un congrès</text:span></text:p>
              <text:p text:style-name="Normal"><text:a xlink:type="simple" xlink:href="https://hal.science/hal-01323545v1">hal-0132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71v1">Création lexicale et corpus dynamique : quelles variables contextuelles ?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Lauren Bruneau">Lauren Bruneau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hristophe Gérard">Christophe Gérard</text:a></text:p>
              <text:p text:style-name="Normal"><text:span>10e journées internationales LTT 2015 à Strasbourg : « La création lexicale en situation : texte, genres, cultures »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1205171v1">hal-0120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75v1">Le Logoscope : une approche textuelle de la veille néologique. Des raisons linguistiques à l’interface web</text:a></text:p>
              <text:p text:style-name="Normal"><text:a xlink:type="simple" xlink:href="https://hal.science/search/index/?q=*&amp;authFullName_s=Delphine Bernhard">Delphine Bernhard</text:a><text:span>,</text:span><text:a xlink:type="simple" xlink:href="https://hal.science/search/index/?q=*&amp;authFullName_s=Lauren Bruneau">Lauren Bruneau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hristophe Gérard">Christophe Gérard</text:a></text:p>
              <text:p text:style-name="Normal"><text:span>CINEO 2015 - III Congreso Internacional de Neología en las Lenguas Románicas</text:span><text:span>, Oct 2015, Salamanca, Espagne</text:span></text:p>
              <text:p text:style-name="Normal"><text:span>Communication dans un congrès</text:span></text:p>
              <text:p text:style-name="Normal"><text:a xlink:type="simple" xlink:href="https://hal.science/hal-01205175v1">hal-0120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990v1">Traitement automatisé de la néologie : pourquoi et comment intégrer l'analyse thématique ?</text:a></text:p>
              <text:p text:style-name="Normal"><text:a xlink:type="simple" xlink:href="https://hal.science/search/index/?q=*&amp;authFullName_s=Christophe Gérard">Christophe Gérard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Delphine Bernhard">Delphine Bernhard</text:a></text:p>
              <text:p text:style-name="Normal"><text:span>Actes du 4e Congrès Mondial de Linguistique Française (CMLF 2014)</text:span><text:span>, Jul 2014, Berlin, Allemagne. pp.2627 - 2646,<text:s/></text:span><text:a xlink:type="simple" xlink:href="https://dx.doi.org/10.1051/shsconf/20140801208">⟨10.1051/shsconf/20140801208⟩</text:a></text:p>
              <text:p text:style-name="Normal"><text:span>Communication dans un congrès</text:span></text:p>
              <text:p text:style-name="Normal"><text:a xlink:type="simple" xlink:href="https://hal.science/hal-00959990v1">hal-00959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9079v1">From Non Word to New Word: Automatically Identifying Neologisms in French Newspaper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hristophe Gérard">Christophe Gérard</text:a></text:p>
              <text:p text:style-name="Normal"><text:span>LREC - The 9th edition of the Language Resources and Evaluation Conference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inria.hal.science/hal-00959079v1">hal-00959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484v1">Classifying French Verbs Using French and English Lexical Resource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Jean-Charles Lamirel">Jean-Charles Lamirel</text:a></text:p>
              <text:p text:style-name="Normal"><text:span>The 50th annual meeting of the Association for Computational Linguistics - ACL'12</text:span><text:span>, The Association for Computational Linguistics (ACL), Jul 2012, Jeju, South Korea. pp.854--863</text:span></text:p>
              <text:p text:style-name="Normal"><text:span>Communication dans un congrès</text:span></text:p>
              <text:p text:style-name="Normal"><text:a xlink:type="simple" xlink:href="https://inria.hal.science/hal-00690484v1">hal-00690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1589v1">Enhancing NLP Tasks by the Use of a Recent Neural Incremental Clustering Approach Based on Cluster Data Feature Maximization</text:a></text:p>
              <text:p text:style-name="Normal"><text:a xlink:type="simple" xlink:href="https://hal.science/search/index/?q=*&amp;authFullName_s=Jean-Charles Lamirel">Jean-Charles Lamirel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WSOM - 9th Workshop on Self-Organizing Maps - 2012</text:span><text:span>, Dec 2012, Santiago, Chile</text:span></text:p>
              <text:p text:style-name="Normal"><text:span>Communication dans un congrès</text:span></text:p>
              <text:p text:style-name="Normal"><text:a xlink:type="simple" xlink:href="https://inria.hal.science/hal-00781589v1">hal-00781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6418v1">Representation of Linguistic and Domain Knowledge for Second Language Learning in Virtual Worlds</text:a></text:p>
              <text:p text:style-name="Normal"><text:a xlink:type="simple" xlink:href="https://hal.science/search/index/?q=*&amp;authFullName_s=Alexandre Denis">Alexandre Denis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Laura Perez-Beltrachini">Laura Perez-Beltrachini</text:a></text:p>
              <text:p text:style-name="Normal"><text:span>LREC - The eighth international conference on Language Resources and Evaluation - 2012</text:span><text:span>, May 2012, Istanbul, Turkey. pp.2631-2635</text:span></text:p>
              <text:p text:style-name="Normal"><text:span>Communication dans un congrès</text:span></text:p>
              <text:p text:style-name="Normal"><text:a xlink:type="simple" xlink:href="https://inria.hal.science/hal-00766418v1">hal-00766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4270v1">Combining Formal Concept Analysis and Translation to Assign Frames and Thematic Role Sets to French Verb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Concept Lattices and Their Applications</text:span><text:span>, Oct 2011, Nancy, France</text:span></text:p>
              <text:p text:style-name="Normal"><text:span>Communication dans un congrès</text:span></text:p>
              <text:p text:style-name="Normal"><text:a xlink:type="simple" xlink:href="https://inria.hal.science/inria-00634270v1">inria-0063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89v2">Using Formal Concept Analysis to Acquire Knowledge about Verb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Alejandra Lorenzo">Alejandra Lorenzo</text:a></text:p>
              <text:p text:style-name="Normal"><text:span>7th International Conference on Concept Lattices and Their Applications - CLA 2010</text:span><text:span>, Oct 2010, Sevilla, Spain. pp.12</text:span></text:p>
              <text:p text:style-name="Normal"><text:span>Communication dans un congrès</text:span></text:p>
              <text:p text:style-name="Normal"><text:a xlink:type="simple" xlink:href="https://hal.science/hal-00516789v2">hal-005167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9763v1">Multilingual Lexical Support for the SEMbySEM project.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Samuel Cruz-Lara">Samuel Cruz-Lara</text:a><text:span>,</text:span><text:a xlink:type="simple" xlink:href="https://hal.science/search/index/?q=*&amp;authFullName_s=Nadia Bellalem">Nadia Bellalem</text:a><text:span>,</text:span><text:a xlink:type="simple" xlink:href="https://hal.science/search/index/?q=*&amp;authFullName_s=Tarik Osswald">Tarik Osswald</text:a><text:span>,</text:span><text:a xlink:type="simple" xlink:href="https://hal.science/search/index/?q=*&amp;authFullName_s=Vincent Herrmann,">Vincent Herrmann,</text:a></text:p>
              <text:p text:style-name="Normal"><text:span>LREC Workshop Language Resource and Technology Standards</text:span><text:span>, May 2010, La Valetta, Malta</text:span></text:p>
              <text:p text:style-name="Normal"><text:span>Communication dans un congrès</text:span></text:p>
              <text:p text:style-name="Normal"><text:a xlink:type="simple" xlink:href="https://inria.hal.science/inria-00509763v1">inria-0050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68v2">Bootstrapping a Classification of French Verbs Using Formal Concept Analysis.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/text:p>
              <text:p text:style-name="Normal"><text:span>Interdisciplinary Workshop on Verbs</text:span><text:span>, Nov 2010, Pisa, Italy. pp.6</text:span></text:p>
              <text:p text:style-name="Normal"><text:span>Communication dans un congrès</text:span></text:p>
              <text:p text:style-name="Normal"><text:a xlink:type="simple" xlink:href="https://hal.science/hal-00521268v2">hal-005212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3572v1">Sens, synonymes et définition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Fabienne Venant">Fabienne Venant</text:a></text:p>
              <text:p text:style-name="Normal"><text:span>Conférence sur le Traitement Automatique du Langage Naturel - TALN'2009</text:span><text:span>, Laboratoire d'Informatique de Paris-Nord, Université Paris 13 &amp; CNRS (LIPN), Jun 2009, Senlis, France</text:span></text:p>
              <text:p text:style-name="Normal"><text:span>Communication dans un congrès</text:span></text:p>
              <text:p text:style-name="Normal"><text:a xlink:type="simple" xlink:href="https://inria.hal.science/inria-00403572v1">inria-004035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897v1">A method for grouping synonyms.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Fabienne Venant">Fabienne Venant</text:a></text:p>
              <text:p text:style-name="Normal"><text:span>eLexicography in the 21st century (eLex 2009)</text:span><text:span>, Centre for English Corpus Linguistics (CECL) under the aegis of the European Association for Lexicography (EURALEX), Oct 2009, Louvain-la-Neuve, Belgium</text:span></text:p>
              <text:p text:style-name="Normal"><text:span>Communication dans un congrès</text:span></text:p>
              <text:p text:style-name="Normal"><text:a xlink:type="simple" xlink:href="https://inria.hal.science/inria-00424897v1">inria-00424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602v1">Linguistic Information for Multilinguality in the SEMbySEM Project.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Samuel Cruz-Lara">Samuel Cruz-Lara</text:a><text:span>,</text:span><text:a xlink:type="simple" xlink:href="https://hal.science/search/index/?q=*&amp;authFullName_s=Nadia Bellalem">Nadia Bellalem</text:a><text:span>,</text:span><text:a xlink:type="simple" xlink:href="https://hal.science/search/index/?q=*&amp;authFullName_s=Lotfi Bellalem">Lotfi Bellalem</text:a></text:p>
              <text:p text:style-name="Normal"><text:span>IC3K - International Joint Conference on Knowledge Discovery, Knowledge Engineering and Knowledge Management</text:span><text:span>, Oct 2009, Funchal, Madeira, Portugal</text:span></text:p>
              <text:p text:style-name="Normal"><text:span>Communication dans un congrès</text:span></text:p>
              <text:p text:style-name="Normal"><text:a xlink:type="simple" xlink:href="https://inria.hal.science/inria-00423602v1">inria-00423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8458v1">Grouping Synonyms by Definition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Claire Gardent">Claire Gardent</text:a><text:span>,</text:span><text:a xlink:type="simple" xlink:href="https://hal.science/search/index/?q=*&amp;authFullName_s=Evelyne Jacquey">Evelyne Jacquey</text:a><text:span>,</text:span><text:a xlink:type="simple" xlink:href="https://hal.science/search/index/?q=*&amp;authFullName_s=Fabienne Venant">Fabienne Venant</text:a></text:p>
              <text:p text:style-name="Normal"><text:span>Recent Advances in Natural Language Processing (RANLP)</text:span><text:span>, University of Wolverhampton, UK Institute for Parallel Processing, BAS, Bulgaria Incoma Ltd, Shoumen, Bulgaria, Sep 2009, Borovets, Bulgaria. pp.6</text:span></text:p>
              <text:p text:style-name="Normal"><text:span>Communication dans un congrès</text:span></text:p>
              <text:p text:style-name="Normal"><text:a xlink:type="simple" xlink:href="https://inria.hal.science/inria-00418458v1">inria-004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182v1">Évaluer SynLex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Gil Francopoulo">Gil Francopoulo</text:a><text:span>,</text:span><text:a xlink:type="simple" xlink:href="https://hal.science/search/index/?q=*&amp;authFullName_s=Claire Gardent">Claire Gardent</text:a></text:p>
              <text:p text:style-name="Normal"><text:span>Traitement Automatique de la Langue Naturelle - TALN 2007</text:span><text:span>, Jun 2007, Toulouse, France. 10 p</text:span></text:p>
              <text:p text:style-name="Normal"><text:span>Communication dans un congrès</text:span></text:p>
              <text:p text:style-name="Normal"><text:a xlink:type="simple" xlink:href="https://hal.science/hal-00162182v1">hal-00162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680v1">XML data representation in Document Image Analysis</text:a></text:p>
              <text:p text:style-name="Normal"><text:a xlink:type="simple" xlink:href="https://hal.science/search/index/?q=*&amp;authFullName_s=Abdel Belaid">Abdel Belaid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Yves Rangoni">Yves Rangoni</text:a></text:p>
              <text:p text:style-name="Normal"><text:span>9th International Conference on Document Analysis and Recognition - ICDAR'07</text:span><text:span>, IAPR, Sep 2007, Curitiba, Brazil. pp.78-82</text:span></text:p>
              <text:p text:style-name="Normal"><text:span>Communication dans un congrès</text:span></text:p>
              <text:p text:style-name="Normal"><text:a xlink:type="simple" xlink:href="https://inria.hal.science/inria-00176680v1">inria-00176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163v1">Extraction d'information de sous-catégorisation à partir des tables du LADL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Ingrid Falk">Ingrid Falk</text:a></text:p>
              <text:p text:style-name="Normal"><text:span>Traitement Automatique de la Langue Naturelle - TALN 2006</text:span><text:span>, Apr 2006, Leuven/Belgique</text:span></text:p>
              <text:p text:style-name="Normal"><text:span>Communication dans un congrès</text:span></text:p>
              <text:p text:style-name="Normal"><text:a xlink:type="simple" xlink:href="https://inria.hal.science/inria-00103163v1">inria-00103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156v1">Maurice Gross' grammar lexicon and Natural Language Processing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Guy Perrier">Guy Perrier</text:a><text:span>,</text:span><text:a xlink:type="simple" xlink:href="https://hal.science/search/index/?q=*&amp;authFullName_s=Ingrid Falk">Ingrid Falk</text:a></text:p>
              <text:p text:style-name="Normal"><text:span>Language and Technology Conference</text:span><text:span>, Apr 2005, Poznan/Pologne, France</text:span></text:p>
              <text:p text:style-name="Normal"><text:span>Communication dans un congrès</text:span></text:p>
              <text:p text:style-name="Normal"><text:a xlink:type="simple" xlink:href="https://inria.hal.science/inria-00103156v1">inria-00103156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ec4b1d" table:style-name="ec4b1d">
          <table:table-column table:style-name="ec4b1d.0"/>
          <table:table-row>
            <table:table-cell office:value-type="string">
              <text:p text:style-name="Normal"><text:a xlink:type="simple" xlink:href="https://inria.hal.science/hal-00998866v1">Étiquetage morpho-syntaxique pour des mots nouveaux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hristophe Gérard">Christophe Gérard</text:a><text:span>,</text:span><text:a xlink:type="simple" xlink:href="https://hal.science/search/index/?q=*&amp;authFullName_s=Romain Potier-Ferry">Romain Potier-Ferry</text:a></text:p>
              <text:p text:style-name="Normal"><text:span>Brigitte Bigi.<text:s/></text:span><text:span>21ème conférence sur le Traitement Automatique des Langues Naturelles</text:span><text:span>, Jul 2014, Marseille, France. 21ème Traitement Automatique des Langues Naturelles, pp.431, 2014</text:span></text:p>
              <text:p text:style-name="Normal"><text:span>Poster de conférence</text:span></text:p>
              <text:p text:style-name="Normal"><text:a xlink:type="simple" xlink:href="https://inria.hal.science/hal-00998866v1">hal-009988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8868v1">De la quenelle culinaire à la quenelle politique : identification de changements sémantiques à l'aide des Topic Models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hristophe Gérard">Christophe Gérard</text:a></text:p>
              <text:p text:style-name="Normal"><text:span>Brigitte Bigi.<text:s/></text:span><text:span>21ème conférence sur le Traitement Automatique des Langues Naturelles</text:span><text:span>, Jul 2014, Marseille, France. 21ème Traitement Automatique des Langues Naturelles, pp.443, 2014</text:span></text:p>
              <text:p text:style-name="Normal"><text:span>Poster de conférence</text:span></text:p>
              <text:p text:style-name="Normal"><text:a xlink:type="simple" xlink:href="https://inria.hal.science/hal-00998868v1">hal-00998868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aaff06" table:style-name="aaff06">
          <table:table-column table:style-name="aaff06.0"/>
          <table:table-row>
            <table:table-cell office:value-type="string">
              <text:p text:style-name="Normal"><text:a xlink:type="simple" xlink:href="https://hal.science/hal-01388255v1">Le Logoscope : observatoire des innovations lexicales en français contemporain</text:a></text:p>
              <text:p text:style-name="Normal"><text:a xlink:type="simple" xlink:href="https://hal.science/search/index/?q=*&amp;authFullName_s=C Gérard">C Gérard</text:a><text:span>,</text:span><text:a xlink:type="simple" xlink:href="https://hal.science/search/index/?q=*&amp;authFullName_s=L Bruneau">L Bruneau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A.-L Rosio">A.-L Rosio</text:a></text:p>
              <text:p text:style-name="Normal"><text:span>Joaquín García Palacios, Goedele de Sterck, Daniel Linder, Jesús Torre del Rey, Miguel Sánchez Ibanez et Nava Maroto García.<text:s/></text:span><text:span>La neología en las lenguas románicas: recursos, estrategias y nuevas orientaciones</text:span><text:span>,<text:s/></text:span><text:a xlink:type="simple" xlink:href="https://www.peterlang.com/view/product/77968?tab=aboutauthor&amp;amp;format=HC">Peter Lang</text:a><text:span>, 2017, 9783631698624</text:span></text:p>
              <text:p text:style-name="Normal"><text:span>Chapitre d'ouvrage</text:span></text:p>
              <text:p text:style-name="Normal"><text:a xlink:type="simple" xlink:href="https://hal.science/hal-01388255v1">hal-01388255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3c1c30" table:style-name="3c1c30">
          <table:table-column table:style-name="3c1c30.0"/>
          <table:table-row>
            <table:table-cell office:value-type="string">
              <text:p text:style-name="Normal"><text:a xlink:type="simple" xlink:href="https://inria.hal.science/inria-00000458v1">Le lexique-grammaire de M. Gross et le traitement automatique des langue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Bruno Guillaume">Bruno Guillaume</text:a><text:span>,</text:span><text:a xlink:type="simple" xlink:href="https://hal.science/search/index/?q=*&amp;authFullName_s=Ingrid Falk">Ingrid Falk</text:a><text:span>,</text:span><text:a xlink:type="simple" xlink:href="https://hal.science/search/index/?q=*&amp;authFullName_s=Guy Perrier">Guy Perr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inria.hal.science/inria-00000458v1">inria-00000458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4cdd70" table:style-name="4cdd70">
          <table:table-column table:style-name="4cdd70.0"/>
          <table:table-row>
            <table:table-cell office:value-type="string">
              <text:p text:style-name="Normal"><text:a xlink:type="simple" xlink:href="https://hal.science/hal-01896796v1">The Logoscope: a Semi-Automatic Tool for Detecting and Documenting French New Words From the Linguistic Project to the Web Interface</text:a></text:p>
              <text:p text:style-name="Normal"><text:a xlink:type="simple" xlink:href="https://hal.science/search/index/?q=*&amp;authFullName_s=Ingrid Falk">Ingrid Falk</text:a><text:span>,</text:span><text:a xlink:type="simple" xlink:href="https://hal.science/search/index/?q=*&amp;authFullName_s=Delphine Bernhard">Delphine Bernhard</text:a><text:span>,</text:span><text:a xlink:type="simple" xlink:href="https://hal.science/search/index/?q=*&amp;authFullName_s=Christophe Gérard">Christophe Gérard</text:a></text:p>
              <text:p text:style-name="Normal"><text:span>[Research Report] Université Strasbourg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96796v1">hal-01896796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518d2c" table:style-name="518d2c">
          <table:table-column table:style-name="518d2c.0"/>
          <table:table-row>
            <table:table-cell office:value-type="string">
              <text:p text:style-name="Normal"><text:a xlink:type="simple" xlink:href="https://theses.hal.science/tel-00714737v1">Making Use of Existing Lexical Resources to Build a Verbnet like Classification of French Verbs</text:a></text:p>
              <text:p text:style-name="Normal"><text:a xlink:type="simple" xlink:href="https://hal.science/search/index/?q=*&amp;authFullName_s=Ingrid Falk">Ingrid Falk</text:a></text:p>
              <text:p text:style-name="Normal"><text:span>Computation and Language [cs.CL]. Université Nancy II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4737v1">tel-00714737v1</text:a></text:p>
            </table:table-cell>
          </table:table-row>
        </table:table>
        <text:p text:style-name="P36"/>
        <text:p text:style-name="Heading2"><text:span text:style-name="T14">Mémoire d'étudiant (1)</text:span></text:p>
        <text:p text:style-name="P38"/>
        <table:table table:name="611d53" table:style-name="611d53">
          <table:table-column table:style-name="611d53.0"/>
          <table:table-row>
            <table:table-cell office:value-type="string">
              <text:p text:style-name="Normal"><text:a xlink:type="simple" xlink:href="https://inria.hal.science/hal-01075493v1">Automated Semantic Classification of French Verbs</text:a></text:p>
              <text:p text:style-name="Normal"><text:a xlink:type="simple" xlink:href="https://hal.science/search/index/?q=*&amp;authFullName_s=Ingrid Falk">Ingrid Falk</text:a></text:p>
              <text:p text:style-name="Normal"><text:span>Document and Text Processing. 2008</text:span></text:p>
              <text:p text:style-name="Normal"><text:span>Mémoire d'étudiant</text:span></text:p>
              <text:p text:style-name="Normal"><text:a xlink:type="simple" xlink:href="https://inria.hal.science/hal-01075493v1">hal-010754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Falk</dc:title>
    <dc:subject/>
    <dc:description>CV</dc:description>
    <dc:creator/>
    <dc:date>2026-05-22T06:11:00.000</dc:date>
    <meta:generator>PHPWord</meta:generator>
    <meta:initial-creator>CCSD</meta:initial-creator>
    <meta:creation-date>2026-05-22T06:11:00.000</meta:creation-date>
    <meta:keyword/>
    <meta:user-defined meta:name="Category"/>
    <meta:user-defined meta:name="Company"/>
    <meta:user-defined meta:name="Manager"/>
  </office:meta>
</office:document-meta>
</file>