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ace6" style:family="table">
      <style:table-properties style:rel-width="100" table:align="center"/>
    </style:style>
    <style:style style:name="a9ace6.0" style:family="table-column">
      <style:table-column-properties style:column-width="0.00cm"/>
    </style:style>
    <style:style style:name="501070" style:family="table">
      <style:table-properties style:rel-width="100" table:align="center"/>
    </style:style>
    <style:style style:name="501070.0" style:family="table-column">
      <style:table-column-properties style:column-width="0.00cm"/>
    </style:style>
    <style:style style:name="1bd341" style:family="table">
      <style:table-properties style:rel-width="100" table:align="center"/>
    </style:style>
    <style:style style:name="1bd341.0" style:family="table-column">
      <style:table-column-properties style:column-width="0.00cm"/>
    </style:style>
    <style:style style:name="f288c4" style:family="table">
      <style:table-properties style:rel-width="100" table:align="center"/>
    </style:style>
    <style:style style:name="f288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Fasshauer<text:s/></text:span><text:span text:style-name="T2">Maîtresse de Conférences Université Gustave Eiffel, laboratoire Dicen-IdFResponsable de M2 Santé, Médico-Social et Parcours de San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a9ace6" table:style-name="a9ace6">
          <table:table-column table:style-name="a9ace6.0"/>
          <table:table-row>
            <table:table-cell office:value-type="string">
              <text:p text:style-name="Normal"><text:a xlink:type="simple" xlink:href="https://hal.science/hal-04455784v1">Les tiers-lieux en EHPAD, de nouveaux modes de participation et de socialisation des personnes âgées dépendantes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Cristelle Ferreira de Moura">Cristelle Ferreira de Moura</text:a></text:p>
              <text:p text:style-name="Normal"><text:span>Actualité et dossier en santé publique</text:span><text:span>, 2023, 2023 (1) (121), pp.44-46</text:span></text:p>
              <text:p text:style-name="Normal"><text:span>Article dans une revue</text:span></text:p>
              <text:p text:style-name="Normal"><text:a xlink:type="simple" xlink:href="https://hal.science/hal-04455784v1">hal-0445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38v1">Les apports de l'économie sociale et solidaire pour une autre gestion des EHPAD et des crèches: vers une gestion alternative?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Yannig Robin">Yannig Robin</text:a></text:p>
              <text:p text:style-name="Normal"><text:span>Revue management &amp; avenir</text:span><text:span>, 2023, 4 (136), pp.87-106.<text:s/></text:span><text:a xlink:type="simple" xlink:href="https://dx.doi.org/10.3917/mav.136.0087">⟨10.3917/mav.136.0087⟩</text:a></text:p>
              <text:p text:style-name="Normal"><text:span>Article dans une revue</text:span></text:p>
              <text:p text:style-name="Normal"><text:a xlink:type="simple" xlink:href="https://hal.science/hal-04460338v1">hal-044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036v1">Co-création de valeur et innovation sociale : l’exemple des living labs</text:a></text:p>
              <text:p text:style-name="Normal"><text:a xlink:type="simple" xlink:href="https://hal.science/search/index/?q=*&amp;authFullName_s=Ingrid Fasshauer">Ingrid Fasshauer</text:a></text:p>
              <text:p text:style-name="Normal"><text:span>Décisions Marketing</text:span><text:span>, 2022, 108, pp.109-125</text:span></text:p>
              <text:p text:style-name="Normal"><text:span>Article dans une revue</text:span></text:p>
              <text:p text:style-name="Normal"><text:a xlink:type="simple" xlink:href="https://hal.science/hal-03919036v1">hal-039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63v1">Le living lab, un intermédiaire d’innovation ouverte pour les territoires ruraux ou péri-urbains ?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Cathy Zadra-Veil">Cathy Zadra-Veil</text:a></text:p>
              <text:p text:style-name="Normal"><text:span>Innovations - Revue d’économie et de management de l'innovation</text:span><text:span>, 2020, 61, pp.15-40.<text:s/></text:span><text:a xlink:type="simple" xlink:href="https://dx.doi.org/10.3917/inno.pr2.0078">⟨10.3917/inno.pr2.0078⟩</text:a></text:p>
              <text:p text:style-name="Normal"><text:span>Article dans une revue</text:span></text:p>
              <text:p text:style-name="Normal"><text:a xlink:type="simple" xlink:href="https://hal.science/hal-02912263v1">hal-0291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22v1">Crowdsourcing public et innovation territoriale : le cas d’un living lab rural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Cathy Zadra-Veil">Cathy Zadra-Veil</text:a></text:p>
              <text:p text:style-name="Normal"><text:span>Politiques et Management public</text:span><text:span>, 2017, La fabrique des politiques publiques; Une construction plurielle, 34 (1-2),<text:s/></text:span><text:a xlink:type="simple" xlink:href="https://dx.doi.org/10.3166/pmp.34">⟨10.3166/pmp.34⟩</text:a></text:p>
              <text:p text:style-name="Normal"><text:span>Article dans une revue</text:span></text:p>
              <text:p text:style-name="Normal"><text:a xlink:type="simple" xlink:href="https://hal.science/hal-03465922v1">hal-034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34v1">Crowdsourcing public et innovation territoriale: le cas d'un living lab rural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Cathy Zadra-Veil">Cathy Zadra-Veil</text:a></text:p>
              <text:p text:style-name="Normal"><text:span>Politiques et Management public</text:span><text:span>, 2017, 34 (1-2), pp.61-82.<text:s/></text:span><text:a xlink:type="simple" xlink:href="https://dx.doi.org/10.3166/pmp.34.2017.0004">⟨10.3166/pmp.34.2017.0004⟩</text:a></text:p>
              <text:p text:style-name="Normal"><text:span>Article dans une revue</text:span></text:p>
              <text:p text:style-name="Normal"><text:a xlink:type="simple" xlink:href="https://hal.science/hal-02276034v1">hal-022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06v1">Contrôler pour la foule? Le cas des plateformes d'equity-crowdfunding</text:a></text:p>
              <text:p text:style-name="Normal"><text:a xlink:type="simple" xlink:href="https://hal.science/search/index/?q=*&amp;authFullName_s=Ingrid Fasshauer">Ingrid Fasshauer</text:a></text:p>
              <text:p text:style-name="Normal"><text:span>Revue Française de Gestion</text:span><text:span>, 2016, Coopérations et réseaux, 42 (259), pp.51-68.<text:s/></text:span><text:a xlink:type="simple" xlink:href="https://dx.doi.org/10.3166/rfg.2016.00070">⟨10.3166/rfg.2016.00070⟩</text:a></text:p>
              <text:p text:style-name="Normal"><text:span>Article dans une revue</text:span></text:p>
              <text:p text:style-name="Normal"><text:a xlink:type="simple" xlink:href="https://hal.science/hal-02276006v1">hal-0227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71v1">Espaces collaboratifs ruraux et émergence de l’entrepreneur « alter »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Cathy Zadra-Veil">Cathy Zadra-Veil</text:a></text:p>
              <text:p text:style-name="Normal"><text:span>Entreprendre &amp; Innover</text:span><text:span>, 2016, Défis et promesses des espaces collaboratifs, 4 (31), pp.17-24.<text:s/></text:span><text:a xlink:type="simple" xlink:href="https://dx.doi.org/10.3917/entin.031.0017">⟨10.3917/entin.031.0017⟩</text:a></text:p>
              <text:p text:style-name="Normal"><text:span>Article dans une revue</text:span></text:p>
              <text:p text:style-name="Normal"><text:a xlink:type="simple" xlink:href="https://hal.science/hal-02276071v1">hal-022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23v1">Le travail collaboratif en question : l'exemple des espaces de coworking</text:a></text:p>
              <text:p text:style-name="Normal"><text:a xlink:type="simple" xlink:href="https://hal.science/search/index/?q=*&amp;authFullName_s=Claudie Meyer">Claudie Meyer</text:a><text:span>,</text:span><text:a xlink:type="simple" xlink:href="https://hal.science/search/index/?q=*&amp;authFullName_s=Ingrid Fasshauer">Ingrid Fasshauer</text:a></text:p>
              <text:p text:style-name="Normal"><text:span>Les Cahiers de la SFSIC</text:span><text:span>, 2014, 9</text:span></text:p>
              <text:p text:style-name="Normal"><text:span>Article dans une revue</text:span></text:p>
              <text:p text:style-name="Normal"><text:a xlink:type="simple" xlink:href="https://hal.science/hal-02318023v1">hal-02318023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501070" table:style-name="501070">
          <table:table-column table:style-name="501070.0"/>
          <table:table-row>
            <table:table-cell office:value-type="string">
              <text:p text:style-name="Normal"><text:a xlink:type="simple" xlink:href="https://hal.science/hal-05461396v1">Économie sociale et solidaire et coopérations territoriales dans les secteurs du grand-âge et de la petite enfanc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Vincent Lhuillier">Vincent Lhuillier</text:a><text:span>et al.</text:span></text:p>
              <text:p text:style-name="Normal"><text:span>XXIVème rencontre du RIUESS</text:span><text:span>, Université Lyon 2, May 2025, Lyon, France</text:span></text:p>
              <text:p text:style-name="Normal"><text:span>Communication dans un congrès</text:span></text:p>
              <text:p text:style-name="Normal"><text:a xlink:type="simple" xlink:href="https://hal.science/hal-05461396v1">hal-054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07v1">Third places for healthcare : creating public value</text:a></text:p>
              <text:p text:style-name="Normal"><text:a xlink:type="simple" xlink:href="https://hal.science/search/index/?q=*&amp;authFullName_s=Ingrid Fasshauer">Ingrid Fasshauer</text:a></text:p>
              <text:p text:style-name="Normal"><text:span>32th RESER International Conference</text:span><text:span>, Université Gustave Eiffel, Dec 2022, Paris, France</text:span></text:p>
              <text:p text:style-name="Normal"><text:span>Communication dans un congrès</text:span></text:p>
              <text:p text:style-name="Normal"><text:a xlink:type="simple" xlink:href="https://hal.science/hal-03942307v1">hal-0394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15v1">Tiers-lieux et santé : quelles dynamiques territoriales ?</text:a></text:p>
              <text:p text:style-name="Normal"><text:a xlink:type="simple" xlink:href="https://hal.science/search/index/?q=*&amp;authFullName_s=Ingrid Fasshauer">Ingrid Fasshauer</text:a></text:p>
              <text:p text:style-name="Normal"><text:span>Colloque annuel de la revue Politiques et Management Public</text:span><text:span>, Cnam, Jun 2022, Paris, France</text:span></text:p>
              <text:p text:style-name="Normal"><text:span>Communication dans un congrès</text:span></text:p>
              <text:p text:style-name="Normal"><text:a xlink:type="simple" xlink:href="https://hal.science/hal-03942315v1">hal-0394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34v1">Tiers-lieux et santé : des coopérations inédites à l'échelle d'un territoire</text:a></text:p>
              <text:p text:style-name="Normal"><text:a xlink:type="simple" xlink:href="https://hal.science/search/index/?q=*&amp;authFullName_s=Ingrid Fasshauer">Ingrid Fasshauer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6534v1">hal-0365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30v1">Les apports de l’économie sociale et solidaire pour une autre gestion des EHPAD et des crèches : vers une gestion alternative ?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Yannig Robin">Yannig Robin</text:a></text:p>
              <text:p text:style-name="Normal"><text:span>89ème congrès de l'ACFAS</text:span><text:span>, ACFAS, May 2022, Montreal, Canada</text:span></text:p>
              <text:p text:style-name="Normal"><text:span>Communication dans un congrès</text:span></text:p>
              <text:p text:style-name="Normal"><text:a xlink:type="simple" xlink:href="https://hal.science/hal-03942330v1">hal-0394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64v1">Les modèles économiques des living labs en santé et autonomie</text:a></text:p>
              <text:p text:style-name="Normal"><text:a xlink:type="simple" xlink:href="https://hal.science/search/index/?q=*&amp;authFullName_s=Ingrid Fasshauer">Ingrid Fasshauer</text:a></text:p>
              <text:p text:style-name="Normal"><text:span>8ème congrès ARAMOS</text:span><text:span>, Ecole Polytechnique, Oct 2020, Paris, France</text:span></text:p>
              <text:p text:style-name="Normal"><text:span>Communication dans un congrès</text:span></text:p>
              <text:p text:style-name="Normal"><text:a xlink:type="simple" xlink:href="https://hal.science/hal-03942364v1">hal-0394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54v1">Les modèles économiques de l'innovation ouverte : le cas des living labs santé autonomie</text:a></text:p>
              <text:p text:style-name="Normal"><text:a xlink:type="simple" xlink:href="https://hal.science/search/index/?q=*&amp;authFullName_s=Ingrid Fasshauer">Ingrid Fasshauer</text:a></text:p>
              <text:p text:style-name="Normal"><text:span>XXIXè Conférence Annuelle de l’AIMS</text:span><text:span>, Université de Toulouse, Jun 2020, Toulouse, France</text:span></text:p>
              <text:p text:style-name="Normal"><text:span>Communication dans un congrès</text:span></text:p>
              <text:p text:style-name="Normal"><text:a xlink:type="simple" xlink:href="https://hal.science/hal-03942354v1">hal-0394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19v1">Living lab, a device for smart rural territory?</text:a></text:p>
              <text:p text:style-name="Normal"><text:a xlink:type="simple" xlink:href="https://hal.science/search/index/?q=*&amp;authFullName_s=Ingrid Fasshauer">Ingrid Fasshauer</text:a></text:p>
              <text:p text:style-name="Normal"><text:span>European Association for Research on Services (RESER)</text:span><text:span>, Sep 2019, CEUTA, Spain</text:span></text:p>
              <text:p text:style-name="Normal"><text:span>Communication dans un congrès</text:span></text:p>
              <text:p text:style-name="Normal"><text:a xlink:type="simple" xlink:href="https://hal.science/hal-02912319v1">hal-0291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11v1">LA CONSTRUCTION DE LA PERSONNE AGEE DEPENDANTE EN EHPAD</text:a></text:p>
              <text:p text:style-name="Normal"><text:a xlink:type="simple" xlink:href="https://hal.science/search/index/?q=*&amp;authFullName_s=Ingrid Fasshauer">Ingrid Fasshauer</text:a></text:p>
              <text:p text:style-name="Normal"><text:span>40è Congrès de l'AFC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254511v1">hal-0325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42v1">Les enjeux du contrôle de l'économie collaborative</text:a></text:p>
              <text:p text:style-name="Normal"><text:a xlink:type="simple" xlink:href="https://hal.science/search/index/?q=*&amp;authFullName_s=Ingrid Fasshauer">Ingrid Fasshauer</text:a></text:p>
              <text:p text:style-name="Normal"><text:span>Transitions numériques et informations comptables</text:span><text:span>, May 2018, Nantes, France. pp.cd-rom</text:span></text:p>
              <text:p text:style-name="Normal"><text:span>Communication dans un congrès</text:span></text:p>
              <text:p text:style-name="Normal"><text:a xlink:type="simple" xlink:href="https://hal.science/hal-01907842v1">hal-019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77v1">Les communautés collaboratives au service de l’innovation sociale : l’exemple d’un living lab en zone rurale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Cathy Zadra-Veil">Cathy Zadra-Veil</text:a></text:p>
              <text:p text:style-name="Normal"><text:span>XXVIe Conférence Internationale de Management Stratégique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2318077v1">hal-023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601v1">De la participation à la coopération entre enseignants et étudiants dans le cadre d'un espace de coworking à l'université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Claudie Meyer">Claudie Meyer</text:a><text:span>,</text:span><text:a xlink:type="simple" xlink:href="https://hal.science/search/index/?q=*&amp;authFullName_s=Christian Bourret">Christian Bourret</text:a></text:p>
              <text:p text:style-name="Normal"><text:span>Biennale de l'éducation, de la formation et des pratiques professionnelles 2015 : "Coopérer ?"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1186601v1">hal-0118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09v1">Construire l’évaluation d’un réseau de tiers-lieux : le cas du dispositif « Initiatives Télécentres »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Laurent Garcin">Laurent Garcin</text:a></text:p>
              <text:p text:style-name="Normal"><text:span>XXIIIème conférence de l'AIMS</text:span><text:span>, 2014, Rennes, France</text:span></text:p>
              <text:p text:style-name="Normal"><text:span>Communication dans un congrès</text:span></text:p>
              <text:p text:style-name="Normal"><text:a xlink:type="simple" xlink:href="https://hal.science/hal-02318109v1">hal-023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48v1">L'USAGE DES OUTILS DE CONTROLE A L'AUNE DE L'ANT</text:a></text:p>
              <text:p text:style-name="Normal"><text:a xlink:type="simple" xlink:href="https://hal.science/search/index/?q=*&amp;authFullName_s=Ingrid Fasshauer">Ingrid Fasshauer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1148v1">hal-0069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427v1">Quand les cadres intermédiaires utilisent les outils de contrôle pour influencer la stratégie</text:a></text:p>
              <text:p text:style-name="Normal"><text:a xlink:type="simple" xlink:href="https://hal.science/search/index/?q=*&amp;authFullName_s=Ingrid Fasshauer">Ingrid Fasshauer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427v1">hal-00650427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1bd341" table:style-name="1bd341">
          <table:table-column table:style-name="1bd341.0"/>
          <table:table-row>
            <table:table-cell office:value-type="string">
              <text:p text:style-name="Normal"><text:a xlink:type="simple" xlink:href="https://hal.science/hal-05247265v1">Tiers-lieux : quelles contributions à la santé sur les territoires ?</text:a></text:p>
              <text:p text:style-name="Normal"><text:a xlink:type="simple" xlink:href="https://hal.science/search/index/?q=*&amp;authFullName_s=Yann Bergamaschi">Yann Bergamaschi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ucile Ottolini">Lucile Ottolini</text:a><text:span>et al.</text:span></text:p>
              <text:p text:style-name="Normal"><text:span>Cécile Gauthier; Rémy Seillier.<text:s/></text:span><text:span>Panorama de la recherche sur les tiers-lieux en France. Cahiers de recherche de France Tiers-Lieux</text:span><text:span>, 1,<text:s/></text:span><text:a xlink:type="simple" xlink:href="https://observatoire.francetierslieux.fr/projet-recherche/cahier-de-recherche-un-peu-plus-quun-etat-de-lart/">Le Bord de l'Eau</text:a><text:span>, pp.109-125, 2025, 978-2-38519-136-8</text:span></text:p>
              <text:p text:style-name="Normal"><text:span>Chapitre d'ouvrage</text:span></text:p>
              <text:p text:style-name="Normal"><text:a xlink:type="simple" xlink:href="https://hal.science/hal-05247265v1">hal-0524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37v1">Tiers-lieu et santé: la construction de la valeur publique sur les territoires</text:a></text:p>
              <text:p text:style-name="Normal"><text:a xlink:type="simple" xlink:href="https://hal.science/search/index/?q=*&amp;authFullName_s=Ingrid Fasshauer">Ingrid Fasshauer</text:a></text:p>
              <text:p text:style-name="Normal"><text:span>Patrick Gianfaldoni; Nadine Richez-Battesti; Laurent Fraisse.<text:s/></text:span><text:span>Quand l'économie sociale et solidaire fait territoire</text:span><text:span>, Editions Universitaires Avignon, pp.147-160, 2024, 978-2-35768-173-6</text:span></text:p>
              <text:p text:style-name="Normal"><text:span>Chapitre d'ouvrage</text:span></text:p>
              <text:p text:style-name="Normal"><text:a xlink:type="simple" xlink:href="https://hal.science/hal-04887037v1">hal-048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92v1">Le contrôle est-il l'ennemi de la démocratie dans une organisation alternative?</text:a></text:p>
              <text:p text:style-name="Normal"><text:a xlink:type="simple" xlink:href="https://hal.science/search/index/?q=*&amp;authFullName_s=Ingrid Fasshauer">Ingrid Fasshauer</text:a></text:p>
              <text:p text:style-name="Normal"><text:span>Organisons l'Alternative! (Béji-Bécheur, A; Hildwein, F, Vidaillet, B. Coord.)</text:span><text:span>, 2021</text:span></text:p>
              <text:p text:style-name="Normal"><text:span>Chapitre d'ouvrage</text:span></text:p>
              <text:p text:style-name="Normal"><text:a xlink:type="simple" xlink:href="https://hal.science/hal-03254492v1">hal-0325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02v1">Les living labs à la recherche de l'exemplarité démocratique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Benjamin Fragny">Benjamin Fragny</text:a><text:span>,</text:span><text:a xlink:type="simple" xlink:href="https://hal.science/search/index/?q=*&amp;authFullName_s=Cathy Zadra-Veil">Cathy Zadra-Veil</text:a></text:p>
              <text:p text:style-name="Normal"><text:span>Monique Combes-Joret et Laëtitia Lethielleux.<text:s/></text:span><text:span>L'exemplarité dans l'économie sociale et solidaire: Initiatives inspirantes et modèles novateurs.</text:span><text:span>, EPURE- Editions et Presses Universitaires de Reims, pp.135-156, 2020</text:span></text:p>
              <text:p text:style-name="Normal"><text:span>Chapitre d'ouvrage</text:span></text:p>
              <text:p text:style-name="Normal"><text:a xlink:type="simple" xlink:href="https://hal.science/hal-02912302v1">hal-029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86v1">La conception d’un espace de coworking à l’Université. L’ouverture à de nouveaux modes de relations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Claudie Meyer">Claudie Meyer</text:a><text:span>,</text:span><text:a xlink:type="simple" xlink:href="https://hal.science/search/index/?q=*&amp;authFullName_s=Ingrid Fasshauer">Ingrid Fasshauer</text:a></text:p>
              <text:p text:style-name="Normal"><text:span>Communication organisationnelle, management et numérique, Parrini-Alémanno S. dir.,</text:span><text:span>, L'Harmattan, pp. 169 - 180., 2015</text:span></text:p>
              <text:p text:style-name="Normal"><text:span>Chapitre d'ouvrage</text:span></text:p>
              <text:p text:style-name="Normal"><text:a xlink:type="simple" xlink:href="https://hal.science/hal-04024486v1">hal-0402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09v1">La conception d'un espace de coworking à l'université : l'ouverture à de nouveaux modes de relation</text:a></text:p>
              <text:p text:style-name="Normal"><text:a xlink:type="simple" xlink:href="https://hal.science/search/index/?q=*&amp;authFullName_s=Claudie Meyer">Claudie Meyer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Christian Bourret">Christian Bourret</text:a></text:p>
              <text:p text:style-name="Normal"><text:span>Sylvie P. Alemanno.<text:s/></text:span><text:span>Communication organisationnelle, management et numérique</text:span><text:span>, L'Harmattan, 2014</text:span></text:p>
              <text:p text:style-name="Normal"><text:span>Chapitre d'ouvrage</text:span></text:p>
              <text:p text:style-name="Normal"><text:a xlink:type="simple" xlink:href="https://hal.science/hal-02318009v1">hal-02318009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f288c4" table:style-name="f288c4">
          <table:table-column table:style-name="f288c4.0"/>
          <table:table-row>
            <table:table-cell office:value-type="string">
              <text:p text:style-name="Normal"><text:a xlink:type="simple" xlink:href="https://hal.science/hal-03551292v1">L'ESS dans la petite enfance et le grand âge à l'heure néolibéral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Hervé Hudebine">Hervé Hudebine</text:a><text:span>,</text:span><text:a xlink:type="simple" xlink:href="https://hal.science/search/index/?q=*&amp;authFullName_s=Laëtitia Lethielleux">Laëtitia Lethielleux</text:a><text:span>et al.</text:span></text:p>
              <text:p text:style-name="Normal"><text:span>[Rapport de recherche] Chaire d'économie sociale et solidaire Université Gustave Eiffel. 2022, pp.90</text:span></text:p>
              <text:p text:style-name="Normal"><text:span>Rapport</text:span><text:span><text:s/>(rapport de recherche)</text:span></text:p>
              <text:p text:style-name="Normal"><text:a xlink:type="simple" xlink:href="https://hal.science/hal-03551292v1">hal-0355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513v1">Coworkers, Makers and Hackers in the city : Reinventing policies, corporate strategies and citizenship ?</text:a></text:p>
              <text:p text:style-name="Normal"><text:a xlink:type="simple" xlink:href="https://hal.science/search/index/?q=*&amp;authFullName_s=Amélie Bohas">Amélie Bohas</text:a><text:span>,</text:span><text:a xlink:type="simple" xlink:href="https://hal.science/search/index/?q=*&amp;authFullName_s=Annie Camus">Annie Camus</text:a><text:span>,</text:span><text:a xlink:type="simple" xlink:href="https://hal.science/search/index/?q=*&amp;authFullName_s=Ignasi Capdevilla">Ignasi Capdevilla</text:a><text:span>,</text:span><text:a xlink:type="simple" xlink:href="https://hal.science/search/index/?q=*&amp;authFullName_s=Aurore Dandoy">Aurore Dandoy</text:a><text:span>,</text:span><text:a xlink:type="simple" xlink:href="https://hal.science/search/index/?q=*&amp;authFullName_s=Julie Fabbri">Julie Fabbri</text:a><text:span>et al.</text:span></text:p>
              <text:p text:style-name="Normal"><text:span>[Research Report] Research Group on Collaborative Spac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6513v1">halshs-01426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Fasshauer</dc:title>
    <dc:subject/>
    <dc:description>CV</dc:description>
    <dc:creator/>
    <dc:date>2026-05-18T04:29:37.000</dc:date>
    <meta:generator>PHPWord</meta:generator>
    <meta:initial-creator>CCSD</meta:initial-creator>
    <meta:creation-date>2026-05-18T04:29:37.000</meta:creation-date>
    <meta:keyword/>
    <meta:user-defined meta:name="Category"/>
    <meta:user-defined meta:name="Company"/>
    <meta:user-defined meta:name="Manager"/>
  </office:meta>
</office:document-meta>
</file>