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3369" style:family="table">
      <style:table-properties style:rel-width="100" table:align="center"/>
    </style:style>
    <style:style style:name="8a3369.0" style:family="table-column">
      <style:table-column-properties style:column-width="0.00cm"/>
    </style:style>
    <style:style style:name="ab18cb" style:family="table">
      <style:table-properties style:rel-width="100" table:align="center"/>
    </style:style>
    <style:style style:name="ab18cb.0" style:family="table-column">
      <style:table-column-properties style:column-width="0.00cm"/>
    </style:style>
    <style:style style:name="0c4f0d" style:family="table">
      <style:table-properties style:rel-width="100" table:align="center"/>
    </style:style>
    <style:style style:name="0c4f0d.0" style:family="table-column">
      <style:table-column-properties style:column-width="0.00cm"/>
    </style:style>
    <style:style style:name="1ab2fc" style:family="table">
      <style:table-properties style:rel-width="100" table:align="center"/>
    </style:style>
    <style:style style:name="1ab2fc.0" style:family="table-column">
      <style:table-column-properties style:column-width="0.00cm"/>
    </style:style>
    <style:style style:name="0b4963" style:family="table">
      <style:table-properties style:rel-width="100" table:align="center"/>
    </style:style>
    <style:style style:name="0b49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rid Mazzilli<text:s/></text:span><text:span text:style-name="T2">Maître de conférences en Sciences de gestion - LEST UMR 7317 Aix Marseille Université –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ngrid-mazzilli">ingrid-mazzil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07-1092">0000-0001-9907-10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4541724">17454172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8a3369" table:style-name="8a3369">
          <table:table-column table:style-name="8a3369.0"/>
          <table:table-row>
            <table:table-cell office:value-type="string">
              <text:p text:style-name="Normal"><text:a xlink:type="simple" xlink:href="https://amu.hal.science/hal-05056629v1">Quand le projet territorial soulève la question du macro-talent management : enjeux, difficultés et perspectives</text:a></text:p>
              <text:p text:style-name="Normal"><text:a xlink:type="simple" xlink:href="https://hal.science/search/index/?q=*&amp;authFullName_s=Juliette Evon">Juliette Evon</text:a><text:span>,</text:span><text:a xlink:type="simple" xlink:href="https://hal.science/search/index/?q=*&amp;authFullName_s=Ingrid Mazzilli">Ingrid Mazzilli</text:a></text:p>
              <text:p text:style-name="Normal"><text:span>Revue de Gestion des Ressources Humaines</text:span><text:span>, 2025, 1 (135), pp.19-38.<text:s/></text:span><text:a xlink:type="simple" xlink:href="https://dx.doi.org/10.54695/grhu.135.0019">⟨10.54695/grhu.135.0019⟩</text:a></text:p>
              <text:p text:style-name="Normal"><text:span>Article dans une revue</text:span></text:p>
              <text:p text:style-name="Normal"><text:a xlink:type="simple" xlink:href="https://amu.hal.science/hal-05056629v1">hal-0505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707v1">Intermediation Work for Localization: The Role of a Place‐Based and Multi‐Stakeholder Meta‐Organization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Héloïse Berkowitz">Héloïse Berkowitz</text:a><text:span>,</text:span><text:a xlink:type="simple" xlink:href="https://hal.science/search/index/?q=*&amp;authFullName_s=Sihem Mammar El Hadj">Sihem Mammar El Hadj</text:a></text:p>
              <text:p text:style-name="Normal"><text:span>Public Administration and Development</text:span><text:span>, 2025, open access (Wiley).<text:s/></text:span><text:a xlink:type="simple" xlink:href="https://dx.doi.org/10.1002/pad.70041">⟨10.1002/pad.70041⟩</text:a></text:p>
              <text:p text:style-name="Normal"><text:span>Article dans une revue</text:span></text:p>
              <text:p text:style-name="Normal"><text:a xlink:type="simple" xlink:href="https://hal.science/hal-05381707v1">hal-053817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12049v1">Le travail collaboratif au cœur de la Gestion Prévisionnelle des Emplois et Compétences Territoriale : quels effets qualitatifs émergents ?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Christian Defélix">Christian Defélix</text:a></text:p>
              <text:p text:style-name="Normal"><text:span>Management international = International management = Gestión internacional</text:span><text:span>, 2022, 26 (6), pp.163-178.<text:s/></text:span><text:a xlink:type="simple" xlink:href="https://dx.doi.org/10.7202/1095754ar">⟨10.7202/1095754ar⟩</text:a></text:p>
              <text:p text:style-name="Normal"><text:span>Article dans une revue</text:span></text:p>
              <text:p text:style-name="Normal"><text:a xlink:type="simple" xlink:href="https://amu.hal.science/hal-03412049v1">hal-034120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12055v1">Vers des territoires inclusifs : qui sont les acteurs mobilisés dans le processus de collaboration intersectorielle pour un emploi durable ?</text:a></text:p>
              <text:p text:style-name="Normal"><text:a xlink:type="simple" xlink:href="https://hal.science/search/index/?q=*&amp;authFullName_s=Elise Marcandella">Elise Marcandella</text:a><text:span>,</text:span><text:a xlink:type="simple" xlink:href="https://hal.science/search/index/?q=*&amp;authFullName_s=Ingrid Mazzilli">Ingrid Mazzilli</text:a></text:p>
              <text:p text:style-name="Normal"><text:span>Relations Industrielles / Industrial Relations</text:span><text:span>, 2021, 76 (4), pp.792-817.<text:s/></text:span><text:a xlink:type="simple" xlink:href="https://dx.doi.org/10.7202/1086010ar">⟨10.7202/1086010ar⟩</text:a></text:p>
              <text:p text:style-name="Normal"><text:span>Article dans une revue</text:span></text:p>
              <text:p text:style-name="Normal"><text:a xlink:type="simple" xlink:href="https://amu.hal.science/hal-03412055v1">hal-0341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22v1">Dans les rouages de la GPEC territoriale : surmonter les tensions pour élaborer une stratégie collaborative</text:a></text:p>
              <text:p text:style-name="Normal"><text:a xlink:type="simple" xlink:href="https://hal.science/search/index/?q=*&amp;authFullName_s=Ingrid Mazzilli">Ingrid Mazzilli</text:a></text:p>
              <text:p text:style-name="Normal"><text:span>@GRH</text:span><text:span>, 2016, Meilleurs papiers du 27e congrès de l'AGRH à Strasbourg (19 au 21 octobre 2016), 1 (18), pp.39-63.<text:s/></text:span><text:a xlink:type="simple" xlink:href="https://dx.doi.org/10.3917/grh.161.0039">⟨10.3917/grh.161.0039⟩</text:a></text:p>
              <text:p text:style-name="Normal"><text:span>Article dans une revue</text:span></text:p>
              <text:p text:style-name="Normal"><text:a xlink:type="simple" xlink:href="https://hal.science/hal-01428822v1">hal-0142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820v1">La construction des dispositifs de GRH territoriale : grille d’analyse et modalités du processus de traduction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François Pichault">François Pichault</text:a></text:p>
              <text:p text:style-name="Normal"><text:span>Management international = International management = Gestión internacional</text:span><text:span>, 2015, 19 (3), pp.31-46</text:span></text:p>
              <text:p text:style-name="Normal"><text:span>Article dans une revue</text:span></text:p>
              <text:p text:style-name="Normal"><text:a xlink:type="simple" xlink:href="https://hal.science/hal-02462820v1">hal-0246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50v1">Articuler les politiques de GRH et les stratégies d'innovation : des modèles à l'épreuve des faits</text:a></text:p>
              <text:p text:style-name="Normal"><text:a xlink:type="simple" xlink:href="https://hal.science/search/index/?q=*&amp;authFullName_s=Christian Defelix">Christian Defelix</text:a><text:span>,</text:span><text:a xlink:type="simple" xlink:href="https://hal.science/search/index/?q=*&amp;authFullName_s=Ingrid Mazzilli">Ingrid Mazzilli</text:a><text:span>,</text:span><text:a xlink:type="simple" xlink:href="https://hal.science/search/index/?q=*&amp;authFullName_s=Alain Gosselin">Alain Gosselin</text:a></text:p>
              <text:p text:style-name="Normal"><text:span>Revue de Gestion des Ressources Humaines</text:span><text:span>, 2015, 2 (96), pp.60-72</text:span></text:p>
              <text:p text:style-name="Normal"><text:span>Article dans une revue</text:span></text:p>
              <text:p text:style-name="Normal"><text:a xlink:type="simple" xlink:href="https://hal.science/hal-01428850v1">hal-01428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706v1">Les pôles de compétitivité: un point de rupture pour le GRH traditionnelle ? Une analyse des dispositifs RH au sein des 12 pôles de la région Rhône-Alpes</text:a></text:p>
              <text:p text:style-name="Normal"><text:a xlink:type="simple" xlink:href="https://hal.science/search/index/?q=*&amp;authFullName_s=Ludivine Calamel">Ludivine Calamel</text:a><text:span>,</text:span><text:a xlink:type="simple" xlink:href="https://hal.science/search/index/?q=*&amp;authFullName_s=Christian Defelix">Christian Defelix</text:a><text:span>,</text:span><text:a xlink:type="simple" xlink:href="https://hal.science/search/index/?q=*&amp;authFullName_s=Ingrid Mazzilli">Ingrid Mazzilli</text:a><text:span>,</text:span><text:a xlink:type="simple" xlink:href="https://hal.science/search/index/?q=*&amp;authFullName_s=Didier Retour">Didier Retour</text:a></text:p>
              <text:p text:style-name="Normal"><text:span>Revue management &amp; avenir</text:span><text:span>, 2011, 41, pp.175-193</text:span></text:p>
              <text:p text:style-name="Normal"><text:span>Article dans une revue</text:span></text:p>
              <text:p text:style-name="Normal"><text:a xlink:type="simple" xlink:href="https://shs.hal.science/halshs-00783706v1">halshs-00783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6665v1">Piloter les projets d'innovation au sein des pôles de compétitivité: Des leviers managériaux à mobiliser</text:a></text:p>
              <text:p text:style-name="Normal"><text:a xlink:type="simple" xlink:href="https://hal.science/search/index/?q=*&amp;authFullName_s=D. Retour">D. Retour</text:a><text:span>,</text:span><text:a xlink:type="simple" xlink:href="https://hal.science/search/index/?q=*&amp;authFullName_s=C. Defelix">C. Defelix</text:a><text:span>,</text:span><text:a xlink:type="simple" xlink:href="https://hal.science/search/index/?q=*&amp;authFullName_s=I. Mazzilli">I. Mazzilli</text:a><text:span>,</text:span><text:a xlink:type="simple" xlink:href="https://hal.science/search/index/?q=*&amp;authFullName_s=T. Picq">T. Picq</text:a></text:p>
              <text:p text:style-name="Normal"><text:span>Finance Contrôle Stratégie</text:span><text:span>, 2009, Vol. 12, (n°4,), p. 85-113</text:span></text:p>
              <text:p text:style-name="Normal"><text:span>Article dans une revue</text:span></text:p>
              <text:p text:style-name="Normal"><text:a xlink:type="simple" xlink:href="https://shs.hal.science/halshs-00546665v1">halshs-0054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558v1">Piloter les projets d'innovation au sein des pôles de compétitivité : des leviers managériaux et humains</text:a></text:p>
              <text:p text:style-name="Normal"><text:a xlink:type="simple" xlink:href="https://hal.science/search/index/?q=*&amp;authFullName_s=Christian Defélix">Christian Defélix</text:a><text:span>,</text:span><text:a xlink:type="simple" xlink:href="https://hal.science/search/index/?q=*&amp;authFullName_s=Ingrid Mazzilli">Ingrid Mazzilli</text:a><text:span>,</text:span><text:a xlink:type="simple" xlink:href="https://hal.science/search/index/?q=*&amp;authFullName_s=Didier Retour">Didier Retour</text:a><text:span>,</text:span><text:a xlink:type="simple" xlink:href="https://hal.science/search/index/?q=*&amp;authFullName_s=Thierry Picq">Thierry Picq</text:a></text:p>
              <text:p text:style-name="Normal"><text:span>Finance Contrôle Stratégie</text:span><text:span>, 2009, 12 (4), 85-113 p</text:span></text:p>
              <text:p text:style-name="Normal"><text:span>Article dans une revue</text:span></text:p>
              <text:p text:style-name="Normal"><text:a xlink:type="simple" xlink:href="https://hal.science/hal-02312558v1">hal-02312558v1</text:a></text:p>
            </table:table-cell>
          </table:table-row>
        </table:table>
        <text:p text:style-name="P21"/>
        <text:p text:style-name="Heading2"><text:span text:style-name="T10">Communication dans un congrès (28)</text:span></text:p>
        <text:p text:style-name="P23"/>
        <table:table table:name="ab18cb" table:style-name="ab18cb">
          <table:table-column table:style-name="ab18cb.0"/>
          <table:table-row>
            <table:table-cell office:value-type="string">
              <text:p text:style-name="Normal"><text:a xlink:type="simple" xlink:href="https://hal.science/hal-05138192v1">Meta-organizing (counter-)hegemonic territorial trajectories: What meta-organizations and territories do to one another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José Augusto Lacerda Fernandes">José Augusto Lacerda Fernandes</text:a><text:span>,</text:span><text:a xlink:type="simple" xlink:href="https://hal.science/search/index/?q=*&amp;authFullName_s=Ingrid Mazzilli">Ingrid Mazzilli</text:a></text:p>
              <text:p text:style-name="Normal"><text:span>EGOS</text:span><text:span>, Jul 2025, Athenes, Grece, Greece</text:span></text:p>
              <text:p text:style-name="Normal"><text:span>Communication dans un congrès</text:span></text:p>
              <text:p text:style-name="Normal"><text:a xlink:type="simple" xlink:href="https://hal.science/hal-05138192v1">hal-051381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78025v1">Une mise en perspective des concepts d’écosystème RH et de GRH territoriale comme leviers de transition juste pour les territoires.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Juliette Evon">Juliette Evon</text:a></text:p>
              <text:p text:style-name="Normal"><text:span>Journée de recherche : "Territoire et GRH : collaborations et dynamiques partenariales renforcées et vertueuses"</text:span><text:span>, GRT "Territoire, RSE, Innovations", May 2025, Montpellier, France</text:span></text:p>
              <text:p text:style-name="Normal"><text:span>Communication dans un congrès</text:span></text:p>
              <text:p text:style-name="Normal"><text:a xlink:type="simple" xlink:href="https://amu.hal.science/hal-05078025v1">hal-050780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62360v1">Comment méta-organiser un &amp;quot;social skill ecosystem&amp;quot; ? Le cas de l'identification des opportunités d’emploi pour les jeunes travailleurs dans les territoires ruraux au Sénégal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Sihem Mammar El Hadj">Sihem Mammar El Hadj</text:a><text:span>,</text:span><text:a xlink:type="simple" xlink:href="https://hal.science/search/index/?q=*&amp;authFullName_s=Héloïse Berkowitz">Héloïse Berkowitz</text:a></text:p>
              <text:p text:style-name="Normal"><text:span>Workshop MetaOrgTrans, rencontre Cameroun-France</text:span><text:span>, LEST, Mar 2024, Aix-en-Provence, France</text:span></text:p>
              <text:p text:style-name="Normal"><text:span>Communication dans un congrès</text:span></text:p>
              <text:p text:style-name="Normal"><text:a xlink:type="simple" xlink:href="https://amu.hal.science/hal-04662360v1">hal-046623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62389v1">Méta-organisation et mise en visibilité des écosystèmes sociaux de compétences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Sihem Mammar El Hadj">Sihem Mammar El Hadj</text:a><text:span>,</text:span><text:a xlink:type="simple" xlink:href="https://hal.science/search/index/?q=*&amp;authFullName_s=Héloïse Berkowitz">Héloïse Berkowitz</text:a></text:p>
              <text:p text:style-name="Normal"><text:span>Séminaire de recherche de l'IUT Aix Marseille</text:span><text:span>, Jun 2024, Aix-en-Provence, France</text:span></text:p>
              <text:p text:style-name="Normal"><text:span>Communication dans un congrès</text:span></text:p>
              <text:p text:style-name="Normal"><text:a xlink:type="simple" xlink:href="https://amu.hal.science/hal-04662389v1">hal-0466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04v1">Place-based meta-organizations as territorial transition intermediaries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José Augusto Lacerda Fernandes">José Augusto Lacerda Fernandes</text:a><text:span>,</text:span><text:a xlink:type="simple" xlink:href="https://hal.science/search/index/?q=*&amp;authFullName_s=Martine Gadille">Martine Gadille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Ingrid Mazzilli">Ingrid Mazzilli</text:a></text:p>
              <text:p text:style-name="Normal"><text:span>EGOS</text:span><text:span>, Jul 2023, Cagliari (Sardaigne), Italy</text:span></text:p>
              <text:p text:style-name="Normal"><text:span>Communication dans un congrès</text:span></text:p>
              <text:p text:style-name="Normal"><text:a xlink:type="simple" xlink:href="https://hal.science/hal-04138704v1">hal-041387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73659v1">Meta-organiser les écosystèmes sociaux de compétences : l’identification des opportunités d’emploi pour les jeunes travailleurs dans les territoires ruraux au Sénégal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Sihem Mammar El Hadj">Sihem Mammar El Hadj</text:a><text:span>,</text:span><text:a xlink:type="simple" xlink:href="https://hal.science/search/index/?q=*&amp;authFullName_s=Héloïse Berkowitz">Héloïse Berkowitz</text:a></text:p>
              <text:p text:style-name="Normal"><text:span>34ème Congrès de l'AGRH</text:span><text:span>, Oct 2023, Ajaccio - Corse, France</text:span></text:p>
              <text:p text:style-name="Normal"><text:span>Communication dans un congrès</text:span></text:p>
              <text:p text:style-name="Normal"><text:a xlink:type="simple" xlink:href="https://amu.hal.science/hal-04273659v1">hal-042736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8367v1">Soutenir le déploiement d'un projet territorial par le management des talents à l'échelle régionale : enjeux, difficultés et perspectives</text:a></text:p>
              <text:p text:style-name="Normal"><text:a xlink:type="simple" xlink:href="https://hal.science/search/index/?q=*&amp;authFullName_s=Juliette Evon">Juliette Evon</text:a><text:span>,</text:span><text:a xlink:type="simple" xlink:href="https://hal.science/search/index/?q=*&amp;authFullName_s=Ingrid Mazzilli">Ingrid Mazzilli</text:a></text:p>
              <text:p text:style-name="Normal"><text:span>Congrès de l'AGRH</text:span><text:span>, Oct 2023, Ajaccio - Corse, France</text:span></text:p>
              <text:p text:style-name="Normal"><text:span>Communication dans un congrès</text:span></text:p>
              <text:p text:style-name="Normal"><text:a xlink:type="simple" xlink:href="https://amu.hal.science/hal-04148367v1">hal-041483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8363v1">Meta-organizing social skill ecosystem : identifying local job opportunities for young workers in rural Senegal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Sihem Mammar El Hadj">Sihem Mammar El Hadj</text:a><text:span>,</text:span><text:a xlink:type="simple" xlink:href="https://hal.science/search/index/?q=*&amp;authFullName_s=Héloïse Berkowitz">Héloïse Berkowitz</text:a></text:p>
              <text:p text:style-name="Normal"><text:span>EGOS</text:span><text:span>, Jul 2023, Cagliari (Sardaigne), Italy</text:span></text:p>
              <text:p text:style-name="Normal"><text:span>Communication dans un congrès</text:span></text:p>
              <text:p text:style-name="Normal"><text:a xlink:type="simple" xlink:href="https://amu.hal.science/hal-04148363v1">hal-041483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8142v1">L’émergence d’une communauté dédiée à l’éducation, à l’environnement et au développement durable : le cas des Fertiles Rencontres sur le territoire métropolitain d’Aix Marseille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Céline Pascual Espuny">Céline Pascual Espuny</text:a></text:p>
              <text:p text:style-name="Normal"><text:span>17ème Congrès du RIODD (Réseau International de Recherche sur les Organisations et le Développement Durable)</text:span><text:span>, Nov 2022, Aubervilliers, France</text:span></text:p>
              <text:p text:style-name="Normal"><text:span>Communication dans un congrès</text:span></text:p>
              <text:p text:style-name="Normal"><text:a xlink:type="simple" xlink:href="https://amu.hal.science/hal-03818142v1">hal-038181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8120v1">Pour une approche renouvelée des projets de GRH-T au prisme du cadre d’analyse contextualiste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Truong Giang Pham">Truong Giang Pham</text:a></text:p>
              <text:p text:style-name="Normal"><text:span>Congrès AGRH</text:span><text:span>, Oct 2022, Brest, France</text:span></text:p>
              <text:p text:style-name="Normal"><text:span>Communication dans un congrès</text:span></text:p>
              <text:p text:style-name="Normal"><text:a xlink:type="simple" xlink:href="https://amu.hal.science/hal-03818120v1">hal-038181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27770v1">Who are we together? The role of the meta-organizational identity construction on rule making process</text:a></text:p>
              <text:p text:style-name="Normal"><text:a xlink:type="simple" xlink:href="https://hal.science/search/index/?q=*&amp;authFullName_s=Sihem Mammar El Hadj">Sihem Mammar El Hadj</text:a><text:span>,</text:span><text:a xlink:type="simple" xlink:href="https://hal.science/search/index/?q=*&amp;authFullName_s=Laura Sabbado da Rosa">Laura Sabbado da Rosa</text:a><text:span>,</text:span><text:a xlink:type="simple" xlink:href="https://hal.science/search/index/?q=*&amp;authFullName_s=Ingrid Mazzilli">Ingrid Mazzilli</text:a></text:p>
              <text:p text:style-name="Normal"><text:span>38th EGOS Colloquium</text:span><text:span>, 2022, Vienna, Austria</text:span></text:p>
              <text:p text:style-name="Normal"><text:span>Communication dans un congrès</text:span></text:p>
              <text:p text:style-name="Normal"><text:a xlink:type="simple" xlink:href="https://amu.hal.science/hal-03727770v1">hal-037277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1206v1">Decision-making processes throughout meta-organizations' life cycle: A case study in the French cultural sector</text:a></text:p>
              <text:p text:style-name="Normal"><text:a xlink:type="simple" xlink:href="https://hal.science/search/index/?q=*&amp;authFullName_s=Sihem Mammar El Hadj">Sihem Mammar El Hadj</text:a><text:span>,</text:span><text:a xlink:type="simple" xlink:href="https://hal.science/search/index/?q=*&amp;authFullName_s=Laura Sabbado">Laura Sabbado</text:a><text:span>,</text:span><text:a xlink:type="simple" xlink:href="https://hal.science/search/index/?q=*&amp;authFullName_s=Ingrid Mazzilli">Ingrid Mazzilli</text:a></text:p>
              <text:p text:style-name="Normal"><text:span>37th EGOS Colloquium</text:span><text:span>, Jul 2021, Amsterdam, Netherlands</text:span></text:p>
              <text:p text:style-name="Normal"><text:span>Communication dans un congrès</text:span></text:p>
              <text:p text:style-name="Normal"><text:a xlink:type="simple" xlink:href="https://amu.hal.science/hal-03341206v1">hal-033412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12064v1">Le diagnostic territorial orienté RH : de l’analyse des besoins à l’émergence de l’innovation sociale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Truong Giang Pham">Truong Giang Pham</text:a></text:p>
              <text:p text:style-name="Normal"><text:span>38e Université d'été de l'audit social</text:span><text:span>, Oct 2021, Aix-en-Provence, France</text:span></text:p>
              <text:p text:style-name="Normal"><text:span>Communication dans un congrès</text:span></text:p>
              <text:p text:style-name="Normal"><text:a xlink:type="simple" xlink:href="https://amu.hal.science/hal-03412064v1">hal-0341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624v1">Quels sont les défis de la collaboration intersectorielle orientée vers l’émergence de territoires inclusifs ?</text:a></text:p>
              <text:p text:style-name="Normal"><text:a xlink:type="simple" xlink:href="https://hal.science/search/index/?q=*&amp;authFullName_s=Elise Marcandella">Elise Marcandella</text:a><text:span>,</text:span><text:a xlink:type="simple" xlink:href="https://hal.science/search/index/?q=*&amp;authFullName_s=Ingrid Mazzilli">Ingrid Mazzilli</text:a></text:p>
              <text:p text:style-name="Normal"><text:span>31ème congrès de l’AGRH</text:span><text:span>, 2020, Tours, France</text:span></text:p>
              <text:p text:style-name="Normal"><text:span>Communication dans un congrès</text:span></text:p>
              <text:p text:style-name="Normal"><text:a xlink:type="simple" xlink:href="https://hal.science/hal-02950624v1">hal-0295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089v1">L'ambidextrie comme mode de gestion du paradoxe individuel-collectif : le cas d'une grande banque française</text:a></text:p>
              <text:p text:style-name="Normal"><text:a xlink:type="simple" xlink:href="https://hal.science/search/index/?q=*&amp;authFullName_s=Sylvie Jarnias">Sylvie Jarnias</text:a><text:span>,</text:span><text:a xlink:type="simple" xlink:href="https://hal.science/search/index/?q=*&amp;authFullName_s=Vichara Kin">Vichara Kin</text:a><text:span>,</text:span><text:a xlink:type="simple" xlink:href="https://hal.science/search/index/?q=*&amp;authFullName_s=Ingrid Mazzilli">Ingrid Mazzilli</text:a><text:span>,</text:span><text:a xlink:type="simple" xlink:href="https://hal.science/search/index/?q=*&amp;authFullName_s=Ewan Oiry">Ewan Oiry</text:a></text:p>
              <text:p text:style-name="Normal"><text:span>30ème congrès de l’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387089v1">hal-0238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10v1">La GPEC territoriale, un vecteur de la collaboration territoriale ? Trois études de cas en Région Provence-Alpes-Côte d’Azur</text:a></text:p>
              <text:p text:style-name="Normal"><text:a xlink:type="simple" xlink:href="https://hal.science/search/index/?q=*&amp;authFullName_s=Ingrid Mazzilli">Ingrid Mazzilli</text:a></text:p>
              <text:p text:style-name="Normal"><text:span>Congrès AGRH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2495810v1">hal-02495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820v1">Articuler les politiques de GRH et les stratégies d'innovation : proposition d'un modèle</text:a></text:p>
              <text:p text:style-name="Normal"><text:a xlink:type="simple" xlink:href="https://hal.science/search/index/?q=*&amp;authFullName_s=C. Defelix">C. Defelix</text:a><text:span>,</text:span><text:a xlink:type="simple" xlink:href="https://hal.science/search/index/?q=*&amp;authFullName_s=I. Mazzilli">I. Mazzilli</text:a><text:span>,</text:span><text:a xlink:type="simple" xlink:href="https://hal.science/search/index/?q=*&amp;authFullName_s=A. Gosselin">A. Gosselin</text:a></text:p>
              <text:p text:style-name="Normal"><text:span>AGRH 2012</text:span><text:span>, Sep 2012, Nancy, France</text:span></text:p>
              <text:p text:style-name="Normal"><text:span>Communication dans un congrès</text:span></text:p>
              <text:p text:style-name="Normal"><text:a xlink:type="simple" xlink:href="https://shs.hal.science/halshs-00785820v1">halshs-00785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717v1">Articuler les politiques de GRH et les stratégies d'innovation : proposition d'un modèle</text:a></text:p>
              <text:p text:style-name="Normal"><text:a xlink:type="simple" xlink:href="https://hal.science/search/index/?q=*&amp;authFullName_s=C. Defelix">C. Defelix</text:a><text:span>,</text:span><text:a xlink:type="simple" xlink:href="https://hal.science/search/index/?q=*&amp;authFullName_s=I. Mazzilli">I. Mazzilli</text:a><text:span>,</text:span><text:a xlink:type="simple" xlink:href="https://hal.science/search/index/?q=*&amp;authFullName_s=A. Gosselin">A. Gosselin</text:a></text:p>
              <text:p text:style-name="Normal"><text:span>AGRH 2012</text:span><text:span>, Sep 2012, Nancy, France</text:span></text:p>
              <text:p text:style-name="Normal"><text:span>Communication dans un congrès</text:span></text:p>
              <text:p text:style-name="Normal"><text:a xlink:type="simple" xlink:href="https://shs.hal.science/halshs-00783717v1">halshs-00783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9218v1">Les dispositifs de GRH territoriale : d'une logique de transposition à la construction d'un modèle nouveau ?</text:a></text:p>
              <text:p text:style-name="Normal"><text:a xlink:type="simple" xlink:href="https://hal.science/search/index/?q=*&amp;authFullName_s=Ingrid Mazzilli">Ingrid Mazzilli</text:a></text:p>
              <text:p text:style-name="Normal"><text:span>22ème Congrès de l'Association Francophone de Gestion des Ressources Humaines</text:span><text:span>, Oct 2011, Marrakech, Maroc. 26 p</text:span></text:p>
              <text:p text:style-name="Normal"><text:span>Communication dans un congrès</text:span></text:p>
              <text:p text:style-name="Normal"><text:a xlink:type="simple" xlink:href="https://shs.hal.science/halshs-00909218v1">halshs-00909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934v1">GRH, Territoire et Traduction, ou la difficile naissance d'une gestion territoriale des ressources humaines.</text:a></text:p>
              <text:p text:style-name="Normal"><text:a xlink:type="simple" xlink:href="https://hal.science/search/index/?q=*&amp;authFullName_s=I. Mazzilli">I. Mazzilli</text:a></text:p>
              <text:p text:style-name="Normal"><text:span>XXIème Congrès AGRH</text:span><text:span>, Nov 2010, Rennes/Saint-Malo, France</text:span></text:p>
              <text:p text:style-name="Normal"><text:span>Communication dans un congrès</text:span></text:p>
              <text:p text:style-name="Normal"><text:a xlink:type="simple" xlink:href="https://shs.hal.science/halshs-00552934v1">halshs-00552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836v1">La GTEC au sein des pôles de compétitivité conduit-elle à la sécurisation des parcours professionnels</text:a></text:p>
              <text:p text:style-name="Normal"><text:a xlink:type="simple" xlink:href="https://hal.science/search/index/?q=*&amp;authFullName_s=L. Calamel">L. Calamel</text:a><text:span>,</text:span><text:a xlink:type="simple" xlink:href="https://hal.science/search/index/?q=*&amp;authFullName_s=I. Mazzilli">I. Mazzilli</text:a></text:p>
              <text:p text:style-name="Normal"><text:span>4ème Université d'été Emploi, Compétences et Territoire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shs.hal.science/halshs-00552836v1">halshs-00552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913v1">Les pôles de compétitivité ; ; rupture ;GRH traditionnelle ;Une analyse des actions menées au sein des 12 pôles de la région Rhône-Alpes</text:a></text:p>
              <text:p text:style-name="Normal"><text:a xlink:type="simple" xlink:href="https://hal.science/search/index/?q=*&amp;authFullName_s=L. Calamel">L. Calamel</text:a><text:span>,</text:span><text:a xlink:type="simple" xlink:href="https://hal.science/search/index/?q=*&amp;authFullName_s=C. Defelix">C. Defelix</text:a><text:span>,</text:span><text:a xlink:type="simple" xlink:href="https://hal.science/search/index/?q=*&amp;authFullName_s=I. Mazzilli">I. Mazzilli</text:a><text:span>,</text:span><text:a xlink:type="simple" xlink:href="https://hal.science/search/index/?q=*&amp;authFullName_s=D. Retour">D. Retour</text:a></text:p>
              <text:p text:style-name="Normal"><text:span>20ème Congrès des IAE</text:span><text:span>, Aug 2010, Strasbourg, France</text:span></text:p>
              <text:p text:style-name="Normal"><text:span>Communication dans un congrès</text:span></text:p>
              <text:p text:style-name="Normal"><text:a xlink:type="simple" xlink:href="https://shs.hal.science/halshs-00552913v1">halshs-00552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4573v1">GPEC territoriale : quelle contribution à la sécurisation des parcours professionnels ?</text:a></text:p>
              <text:p text:style-name="Normal"><text:a xlink:type="simple" xlink:href="https://hal.science/search/index/?q=*&amp;authFullName_s=L. Calamel">L. Calamel</text:a><text:span>,</text:span><text:a xlink:type="simple" xlink:href="https://hal.science/search/index/?q=*&amp;authFullName_s=I. Mazzilli">I. Mazzilli</text:a></text:p>
              <text:p text:style-name="Normal"><text:span>université d'été de Montpellier</text:span><text:span>, 2010, France. 21 p</text:span></text:p>
              <text:p text:style-name="Normal"><text:span>Communication dans un congrès</text:span></text:p>
              <text:p text:style-name="Normal"><text:a xlink:type="simple" xlink:href="https://shs.hal.science/halshs-00594573v1">halshs-00594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915v1">Orientation industrielle ou technologique, PME ou diversité d'acteurs : quelle influence du contexte sur la GRH des pôles de compétitivité ?</text:a></text:p>
              <text:p text:style-name="Normal"><text:a xlink:type="simple" xlink:href="https://hal.science/search/index/?q=*&amp;authFullName_s=L. Calamel">L. Calamel</text:a><text:span>,</text:span><text:a xlink:type="simple" xlink:href="https://hal.science/search/index/?q=*&amp;authFullName_s=I. Mazzilli">I. Mazzilli</text:a></text:p>
              <text:p text:style-name="Normal"><text:span>PME innovantes, clusters et territoires : théories et pratiques de la gestion des compétences.</text:span><text:span>, Dec 2010, Tours, France. 17 p</text:span></text:p>
              <text:p text:style-name="Normal"><text:span>Communication dans un congrès</text:span></text:p>
              <text:p text:style-name="Normal"><text:a xlink:type="simple" xlink:href="https://shs.hal.science/halshs-00552915v1">halshs-00552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935v1">Construire un dispositif de gestion des ressources humaines territoriale: une affaire de traduction.</text:a></text:p>
              <text:p text:style-name="Normal"><text:a xlink:type="simple" xlink:href="https://hal.science/search/index/?q=*&amp;authFullName_s=I. Mazzilli">I. Mazzilli</text:a></text:p>
              <text:p text:style-name="Normal"><text:span>PME innovantes, clusters et territoires : théories et pratiques de la gestion des compétences.</text:span><text:span>, Dec 2010, Tours, France</text:span></text:p>
              <text:p text:style-name="Normal"><text:span>Communication dans un congrès</text:span></text:p>
              <text:p text:style-name="Normal"><text:a xlink:type="simple" xlink:href="https://shs.hal.science/halshs-00552935v1">halshs-00552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685v1">Gérer les ressources humaines en situation de co-activité de proximité : le cas des pôles de compétitivité</text:a></text:p>
              <text:p text:style-name="Normal"><text:a xlink:type="simple" xlink:href="https://hal.science/search/index/?q=*&amp;authFullName_s=I. Mazzilli">I. Mazzilli</text:a></text:p>
              <text:p text:style-name="Normal"><text:span>Colloque international « Pôles de compétitivité et développement régional</text:span><text:span>, Mar 2009, Liège (HEC Management School), Belgique</text:span></text:p>
              <text:p text:style-name="Normal"><text:span>Communication dans un congrès</text:span></text:p>
              <text:p text:style-name="Normal"><text:a xlink:type="simple" xlink:href="https://shs.hal.science/halshs-00528685v1">halshs-00528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687v1">L'émergence d'une instrumentation de GRH territoriale : le cas d'un pôle de compétitivité</text:a></text:p>
              <text:p text:style-name="Normal"><text:a xlink:type="simple" xlink:href="https://hal.science/search/index/?q=*&amp;authFullName_s=I. Mazzilli">I. Mazzilli</text:a></text:p>
              <text:p text:style-name="Normal"><text:span>XXème Congrès de l'AGRH</text:span><text:span>, Sep 2009, Toulouse, France</text:span></text:p>
              <text:p text:style-name="Normal"><text:span>Communication dans un congrès</text:span></text:p>
              <text:p text:style-name="Normal"><text:a xlink:type="simple" xlink:href="https://shs.hal.science/halshs-00528687v1">halshs-00528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465v1">Running collaborative projects in competetitive clusters</text:a></text:p>
              <text:p text:style-name="Normal"><text:a xlink:type="simple" xlink:href="https://hal.science/search/index/?q=*&amp;authFullName_s=C. Defelix">C. Defelix</text:a><text:span>,</text:span><text:a xlink:type="simple" xlink:href="https://hal.science/search/index/?q=*&amp;authFullName_s=I. Mazzilli">I. Mazzilli</text:a><text:span>,</text:span><text:a xlink:type="simple" xlink:href="https://hal.science/search/index/?q=*&amp;authFullName_s=T. Picq">T. Picq</text:a><text:span>,</text:span><text:a xlink:type="simple" xlink:href="https://hal.science/search/index/?q=*&amp;authFullName_s=D. Retour">D. Retour</text:a></text:p>
              <text:p text:style-name="Normal"><text:span>Academy of Management/ISEOR Lyon conference</text:span><text:span>, Jun 2009, Lyon, France</text:span></text:p>
              <text:p text:style-name="Normal"><text:span>Communication dans un congrès</text:span></text:p>
              <text:p text:style-name="Normal"><text:a xlink:type="simple" xlink:href="https://shs.hal.science/halshs-00528465v1">halshs-00528465v1</text:a></text:p>
            </table:table-cell>
          </table:table-row>
        </table:table>
        <text:p text:style-name="P24"/>
        <text:p text:style-name="Heading2"><text:span text:style-name="T11">Chapitre d'ouvrage (7)</text:span></text:p>
        <text:p text:style-name="P26"/>
        <table:table table:name="0c4f0d" table:style-name="0c4f0d">
          <table:table-column table:style-name="0c4f0d.0"/>
          <table:table-row>
            <table:table-cell office:value-type="string">
              <text:p text:style-name="Normal"><text:a xlink:type="simple" xlink:href="https://hal.science/hal-05547394v1">Meta-organizational Expertise: the case of the Collectif des Festivals' sustainability expertise</text:a></text:p>
              <text:p text:style-name="Normal"><text:a xlink:type="simple" xlink:href="https://hal.science/search/index/?q=*&amp;authFullName_s=Sihem Mammar El Hadj">Sihem Mammar El Hadj</text:a><text:span>,</text:span><text:a xlink:type="simple" xlink:href="https://hal.science/search/index/?q=*&amp;authFullName_s=Laura Sabbado">Laura Sabbado</text:a><text:span>,</text:span><text:a xlink:type="simple" xlink:href="https://hal.science/search/index/?q=*&amp;authFullName_s=Ingrid Mazzilli">Ingrid Mazzilli</text:a></text:p>
              <text:p text:style-name="Normal"><text:span>Berkowitz, Héloïse; Bor, Sanne; Brunsson, Nils.<text:s/></text:span><text:span>A Word of Meta-Organizations</text:span><text:span>,<text:s/></text:span><text:a xlink:type="simple" xlink:href="https://www.e-elgar.com/shop/gbp/a-world-of-meta-organizations-9781035342211.html">Elgar Publishing</text:a><text:span>, pp.98-121, 2026, 978-1-03534-221-1</text:span></text:p>
              <text:p text:style-name="Normal"><text:span>Chapitre d'ouvrage</text:span></text:p>
              <text:p text:style-name="Normal"><text:a xlink:type="simple" xlink:href="https://hal.science/hal-05547394v1">hal-0554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29v1">Ouvrir sa politique de GRH au territoire en participant à un projet collaboratif - Le cas Provence -Log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Christian Defélix">Christian Defélix</text:a></text:p>
              <text:p text:style-name="Normal"><text:span>Pierson Françoise; Vignal Jérémy.<text:s/></text:span><text:span>Gestion des ressources humaines. Analyser et comprendre pour agir</text:span><text:span>,<text:s/></text:span><text:a xlink:type="simple" xlink:href="https://www.editions-ellipses.fr/">Ellipses</text:a><text:span>, pp.33-52, 2024</text:span></text:p>
              <text:p text:style-name="Normal"><text:span>Chapitre d'ouvrage</text:span></text:p>
              <text:p text:style-name="Normal"><text:a xlink:type="simple" xlink:href="https://hal.science/hal-04817229v1">hal-048172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81127v1">Identifying and Valorizing Human Resources Within Territories</text:a></text:p>
              <text:p text:style-name="Normal"><text:a xlink:type="simple" xlink:href="https://hal.science/search/index/?q=*&amp;authFullName_s=I. Mazzilli">I. Mazzilli</text:a><text:span>,</text:span><text:a xlink:type="simple" xlink:href="https://hal.science/search/index/?q=*&amp;authFullName_s=I. Bories-Azeau">I. Bories-Azeau</text:a><text:span>,</text:span><text:a xlink:type="simple" xlink:href="https://hal.science/search/index/?q=*&amp;authFullName_s=T. G. Pham">T. G. Pham</text:a></text:p>
              <text:p text:style-name="Normal"><text:span>Anne Albert-Cromarias; Thérèse Albertini; Patrice Terramorsi.<text:s/></text:span><text:span>Collective Dynamics and Territories : 9 Issues for Competitive, Innovative and Sustainable Territories</text:span><text:span>, Volume 3 - Territorial Entrepreneurship and Innovation, Wiley-ISTE, pp.145-162, 2024, 9781786309303</text:span></text:p>
              <text:p text:style-name="Normal"><text:span>Chapitre d'ouvrage</text:span></text:p>
              <text:p text:style-name="Normal"><text:a xlink:type="simple" xlink:href="https://amu.hal.science/hal-04681127v1">hal-046811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35770v1">Identifier et valoriser les ressources humaines au sein des territoires</text:a></text:p>
              <text:p text:style-name="Normal"><text:a xlink:type="simple" xlink:href="https://hal.science/search/index/?q=*&amp;authFullName_s=I. Mazzilli">I. Mazzilli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Truong Giang Pham">Truong Giang Pham</text:a></text:p>
              <text:p text:style-name="Normal"><text:span>Dynamiques collectives et territoires : 9 défis pour des territoires compétitifs, innovants et durables</text:span><text:span>, 2023, 9781784059699</text:span></text:p>
              <text:p text:style-name="Normal"><text:span>Chapitre d'ouvrage</text:span></text:p>
              <text:p text:style-name="Normal"><text:a xlink:type="simple" xlink:href="https://amu.hal.science/hal-04335770v1">hal-0433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791v1">How to Organise Territorial Competence Management?</text:a></text:p>
              <text:p text:style-name="Normal"><text:a xlink:type="simple" xlink:href="https://hal.science/search/index/?q=*&amp;authFullName_s=Ingrid Mazzilli">Ingrid Mazzilli</text:a></text:p>
              <text:p text:style-name="Normal"><text:span>Benoît Grasser; Sabrina Loufrani-Fedida; Ewan Oiry.<text:s/></text:span><text:span>Managing Competences: Research, Practice, and Contemporary Issues</text:span><text:span>, Taylors &amp; Francis, 2021</text:span></text:p>
              <text:p text:style-name="Normal"><text:span>Chapitre d'ouvrage</text:span></text:p>
              <text:p text:style-name="Normal"><text:a xlink:type="simple" xlink:href="https://hal.science/hal-02495791v1">hal-0249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782v1">La GRH en contexte inter-organisationnel : état des lieux, enjeux et voies de recherche</text:a></text:p>
              <text:p text:style-name="Normal"><text:a xlink:type="simple" xlink:href="https://hal.science/search/index/?q=*&amp;authFullName_s=Ingrid Mazzilli">Ingrid Mazzilli</text:a></text:p>
              <text:p text:style-name="Normal"><text:span>Isabelle Bories-Azeau; Christian Defélix; Anne Loubès; Odile Uzan.<text:s/></text:span><text:span>RH, RSE et territoires, défis théoriques et réalisations pratiques</text:span><text:span>, Vuibert, 2015, Recherche AGRH</text:span></text:p>
              <text:p text:style-name="Normal"><text:span>Chapitre d'ouvrage</text:span></text:p>
              <text:p text:style-name="Normal"><text:a xlink:type="simple" xlink:href="https://hal.science/hal-02495782v1">hal-02495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841v1">De l'individu au territoire : la longue marche de la gestion des compétences</text:a></text:p>
              <text:p text:style-name="Normal"><text:a xlink:type="simple" xlink:href="https://hal.science/search/index/?q=*&amp;authFullName_s=C. Defelix">C. Defelix</text:a><text:span>,</text:span><text:a xlink:type="simple" xlink:href="https://hal.science/search/index/?q=*&amp;authFullName_s=I. Mazzilli">I. Mazzilli</text:a></text:p>
              <text:p text:style-name="Normal"><text:span>In "Gestion des compétences. Nouvelles dimensions, nouvelles relations", coordonné par D. Retour, T. Picq and C. Defélix</text:span><text:span>, Vuibert, p. 197-209, 2009</text:span></text:p>
              <text:p text:style-name="Normal"><text:span>Chapitre d'ouvrage</text:span></text:p>
              <text:p text:style-name="Normal"><text:a xlink:type="simple" xlink:href="https://shs.hal.science/halshs-00552841v1">halshs-00552841v1</text:a></text:p>
            </table:table-cell>
          </table:table-row>
        </table:table>
        <text:p text:style-name="P27"/>
        <text:p text:style-name="Heading2"><text:span text:style-name="T12">Autre publication scientifique (5)</text:span></text:p>
        <text:p text:style-name="P29"/>
        <table:table table:name="1ab2fc" table:style-name="1ab2fc">
          <table:table-column table:style-name="1ab2fc.0"/>
          <table:table-row>
            <table:table-cell office:value-type="string">
              <text:p text:style-name="Normal"><text:a xlink:type="simple" xlink:href="https://hal.science/hal-03023073v1">Et si on poussait les murs ?</text:a></text:p>
              <text:p text:style-name="Normal"><text:a xlink:type="simple" xlink:href="https://hal.science/search/index/?q=*&amp;authFullName_s=Christian Defelix">Christian Defelix</text:a><text:span>,</text:span><text:a xlink:type="simple" xlink:href="https://hal.science/search/index/?q=*&amp;authFullName_s=Loubès Anne">Loubès Anne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I. Mazzilli">I. Mazzilli</text:a></text:p>
              <text:p text:style-name="Normal"><text:span>#RH ET TERRITOIRES</text:span><text:span>, 2017</text:span></text:p>
              <text:p text:style-name="Normal"><text:span>Autre publication scientifique</text:span></text:p>
              <text:p text:style-name="Normal"><text:a xlink:type="simple" xlink:href="https://hal.science/hal-03023073v1">hal-03023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3780v1">Articuler les politiques de GRH et les stratégies d'Innovation : Proposition d'un modèle</text:a></text:p>
              <text:p text:style-name="Normal"><text:a xlink:type="simple" xlink:href="https://hal.science/search/index/?q=*&amp;authFullName_s=C. Defelix">C. Defelix</text:a><text:span>,</text:span><text:a xlink:type="simple" xlink:href="https://hal.science/search/index/?q=*&amp;authFullName_s=Ingrid Mazzilli">Ingrid Mazzilli</text:a><text:span>,</text:span><text:a xlink:type="simple" xlink:href="https://hal.science/search/index/?q=*&amp;authFullName_s=Alain Gosselin">Alain Gosselin</text:a></text:p>
              <text:p text:style-name="Normal"><text:span>2012, 17 p</text:span></text:p>
              <text:p text:style-name="Normal"><text:span>Autre publication scientifique</text:span></text:p>
              <text:p text:style-name="Normal"><text:a xlink:type="simple" xlink:href="https://shs.hal.science/halshs-00853780v1">halshs-00853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679v1">Les dispositifs de GRH territorial: d'une logique de transposition à la construction d'un modèle nouveau ?</text:a></text:p>
              <text:p text:style-name="Normal"><text:a xlink:type="simple" xlink:href="https://hal.science/search/index/?q=*&amp;authFullName_s=I. Mazzilli">I. Mazzilli</text:a></text:p>
              <text:p text:style-name="Normal"><text:span>2011, 26 p</text:span></text:p>
              <text:p text:style-name="Normal"><text:span>Autre publication scientifique</text:span></text:p>
              <text:p text:style-name="Normal"><text:a xlink:type="simple" xlink:href="https://shs.hal.science/halshs-00661679v1">halshs-00661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340v1">L'émergence d'une instrumentation de GRH Territoriale : Le cas d'un pôle de compétitivité</text:a></text:p>
              <text:p text:style-name="Normal"><text:a xlink:type="simple" xlink:href="https://hal.science/search/index/?q=*&amp;authFullName_s=Ingrid Mazzilli">Ingrid Mazzilli</text:a></text:p>
              <text:p text:style-name="Normal"><text:span>2009, 24 p</text:span></text:p>
              <text:p text:style-name="Normal"><text:span>Autre publication scientifique</text:span></text:p>
              <text:p text:style-name="Normal"><text:a xlink:type="simple" xlink:href="https://shs.hal.science/halshs-00516340v1">halshs-00516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072v1">Une Gestion des ressources humaines à l'interface des organisations : vers une GRH territoriale ?</text:a></text:p>
              <text:p text:style-name="Normal"><text:a xlink:type="simple" xlink:href="https://hal.science/search/index/?q=*&amp;authFullName_s=Ingrid Mazzilli">Ingrid Mazzill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456072v1">halshs-00456072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0b4963" table:style-name="0b4963">
          <table:table-column table:style-name="0b4963.0"/>
          <table:table-row>
            <table:table-cell office:value-type="string">
              <text:p text:style-name="Normal"><text:a xlink:type="simple" xlink:href="https://theses.hal.science/tel-00910096v1">Construire la GRH territoriale : une approche par les dispositifs de gestion et la théorie de l'acteur-réseau.</text:a></text:p>
              <text:p text:style-name="Normal"><text:a xlink:type="simple" xlink:href="https://hal.science/search/index/?q=*&amp;authFullName_s=Ingrid Mazzilli">Ingrid Mazzilli</text:a></text:p>
              <text:p text:style-name="Normal"><text:span>Gestion et management. Université de Grenoble, 2011. Français.<text:s/></text:span><text:a xlink:type="simple" xlink:href="https://www.theses.fr/2011GRENE008">⟨NNT : 2011GRENE008⟩</text:a></text:p>
              <text:p text:style-name="Normal"><text:span>Thèse</text:span></text:p>
              <text:p text:style-name="Normal"><text:a xlink:type="simple" xlink:href="https://theses.hal.science/tel-00910096v1">tel-00910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Mazzilli</dc:title>
    <dc:subject/>
    <dc:description>CV</dc:description>
    <dc:creator/>
    <dc:date>2026-05-11T20:27:59.000</dc:date>
    <meta:generator>PHPWord</meta:generator>
    <meta:initial-creator>CCSD</meta:initial-creator>
    <meta:creation-date>2026-05-11T20:27:59.000</meta:creation-date>
    <meta:keyword/>
    <meta:user-defined meta:name="Category"/>
    <meta:user-defined meta:name="Company"/>
    <meta:user-defined meta:name="Manager"/>
  </office:meta>
</office:document-meta>
</file>