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2acc" style:family="table">
      <style:table-properties style:rel-width="100" table:align="center"/>
    </style:style>
    <style:style style:name="c72acc.0" style:family="table-column">
      <style:table-column-properties style:column-width="0.00cm"/>
    </style:style>
    <style:style style:name="902e10" style:family="table">
      <style:table-properties style:rel-width="100" table:align="center"/>
    </style:style>
    <style:style style:name="902e10.0" style:family="table-column">
      <style:table-column-properties style:column-width="0.00cm"/>
    </style:style>
    <style:style style:name="3ca3a3" style:family="table">
      <style:table-properties style:rel-width="100" table:align="center"/>
    </style:style>
    <style:style style:name="3ca3a3.0" style:family="table-column">
      <style:table-column-properties style:column-width="0.00cm"/>
    </style:style>
    <style:style style:name="8ec115" style:family="table">
      <style:table-properties style:rel-width="100" table:align="center"/>
    </style:style>
    <style:style style:name="8ec115.0" style:family="table-column">
      <style:table-column-properties style:column-width="0.00cm"/>
    </style:style>
    <style:style style:name="d22911" style:family="table">
      <style:table-properties style:rel-width="100" table:align="center"/>
    </style:style>
    <style:style style:name="d229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grid Bueno Peru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c72acc" table:style-name="c72acc">
          <table:table-column table:style-name="c72acc.0"/>
          <table:table-row>
            <table:table-cell office:value-type="string">
              <text:p text:style-name="Normal"><text:a xlink:type="simple" xlink:href="https://hal.science/hal-04434471v1">Contributions de l’œuvre d’Abdelmalek Sayad - L’immigration et les paradoxes de l’identité (1991)</text:a></text:p>
              <text:p text:style-name="Normal"><text:a xlink:type="simple" xlink:href="https://hal.science/search/index/?q=*&amp;authFullName_s=Ingrid Peruchi">Ingrid Peruchi</text:a></text:p>
              <text:p text:style-name="Normal"><text:span>Langue, culture et identité : plurilinguisme, polylinguisme, hybridation. Séminaire doctoral EDUC</text:span><text:span>, Sep 2023, Brno, Czech Republic</text:span></text:p>
              <text:p text:style-name="Normal"><text:span>Communication dans un congrès</text:span></text:p>
              <text:p text:style-name="Normal"><text:a xlink:type="simple" xlink:href="https://hal.science/hal-04434471v1">hal-0443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475v1">A diáspora científica e as visões do Brasil na França</text:a></text:p>
              <text:p text:style-name="Normal"><text:a xlink:type="simple" xlink:href="https://hal.science/search/index/?q=*&amp;authFullName_s=Ingrid Peruchi">Ingrid Peruchi</text:a></text:p>
              <text:p text:style-name="Normal"><text:span>III Encontro da diáspora de ciência, tecnologia e inovação do Brasil na França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434475v1">hal-0443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468v1">“Imaginários sobre o português língua não-materna na política plurilingue francesa: entre “língua de cultura” e “língua de comunicação internacional”</text:a></text:p>
              <text:p text:style-name="Normal"><text:a xlink:type="simple" xlink:href="https://hal.science/search/index/?q=*&amp;authFullName_s=Ingrid Peruchi">Ingrid Peruchi</text:a></text:p>
              <text:p text:style-name="Normal"><text:span>Ensino-aprendizagem do português língua não-materna : reflexões sobre contextos, materiais didáticos e práticas pedagógicas</text:span><text:span>, Sep 2023, Rio de Janeiro, Brazil</text:span></text:p>
              <text:p text:style-name="Normal"><text:span>Communication dans un congrès</text:span></text:p>
              <text:p text:style-name="Normal"><text:a xlink:type="simple" xlink:href="https://hal.science/hal-04434468v1">hal-0443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491v1">O ensino escolar de português na França em perspectiva histórica</text:a></text:p>
              <text:p text:style-name="Normal"><text:a xlink:type="simple" xlink:href="https://hal.science/search/index/?q=*&amp;authFullName_s=Ingrid Peruchi">Ingrid Peruchi</text:a></text:p>
              <text:p text:style-name="Normal"><text:span>A internacionalização da língua portuguesa: da teoria à prática</text:span><text:span>, Oct 2022, Grenoble, France</text:span></text:p>
              <text:p text:style-name="Normal"><text:span>Communication dans un congrès</text:span></text:p>
              <text:p text:style-name="Normal"><text:a xlink:type="simple" xlink:href="https://hal.science/hal-04434491v1">hal-0443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495v1">Novos (velhos?) paradigmas epistemológicos no discurso da extrema direita brasileira</text:a></text:p>
              <text:p text:style-name="Normal"><text:a xlink:type="simple" xlink:href="https://hal.science/search/index/?q=*&amp;authFullName_s=Ingrid Peruchi">Ingrid Peruchi</text:a></text:p>
              <text:p text:style-name="Normal"><text:span>XIV SINEFIL – Simpósio Nacional de Estudos Filológicos e Linguísticos</text:span><text:span>, Apr 2022, Rio de Janeiro, Brazil</text:span></text:p>
              <text:p text:style-name="Normal"><text:span>Communication dans un congrès</text:span></text:p>
              <text:p text:style-name="Normal"><text:a xlink:type="simple" xlink:href="https://hal.science/hal-04434495v1">hal-0443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486v1">Visto do Norte: análise do discurso da imprensa francesa acerca da teoria decolonial</text:a></text:p>
              <text:p text:style-name="Normal"><text:a xlink:type="simple" xlink:href="https://hal.science/search/index/?q=*&amp;authFullName_s=Ingrid Peruchi">Ingrid Peruchi</text:a></text:p>
              <text:p text:style-name="Normal"><text:span>13º Congresso Brasileiro de Linguística Aplicada</text:span><text:span>, Nov 2022, Fortaleza, Brazil</text:span></text:p>
              <text:p text:style-name="Normal"><text:span>Communication dans un congrès</text:span></text:p>
              <text:p text:style-name="Normal"><text:a xlink:type="simple" xlink:href="https://hal.science/hal-04434486v1">hal-0443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482v1">Planejamento linguístico e desenvolvimento de políticas para o ensino do português na França</text:a></text:p>
              <text:p text:style-name="Normal"><text:a xlink:type="simple" xlink:href="https://hal.science/search/index/?q=*&amp;authFullName_s=Ingrid Peruchi">Ingrid Peruchi</text:a></text:p>
              <text:p text:style-name="Normal"><text:span>IV Encontro de Professores de Língua, Literatura e Civilização Brasileira na França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434482v1">hal-0443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503v1">Les Langues Etrangères Appliquées : défis et atouts d’une filière à vocation professionnelle</text:a></text:p>
              <text:p text:style-name="Normal"><text:a xlink:type="simple" xlink:href="https://hal.science/search/index/?q=*&amp;authFullName_s=Ingrid Peruchi">Ingrid Peruchi</text:a></text:p>
              <text:p text:style-name="Normal"><text:span>Journée français langue professionnelle appliquée dans l’enseignement supérieur : pistes de réflexion / partage d’expériences</text:span><text:span>, Jun 2021, Brasília, Brazil</text:span></text:p>
              <text:p text:style-name="Normal"><text:span>Communication dans un congrès</text:span></text:p>
              <text:p text:style-name="Normal"><text:a xlink:type="simple" xlink:href="https://hal.science/hal-04434503v1">hal-0443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500v1">Le concept de ‘responsabilité sociétale des entreprises’ au Brésil : raisons et effets socio-commerciaux dans le discours publicitaire et de la presse spécialisée</text:a></text:p>
              <text:p text:style-name="Normal"><text:a xlink:type="simple" xlink:href="https://hal.science/search/index/?q=*&amp;authFullName_s=Ingrid Peruchi">Ingrid Peruchi</text:a></text:p>
              <text:p text:style-name="Normal"><text:span>Discours et discorde dans les initiatives RSE</text:span><text:span>, Nov 2021, Nanterre, France</text:span></text:p>
              <text:p text:style-name="Normal"><text:span>Communication dans un congrès</text:span></text:p>
              <text:p text:style-name="Normal"><text:a xlink:type="simple" xlink:href="https://hal.science/hal-04434500v1">hal-0443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518v1">La nouvelle politique extérieure brésilienne : entre négation des ‘épistémologies du Sud’ et retour aux ‘grands récits’ ?</text:a></text:p>
              <text:p text:style-name="Normal"><text:a xlink:type="simple" xlink:href="https://hal.science/search/index/?q=*&amp;authFullName_s=Ingrid Peruchi">Ingrid Peruchi</text:a></text:p>
              <text:p text:style-name="Normal"><text:span>Inventions du Sud</text:span><text:span>, Jun 2019, Nanterre, France</text:span></text:p>
              <text:p text:style-name="Normal"><text:span>Communication dans un congrès</text:span></text:p>
              <text:p text:style-name="Normal"><text:a xlink:type="simple" xlink:href="https://hal.science/hal-04434518v1">hal-0443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506v1">Emergence du Brésil : les limites du Sud Global dans le discours de Jair Bolsonaro</text:a></text:p>
              <text:p text:style-name="Normal"><text:a xlink:type="simple" xlink:href="https://hal.science/search/index/?q=*&amp;authFullName_s=Ingrid Peruchi">Ingrid Peruchi</text:a></text:p>
              <text:p text:style-name="Normal"><text:span>Savoir et pouvoir dans un monde polycentrique (DNC3-ALED) - les discours aux prismes des langues, des cultures et des espaces</text:span><text:span>, Sep 2019, Cergy-Pontoise, France</text:span></text:p>
              <text:p text:style-name="Normal"><text:span>Communication dans un congrès</text:span></text:p>
              <text:p text:style-name="Normal"><text:a xlink:type="simple" xlink:href="https://hal.science/hal-04434506v1">hal-0443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528v1">O método contrastivo no ensino da tradução e a construção de um imaginário sobre as línguas em jogo</text:a></text:p>
              <text:p text:style-name="Normal"><text:a xlink:type="simple" xlink:href="https://hal.science/search/index/?q=*&amp;authFullName_s=Ingrid Peruchi">Ingrid Peruchi</text:a></text:p>
              <text:p text:style-name="Normal"><text:span>II Simpósio Internacional sobre o Ensino de Português como Língua Adicional – SINEPLA</text:span><text:span>, Sep 2018, Londres, United Kingdom</text:span></text:p>
              <text:p text:style-name="Normal"><text:span>Communication dans un congrès</text:span></text:p>
              <text:p text:style-name="Normal"><text:a xlink:type="simple" xlink:href="https://hal.science/hal-04434528v1">hal-04434528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902e10" table:style-name="902e10">
          <table:table-column table:style-name="902e10.0"/>
          <table:table-row>
            <table:table-cell office:value-type="string">
              <text:p text:style-name="Normal"><text:a xlink:type="simple" xlink:href="https://hal.science/hal-04463944v1">Quand le passé pointe dans le présent : le coup d’Etat de 1964 et l’élection de Jair Bolsonaro</text:a></text:p>
              <text:p text:style-name="Normal"><text:a xlink:type="simple" xlink:href="https://hal.science/search/index/?q=*&amp;authFullName_s=Ingrid Bueno Peruchi">Ingrid Bueno Peruchi</text:a></text:p>
              <text:p text:style-name="Normal"><text:span>DOS SANTOS, Graça, ESTEVES, José Manuel, IGLESIAS, Lina, CORDEIRO, Gonçalo Plácido.<text:s/></text:span><text:span>VOIR / REVOIR, Revenir sur les traces, définir le présent : la péninsule Ibérique après les dictatures</text:span><text:span>, Presses universitaires Paris Nanterre, pp.229-240, 2021</text:span></text:p>
              <text:p text:style-name="Normal"><text:span>Chapitre d'ouvrage</text:span></text:p>
              <text:p text:style-name="Normal"><text:a xlink:type="simple" xlink:href="https://hal.science/hal-04463944v1">hal-044639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5184v1">As 'Memórias Póstumas de Brás Cubas' do procedimento narrativo realista à narrativa fílmica</text:a></text:p>
              <text:p text:style-name="Normal"><text:a xlink:type="simple" xlink:href="https://hal.science/search/index/?q=*&amp;authFullName_s=Ingrid Bueno Peruchi">Ingrid Bueno Peruchi</text:a></text:p>
              <text:p text:style-name="Normal"><text:span>dos Santos; Idelette Fonseca and Matos; Edilene and Segolin; Fernando.<text:s/></text:span><text:span>Cinema e literatura: narrativas e poéticas</text:span><text:span>, EDUFBA, pp.73--90, 2014, 978-85-232-1208-7</text:span></text:p>
              <text:p text:style-name="Normal"><text:span>Chapitre d'ouvrage</text:span></text:p>
              <text:p text:style-name="Normal"><text:a xlink:type="simple" xlink:href="https://hal.parisnanterre.fr/hal-01755184v1">hal-01755184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3ca3a3" table:style-name="3ca3a3">
          <table:table-column table:style-name="3ca3a3.0"/>
          <table:table-row>
            <table:table-cell office:value-type="string">
              <text:p text:style-name="Normal"><text:a xlink:type="simple" xlink:href="https://hal.science/hal-04434451v1">Entre mitos do passado e desejo de afirmação internacional: a nova imigração brasileira e seus efeitos sobre a identidade nacional</text:a></text:p>
              <text:p text:style-name="Normal"><text:a xlink:type="simple" xlink:href="https://hal.science/search/index/?q=*&amp;authFullName_s=Ingrid Bueno Peruchi">Ingrid Bueno Peruchi</text:a></text:p>
              <text:p text:style-name="Normal"><text:span>SIMELP – Da união à diversidade</text:span><text:span>,<text:s/></text:span><text:span>Anais do VI SIMELP – Da união à diversidade</text:span><text:span>, 2, Instituto Politécnico de Santarém, pp.1771-1790, 2021</text:span></text:p>
              <text:p text:style-name="Normal"><text:span>Proceedings/Recueil des communications</text:span></text:p>
              <text:p text:style-name="Normal"><text:a xlink:type="simple" xlink:href="https://hal.science/hal-04434451v1">hal-04434451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8ec115" table:style-name="8ec115">
          <table:table-column table:style-name="8ec115.0"/>
          <table:table-row>
            <table:table-cell office:value-type="string">
              <text:p text:style-name="Normal"><text:a xlink:type="simple" xlink:href="https://hal.science/hal-04403418v1">Inventions du Sud</text:a></text:p>
              <text:p text:style-name="Normal"><text:a xlink:type="simple" xlink:href="https://hal.science/search/index/?q=*&amp;authFullName_s=Paola Garcia">Paola Garcia</text:a><text:span>,</text:span><text:a xlink:type="simple" xlink:href="https://hal.science/search/index/?q=*&amp;authFullName_s=Maras Margherita">Maras Margherita</text:a><text:span>,</text:span><text:a xlink:type="simple" xlink:href="https://hal.science/search/index/?q=*&amp;authFullName_s=Peruchi Ingrid">Peruchi Ingrid</text:a></text:p>
              <text:p text:style-name="Normal"><text:span>Crisol</text:span><text:span>, 16, 2020</text:span></text:p>
              <text:p text:style-name="Normal"><text:span>N°spécial de revue/special issue</text:span></text:p>
              <text:p text:style-name="Normal"><text:a xlink:type="simple" xlink:href="https://hal.science/hal-04403418v1">hal-04403418v1</text:a></text:p>
            </table:table-cell>
          </table:table-row>
        </table:table>
        <text:p text:style-name="P19"/>
        <text:p text:style-name="Heading2"><text:span text:style-name="T7">Article dans une revue (1)</text:span></text:p>
        <text:p text:style-name="P21"/>
        <table:table table:name="d22911" table:style-name="d22911">
          <table:table-column table:style-name="d22911.0"/>
          <table:table-row>
            <table:table-cell office:value-type="string">
              <text:p text:style-name="Normal"><text:a xlink:type="simple" xlink:href="https://hal.parisnanterre.fr/hal-01755157v1">Langue maternelle, langue d'enseignement dans la diaspora: identités culturelles et linguistiques d'enseignantes portugaises et brésiliennes en France</text:a></text:p>
              <text:p text:style-name="Normal"><text:a xlink:type="simple" xlink:href="https://hal.science/search/index/?q=*&amp;authFullName_s=Ingrid Bueno Peruchi">Ingrid Bueno Peruchi</text:a></text:p>
              <text:p text:style-name="Normal"><text:span>Plural Pluriel : revue des cultures de langue portugaise</text:span><text:span>, 2017, 17</text:span></text:p>
              <text:p text:style-name="Normal"><text:span>Article dans une revue</text:span></text:p>
              <text:p text:style-name="Normal"><text:a xlink:type="simple" xlink:href="https://hal.parisnanterre.fr/hal-01755157v1">hal-01755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grid Bueno Peruchi</dc:title>
    <dc:subject/>
    <dc:description>CV</dc:description>
    <dc:creator/>
    <dc:date>2026-05-24T16:01:16.000</dc:date>
    <meta:generator>PHPWord</meta:generator>
    <meta:initial-creator>CCSD</meta:initial-creator>
    <meta:creation-date>2026-05-24T16:01:16.000</meta:creation-date>
    <meta:keyword/>
    <meta:user-defined meta:name="Category"/>
    <meta:user-defined meta:name="Company"/>
    <meta:user-defined meta:name="Manager"/>
  </office:meta>
</office:document-meta>
</file>