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20c" style:family="table">
      <style:table-properties style:rel-width="100" table:align="center"/>
    </style:style>
    <style:style style:name="4e820c.0" style:family="table-column">
      <style:table-column-properties style:column-width="0.00cm"/>
    </style:style>
    <style:style style:name="614f68" style:family="table">
      <style:table-properties style:rel-width="100" table:align="center"/>
    </style:style>
    <style:style style:name="614f68.0" style:family="table-column">
      <style:table-column-properties style:column-width="0.00cm"/>
    </style:style>
    <style:style style:name="b82397" style:family="table">
      <style:table-properties style:rel-width="100" table:align="center"/>
    </style:style>
    <style:style style:name="b82397.0" style:family="table-column">
      <style:table-column-properties style:column-width="0.00cm"/>
    </style:style>
    <style:style style:name="a43354" style:family="table">
      <style:table-properties style:rel-width="100" table:align="center"/>
    </style:style>
    <style:style style:name="a43354.0" style:family="table-column">
      <style:table-column-properties style:column-width="0.00cm"/>
    </style:style>
    <style:style style:name="adb076" style:family="table">
      <style:table-properties style:rel-width="100" table:align="center"/>
    </style:style>
    <style:style style:name="adb076.0" style:family="table-column">
      <style:table-column-properties style:column-width="0.00cm"/>
    </style:style>
    <style:style style:name="a6ebc3" style:family="table">
      <style:table-properties style:rel-width="100" table:align="center"/>
    </style:style>
    <style:style style:name="a6ebc3.0" style:family="table-column">
      <style:table-column-properties style:column-width="0.00cm"/>
    </style:style>
    <style:style style:name="c1266c" style:family="table">
      <style:table-properties style:rel-width="100" table:align="center"/>
    </style:style>
    <style:style style:name="c1266c.0" style:family="table-column">
      <style:table-column-properties style:column-width="0.00cm"/>
    </style:style>
    <style:style style:name="6193fb" style:family="table">
      <style:table-properties style:rel-width="100" table:align="center"/>
    </style:style>
    <style:style style:name="6193fb.0" style:family="table-column">
      <style:table-column-properties style:column-width="0.00cm"/>
    </style:style>
    <style:style style:name="e8bff4" style:family="table">
      <style:table-properties style:rel-width="100" table:align="center"/>
    </style:style>
    <style:style style:name="e8b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Peuz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e820c" table:style-name="4e820c">
          <table:table-column table:style-name="4e820c.0"/>
          <table:table-row>
            <table:table-cell office:value-type="string">
              <text:p text:style-name="Normal"><text:a xlink:type="simple" xlink:href="https://hal.science/hal-05443669v1">Marine protected areas as living labs ? Lessons learned &amp; future perspectiv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Gregory Charrier">Gregory Charrier</text:a><text:span>et al.</text:span></text:p>
              <text:p text:style-name="Normal"><text:span>npj Ocean Sustainability</text:span><text:span>, 2026, 5 (1), pp.3.<text:s/></text:span><text:a xlink:type="simple" xlink:href="https://dx.doi.org/10.1038/s44183-025-00175-w">⟨10.1038/s44183-025-00175-w⟩</text:a></text:p>
              <text:p text:style-name="Normal"><text:span>Article dans une revue</text:span></text:p>
              <text:p text:style-name="Normal"><text:a xlink:type="simple" xlink:href="https://hal.science/hal-05443669v1">hal-0544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576v1">La médiation paysagère au service des aires marines protégées : scénographier les paysages sous-marins</text:a></text:p>
              <text:p text:style-name="Normal"><text:a xlink:type="simple" xlink:href="https://hal.science/search/index/?q=*&amp;authFullName_s=Lola Guyon">Lola Guyon</text:a><text:span>,</text:span><text:a xlink:type="simple" xlink:href="https://hal.science/search/index/?q=*&amp;authFullName_s=Laurence Le Dû">Laurence Le Dû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Julie Bertrand">Julie Bertrand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u">⟨10.4000/14vku⟩</text:a></text:p>
              <text:p text:style-name="Normal"><text:span>Article dans une revue</text:span></text:p>
              <text:p text:style-name="Normal"><text:a xlink:type="simple" xlink:href="https://shs.hal.science/halshs-05587576v1">halshs-055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07v1">Segmentation of visitor perceptions and attitudes as a tool for informing management and targeted communication strategies in Coastal and Marine Protected Areas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Aude Saint-Pierre">Aude Saint-Pie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/text:p>
              <text:p text:style-name="Normal"><text:span>Journal of Coastal Conservation: planning and management</text:span><text:span>, 2024, 28 (4), pp.57.<text:s/></text:span><text:a xlink:type="simple" xlink:href="https://dx.doi.org/10.1007/s11852-024-01053-2">⟨10.1007/s11852-024-01053-2⟩</text:a></text:p>
              <text:p text:style-name="Normal"><text:span>Article dans une revue</text:span></text:p>
              <text:p text:style-name="Normal"><text:a xlink:type="simple" xlink:href="https://hal.science/hal-04620107v1">hal-046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26v1">Reconstruction of Marine Traffic from Sémaphore Data: A Python-GIS Procedure to Build Synthetic Navigation Routes and Analyze Their Temporal Variation</text:a></text:p>
              <text:p text:style-name="Normal"><text:a xlink:type="simple" xlink:href="https://hal.science/search/index/?q=*&amp;authFullName_s=Annalisa Minelli">Annalisa Minelli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athias Rouan">Mathias Rouan</text:a></text:p>
              <text:p text:style-name="Normal"><text:span>Journal of Marine Science and Engineering</text:span><text:span>, 2021, 9 (3), pp.294.<text:s/></text:span><text:a xlink:type="simple" xlink:href="https://dx.doi.org/10.3390/jmse9030294">⟨10.3390/jmse9030294⟩</text:a></text:p>
              <text:p text:style-name="Normal"><text:span>Article dans une revue</text:span></text:p>
              <text:p text:style-name="Normal"><text:a xlink:type="simple" xlink:href="https://hal.science/hal-03163626v1">hal-031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83v1">Outdoor recreation in French Coastal and Marine Protected Areas. Exploring recreation experience preference as a way for building conservation support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Aude Saint-Pierre">Aude Saint-Pie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et al.</text:span></text:p>
              <text:p text:style-name="Normal"><text:span>Journal of Outdoor Recreation and Tourism</text:span><text:span>, 2021, 33, pp.100332.<text:s/></text:span><text:a xlink:type="simple" xlink:href="https://dx.doi.org/10.1016/j.jort.2020.100332">⟨10.1016/j.jort.2020.100332⟩</text:a></text:p>
              <text:p text:style-name="Normal"><text:span>Article dans une revue</text:span></text:p>
              <text:p text:style-name="Normal"><text:a xlink:type="simple" xlink:href="https://hal.science/hal-03585683v1">hal-035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075v1">The view from the inside: institutional dimensions of public communication of two coastal and marine protected area networks in France</text:a></text:p>
              <text:p text:style-name="Normal"><text:a xlink:type="simple" xlink:href="https://hal.science/search/index/?q=*&amp;authFullName_s=Ronja Schmidt">Ronja Schmid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/text:p>
              <text:p text:style-name="Normal"><text:span>Coastal Management</text:span><text:span>, 2020, pp.1-22.<text:s/></text:span><text:a xlink:type="simple" xlink:href="https://dx.doi.org/10.1080/08920753.2020.1754088">⟨10.1080/08920753.2020.1754088⟩</text:a></text:p>
              <text:p text:style-name="Normal"><text:span>Article dans une revue</text:span></text:p>
              <text:p text:style-name="Normal"><text:a xlink:type="simple" xlink:href="https://hal.science/hal-02611075v1">hal-026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60v1">Regarder les usagers de la mer… de plus prè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Nicolas Le Corre">Nicolas Le Corre</text:a></text:p>
              <text:p text:style-name="Normal"><text:span>Espaces Naturels</text:span><text:span>, 2019</text:span></text:p>
              <text:p text:style-name="Normal"><text:span>Article dans une revue</text:span></text:p>
              <text:p text:style-name="Normal"><text:a xlink:type="simple" xlink:href="https://hal.science/hal-02360360v1">hal-0236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951v1">Challenges and opportunities in promoting integrated coastal zone management in Algeria: Demonstration from the Algiers coast</text:a></text:p>
              <text:p text:style-name="Normal"><text:a xlink:type="simple" xlink:href="https://hal.science/search/index/?q=*&amp;authFullName_s=Nawel Khelil">Nawel Khelil</text:a><text:span>,</text:span><text:a xlink:type="simple" xlink:href="https://hal.science/search/index/?q=*&amp;authFullName_s=Mohamed Larid">Mohamed Larid</text:a><text:span>,</text:span><text:a xlink:type="simple" xlink:href="https://hal.science/search/index/?q=*&amp;authFullName_s=Samir Grimes">Samir Grim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Ocean &amp; Coastal Management</text:span><text:span>, 2019, 168, pp.185-196.<text:s/></text:span><text:a xlink:type="simple" xlink:href="https://dx.doi.org/10.1016/j.ocecoaman.2018.11.001">⟨10.1016/j.ocecoaman.2018.11.001⟩</text:a></text:p>
              <text:p text:style-name="Normal"><text:span>Article dans une revue</text:span></text:p>
              <text:p text:style-name="Normal"><text:a xlink:type="simple" xlink:href="https://api.istex.fr/ark:/67375/6H6-P4HNG7WM-4/fulltext.pdf?sid=hal">istex</text:a></text:p>
              <text:p text:style-name="Normal"><text:a xlink:type="simple" xlink:href="https://shs.hal.science/halshs-01944951v1">halshs-019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50v1">Recreation user knowledge, support and engagement in French MPAs: Are there reverse side-effects of the French soft regulation and management approach?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ude Saint Pierre">Aude Saint Pierre</text:a><text:span>,</text:span><text:a xlink:type="simple" xlink:href="https://hal.science/search/index/?q=*&amp;authFullName_s=Ingrid Peuziat">Ingrid Peuziat</text:a><text:span>et al.</text:span></text:p>
              <text:p text:style-name="Normal"><text:span>Marine Policy</text:span><text:span>, 2019, 104, pp.108-117.<text:s/></text:span><text:a xlink:type="simple" xlink:href="https://dx.doi.org/10.1016/j.marpol.2019.02.044">⟨10.1016/j.marpol.2019.02.044⟩</text:a></text:p>
              <text:p text:style-name="Normal"><text:span>Article dans une revue</text:span></text:p>
              <text:p text:style-name="Normal"><text:a xlink:type="simple" xlink:href="https://hal.science/hal-02129550v1">hal-02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80v1">Approche des espaces de la pratique nautique par l’analyse de la fréquentation : l’exemple du bassin de navigation arcachonnais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Solenn Le Berre">Solen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/text:p>
              <text:p text:style-name="Normal"><text:span>VertigO : La revue électronique en sciences de l'environnement</text:span><text:span>, 2015,<text:s/></text:span><text:a xlink:type="simple" xlink:href="https://dx.doi.org/10.4000/vertigo.16817">⟨10.4000/vertigo.16817⟩</text:a></text:p>
              <text:p text:style-name="Normal"><text:span>Article dans une revue</text:span></text:p>
              <text:p text:style-name="Normal"><text:a xlink:type="simple" xlink:href="https://hal.science/hal-01515980v1">hal-015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68v1">Vers un nouveau modèle de la plaisance ? Profils et pratiques des plaisanciers du Finistère</text:a></text:p>
              <text:p text:style-name="Normal"><text:a xlink:type="simple" xlink:href="https://hal.science/search/index/?q=*&amp;authFullName_s=Lucien Perras">Lucien Perra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Louis Brigand">Louis Brigand</text:a><text:span>et al.</text:span></text:p>
              <text:p text:style-name="Normal"><text:span>Norois. Environnement, aménagement, société</text:span><text:span>, 2015, 236-2015</text:span></text:p>
              <text:p text:style-name="Normal"><text:span>Article dans une revue</text:span></text:p>
              <text:p text:style-name="Normal"><text:a xlink:type="simple" xlink:href="https://hal.science/hal-01288768v1">hal-012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1v1">Wintering waterbirds and recreationists in natural areas: a sociological approach to the awareness of bird disturbanc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Guillaume Gelinaud">Guillaume Gelinaud</text:a><text:span>,</text:span><text:a xlink:type="simple" xlink:href="https://hal.science/search/index/?q=*&amp;authFullName_s=Catherine Meur-Ferec">Catherine Meur-Ferec</text:a></text:p>
              <text:p text:style-name="Normal"><text:span>Environmental Management</text:span><text:span>, 2013, pp.1-10.<text:s/></text:span><text:a xlink:type="simple" xlink:href="https://dx.doi.org/10.1007/s00267-013-0118-5">⟨10.1007/s00267-013-0118-5⟩</text:a></text:p>
              <text:p text:style-name="Normal"><text:span>Article dans une revue</text:span></text:p>
              <text:p text:style-name="Normal"><text:a xlink:type="simple" xlink:href="https://api.istex.fr/ark:/67375/VQC-MDX5NXXG-5/fulltext.pdf?sid=hal">istex</text:a></text:p>
              <text:p text:style-name="Normal"><text:a xlink:type="simple" xlink:href="https://hal.science/hal-00904071v1">hal-009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52v1">L'apport du Parc national de Port-Cros à la réflexion sur les usages récréatifs et leurs suivis dans les aires protégées : les observatoires Bountîles Port-Cros et Porquerolles</text:a></text:p>
              <text:p text:style-name="Normal"><text:a xlink:type="simple" xlink:href="https://hal.science/search/index/?q=*&amp;authFullName_s=Solenn Le Berre">Solenn Le Berre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/text:p>
              <text:p text:style-name="Normal"><text:span>Scientific Reports of the Port-Cros National Park</text:span><text:span>, 2013, 27, pp.325-353</text:span></text:p>
              <text:p text:style-name="Normal"><text:span>Article dans une revue</text:span></text:p>
              <text:p text:style-name="Normal"><text:a xlink:type="simple" xlink:href="https://hal.science/hal-00904352v1">hal-0090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29v1">Comment étudier et suivre la fréquentation dans les espaces littoraux, marins et insulaires? De l'état de l'art à une vision prospective de la recherche.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Solenn Le Berre">Solenn Le Berre</text:a><text:span>,</text:span><text:a xlink:type="simple" xlink:href="https://hal.science/search/index/?q=*&amp;authFullName_s=Louis L. Brigand">Louis L. Brigand</text:a><text:span>,</text:span><text:a xlink:type="simple" xlink:href="https://hal.science/search/index/?q=*&amp;authFullName_s=Ingrid Peuziat">Ingrid Peuziat</text:a></text:p>
              <text:p text:style-name="Normal"><text:span>EchoGéo</text:span><text:span>, 2012, 19, http://echogeo.revues.org/12749</text:span></text:p>
              <text:p text:style-name="Normal"><text:span>Article dans une revue</text:span></text:p>
              <text:p text:style-name="Normal"><text:a xlink:type="simple" xlink:href="https://hal.science/hal-00674429v1">hal-006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97v1">L'isolement : contrainte ou opportunité pour les territoires?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Federico Arenas">Federico Arenas</text:a><text:span>,</text:span><text:a xlink:type="simple" xlink:href="https://hal.science/search/index/?q=*&amp;authFullName_s=Andres Nuñez">Andres Nuñez</text:a><text:span>,</text:span><text:a xlink:type="simple" xlink:href="https://hal.science/search/index/?q=*&amp;authFullName_s=Alejandro Salazar">Alejandro Salazar</text:a><text:span>et al.</text:span></text:p>
              <text:p text:style-name="Normal"><text:span>Norois. Environnement, aménagement, société</text:span><text:span>, 2012, 4 (225), pp.47-59</text:span></text:p>
              <text:p text:style-name="Normal"><text:span>Article dans une revue</text:span></text:p>
              <text:p text:style-name="Normal"><text:a xlink:type="simple" xlink:href="https://hal.science/hal-00904297v1">hal-0090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4v1">Territorializaciόn del aislamiento geográfico : criterio ambiantal para una nueva representaciόn territorial en la regiόn de Aysén.</text:a></text:p>
              <text:p text:style-name="Normal"><text:a xlink:type="simple" xlink:href="https://hal.science/search/index/?q=*&amp;authFullName_s=Andres Nuñez">Andres Nuñez</text:a><text:span>,</text:span><text:a xlink:type="simple" xlink:href="https://hal.science/search/index/?q=*&amp;authFullName_s=Federico Arenas">Federico Arenas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Hernan Escobar">Hernan Escobar</text:a><text:span>,</text:span><text:a xlink:type="simple" xlink:href="https://hal.science/search/index/?q=*&amp;authFullName_s=Ingrid Peuziat">Ingrid Peuziat</text:a><text:span>et al.</text:span></text:p>
              <text:p text:style-name="Normal"><text:span>Revista de Historia y Geografia</text:span><text:span>, 2010, 24, pp.47-66</text:span></text:p>
              <text:p text:style-name="Normal"><text:span>Article dans une revue</text:span></text:p>
              <text:p text:style-name="Normal"><text:a xlink:type="simple" xlink:href="https://hal.science/hal-00672484v1">hal-006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66v1">Plaisanciers en quête d'espaces naturels et de tranquillité : illusion ou réalité ? Le cas de l'archipel de Glénan (France)</text:a></text:p>
              <text:p text:style-name="Normal"><text:a xlink:type="simple" xlink:href="https://hal.science/search/index/?q=*&amp;authFullName_s=Ingrid Peuziat">Ingrid Peuziat</text:a></text:p>
              <text:p text:style-name="Normal"><text:span>Norois. Environnement, aménagement, société</text:span><text:span>, 2004, 193-2004/4, pp.103-115</text:span></text:p>
              <text:p text:style-name="Normal"><text:span>Article dans une revue</text:span></text:p>
              <text:p text:style-name="Normal"><text:a xlink:type="simple" xlink:href="https://hal.science/hal-00071266v1">hal-0007126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614f68" table:style-name="614f68">
          <table:table-column table:style-name="614f68.0"/>
          <table:table-row>
            <table:table-cell office:value-type="string">
              <text:p text:style-name="Normal"><text:a xlink:type="simple" xlink:href="https://hal.science/hal-05005384v1">Carbonate sources and dynamics in coastal environments: application off the coast of Saint-Valéry-en-Caux (Seine-Maritime)</text:a></text:p>
              <text:p text:style-name="Normal"><text:a xlink:type="simple" xlink:href="https://hal.science/search/index/?q=*&amp;authFullName_s=Clément Frigola">Clément Frigola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Florian Haitz">Florian Haitz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49-54, 2025, 2-907205-83-8.<text:s/></text:span><text:a xlink:type="simple" xlink:href="https://dx.doi.org/10.70665/JJFU8016">⟨10.70665/JJFU8016⟩</text:a></text:p>
              <text:p text:style-name="Normal"><text:span>Chapitre d'ouvrage</text:span></text:p>
              <text:p text:style-name="Normal"><text:a xlink:type="simple" xlink:href="https://hal.science/hal-05005384v1">hal-050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1v1">Sports de nature et apprentissage de l'environnement : réflexions sur un programme de recherche-action concernant la sensibilisation aux espaces naturels protégés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Ingrid Peuziat">Ingrid Peuziat</text:a></text:p>
              <text:p text:style-name="Normal"><text:span>L'éducation au voyage. Construction et circulation des savoirs touristiques</text:span><text:span>, Presses Universitaires de Rennes, pp.209-225, 2019</text:span></text:p>
              <text:p text:style-name="Normal"><text:span>Chapitre d'ouvrage</text:span></text:p>
              <text:p text:style-name="Normal"><text:a xlink:type="simple" xlink:href="https://hal.science/hal-01871371v1">hal-0187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929v1">La mer côtière à la loupe : vers des dispositifs intégrés d'observation des activités humaines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nelli Annalisa">Minelli Annalisa</text:a></text:p>
              <text:p text:style-name="Normal"><text:span>Samuel Robert; Hélène Melin.<text:s/></text:span><text:span>Habiter le littoral. Enjeux contemporains.</text:span><text:span>, Presses Universitaires de Provence, Presses Universitaires d'Aix-Marseille, pp.375-392, 2016</text:span></text:p>
              <text:p text:style-name="Normal"><text:span>Chapitre d'ouvrage</text:span></text:p>
              <text:p text:style-name="Normal"><text:a xlink:type="simple" xlink:href="https://shs.hal.science/halshs-01214929v1">halshs-0121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6v1">Aislamiento geográfico en las islas costeras francesas y en la Regiόn de Aysén en Patagonia chilena : primeros elementos comparativos</text:a></text:p>
              <text:p text:style-name="Normal"><text:a xlink:type="simple" xlink:href="https://hal.science/search/index/?q=*&amp;authFullName_s=Louis Brigand">Louis Brigand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Federico Arenas">Federico Arenas</text:a><text:span>,</text:span><text:a xlink:type="simple" xlink:href="https://hal.science/search/index/?q=*&amp;authFullName_s=Alejandro Salazar">Alejandro Salazar</text:a><text:span>,</text:span><text:a xlink:type="simple" xlink:href="https://hal.science/search/index/?q=*&amp;authFullName_s=Andres Nuñez">Andres Nuñez</text:a><text:span>et al.</text:span></text:p>
              <text:p text:style-name="Normal"><text:span>Pontifica Universidad Catolica de Chile.<text:s/></text:span><text:span>El aislamiento geográfico : problema u oportunidad ? Experiencias, interpretaciones y políticas públicas.</text:span><text:span>, Pontifica Universidad Catolica de Chile, pp.23-33, 2011, Serie Geolibros</text:span></text:p>
              <text:p text:style-name="Normal"><text:span>Chapitre d'ouvrage</text:span></text:p>
              <text:p text:style-name="Normal"><text:a xlink:type="simple" xlink:href="https://hal.science/hal-00672486v1">hal-006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27v1">Multiplicidad de miradas y valorizaciόn del aislamiento geográfico en la Regiόn de Aysén.</text:a></text:p>
              <text:p text:style-name="Normal"><text:a xlink:type="simple" xlink:href="https://hal.science/search/index/?q=*&amp;authFullName_s=Louis Brigand">Louis Brigand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Federico Arenas">Federico Arenas</text:a><text:span>,</text:span><text:a xlink:type="simple" xlink:href="https://hal.science/search/index/?q=*&amp;authFullName_s=Hernan Escobar">Hernan Escobar</text:a><text:span>,</text:span><text:a xlink:type="simple" xlink:href="https://hal.science/search/index/?q=*&amp;authFullName_s=Alejandro Salazar">Alejandro Salazar</text:a><text:span>et al.</text:span></text:p>
              <text:p text:style-name="Normal"><text:span>Pontifica Universidad Catolica de Chile.<text:s/></text:span><text:span>El aislamiento geográfico : problema u oportunidad ? Experiencias, interpretaciones y políticas públicas.</text:span><text:span>, Pontifica Universidad Catolica de Chile, pp.121-139, 2011, Serie Geolibros</text:span></text:p>
              <text:p text:style-name="Normal"><text:span>Chapitre d'ouvrage</text:span></text:p>
              <text:p text:style-name="Normal"><text:a xlink:type="simple" xlink:href="https://hal.science/hal-00672527v1">hal-0067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58v1">Nautisme et fréquentation dans les espaces sensibles.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/text:p>
              <text:p text:style-name="Normal"><text:span>Presses Universitaires de Rennes.<text:s/></text:span><text:span>Le nautisme : acteurs, pratiques et territoires.</text:span><text:span>, Presses Universitaires de Rennes, pp.332, 2006, Espaces et Territoires</text:span></text:p>
              <text:p text:style-name="Normal"><text:span>Chapitre d'ouvrage</text:span></text:p>
              <text:p text:style-name="Normal"><text:a xlink:type="simple" xlink:href="https://hal.science/hal-00281958v1">hal-002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66v1">Nautisme et fréquentation des espaces sensibles. Le cas des îles et des archipels de la France métropolitaine</text:a></text:p>
              <text:p text:style-name="Normal"><text:a xlink:type="simple" xlink:href="https://hal.science/search/index/?q=*&amp;authFullName_s=Louis L. Brigand">Louis L. Brigand</text:a><text:span>,</text:span><text:a xlink:type="simple" xlink:href="https://hal.science/search/index/?q=*&amp;authFullName_s=Ingrid Peuziat">Ingrid Peuziat</text:a></text:p>
              <text:p text:style-name="Normal"><text:span>N. Bernard (dir.).<text:s/></text:span><text:span>Le nautisme, acteurs, pratiques et territoires</text:span><text:span>, Presses Universitaires de Rennes, p. 301-319, 2005</text:span></text:p>
              <text:p text:style-name="Normal"><text:span>Chapitre d'ouvrage</text:span></text:p>
              <text:p text:style-name="Normal"><text:a xlink:type="simple" xlink:href="https://hal.science/hal-00082966v1">hal-000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52v1">La plaisance, un pont entre les îles. Continuité et renouveau des traditions maritimes dan les îles du Ponant (France)</text:a></text:p>
              <text:p text:style-name="Normal"><text:a xlink:type="simple" xlink:href="https://hal.science/search/index/?q=*&amp;authFullName_s=Louis L. Brigand">Louis L. Brigand</text:a><text:span>,</text:span><text:a xlink:type="simple" xlink:href="https://hal.science/search/index/?q=*&amp;authFullName_s=Ingrid Peuziat">Ingrid Peuziat</text:a></text:p>
              <text:p text:style-name="Normal"><text:span>Bernardie N., Taglioni F.(dir.).<text:s/></text:span><text:span>Les dynamiques contemporaines des petits espaces insulaires, De l'île-relais aux réseaux insulaires</text:span><text:span>, Ed Karthala, p. 279-299, 2005</text:span></text:p>
              <text:p text:style-name="Normal"><text:span>Chapitre d'ouvrage</text:span></text:p>
              <text:p text:style-name="Normal"><text:a xlink:type="simple" xlink:href="https://hal.science/hal-00082952v1">hal-000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63v1">La plaisance, un pont entre les îles. Continuité et renouveau des traditions maritimes dans les îles du Ponant (France).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/text:p>
              <text:p text:style-name="Normal"><text:span>Karthala.<text:s/></text:span><text:span>Les dynamiques contemporaines des petits espaces insulaires. De l'île-relais aux réseaux insulaires.</text:span><text:span>, Éditions Karthala, pp.443, 2005, Hommes et Sociétés</text:span></text:p>
              <text:p text:style-name="Normal"><text:span>Chapitre d'ouvrage</text:span></text:p>
              <text:p text:style-name="Normal"><text:a xlink:type="simple" xlink:href="https://hal.science/hal-00281963v1">hal-0028196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82397" table:style-name="b82397">
          <table:table-column table:style-name="b82397.0"/>
          <table:table-row>
            <table:table-cell office:value-type="string">
              <text:p text:style-name="Normal"><text:a xlink:type="simple" xlink:href="https://hal.science/hal-04628910v1">Les sciences humaines et sociales dans les aires marines protégées. Pour la compréhension et la mobilisation des dynamiques territoriales, sociales et culturelles en appui aux politiques de gestion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Diane Vaschalde">Diane Vaschal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-Rocher">Isabelle Gailhard-Rocher</text:a><text:span>et al.</text:span></text:p>
              <text:p text:style-name="Normal"><text:span>Séminaire du GIS HomMer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628910v1">hal-04628910v1</text:a></text:p>
            </table:table-cell>
          </table:table-row>
        </table:table>
        <text:p text:style-name="P16"/>
        <text:p text:style-name="Heading2"><text:span text:style-name="T6">Communication dans un congrès (22)</text:span></text:p>
        <text:p text:style-name="P18"/>
        <table:table table:name="a43354" table:style-name="a43354">
          <table:table-column table:style-name="a43354.0"/>
          <table:table-row>
            <table:table-cell office:value-type="string">
              <text:p text:style-name="Normal"><text:a xlink:type="simple" xlink:href="https://hal.science/hal-04630054v1">Contribution des SHS à la gestion des AMP : Quelques enseignements issus d'une démarche partenariale sur la capacité de charge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4ème colloque national des aires marines protégées. Ensemble - Cap sur la nouvelle stratégie des aires marines protégées</text:span><text:span>, Agence française pour la biodiversité, Oct 2019, Biarritz (France), France</text:span></text:p>
              <text:p text:style-name="Normal"><text:span>Communication dans un congrès</text:span></text:p>
              <text:p text:style-name="Normal"><text:a xlink:type="simple" xlink:href="https://hal.science/hal-04630054v1">hal-046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8v1">GIS HomMer : Un réseau de recherche collaborative pour la gestion adaptative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mmanuel Caillot">Emmanuel Caill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 Rocher">Isabelle Gailhard Rocher</text:a><text:span>et al.</text:span></text:p>
              <text:p text:style-name="Normal"><text:span>Atelier PARTAGE - Partage d’expériences de collaborations Science-Société à l’Ifremer</text:span><text:span>, IFREMER, Nov 2020, Brest, France</text:span></text:p>
              <text:p text:style-name="Normal"><text:span>Communication dans un congrès</text:span></text:p>
              <text:p text:style-name="Normal"><text:a xlink:type="simple" xlink:href="https://hal.science/hal-04630148v1">hal-046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74v1">La communication auprès du grand public dans les aires protégées littorales et marines : quel rôle des institutions ? Le cas des pratiques sportives de natur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Ronja Schmidt">Ronja Schmidt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Alix Cosquer">Alix Cosquer</text:a><text:span>et al.</text:span></text:p>
              <text:p text:style-name="Normal"><text:span>GIS HomMer, Les sciences humaines et sociales dans les aires marines protégées</text:span><text:span>, Feb 2020, Brest, France</text:span></text:p>
              <text:p text:style-name="Normal"><text:span>Communication dans un congrès</text:span></text:p>
              <text:p text:style-name="Normal"><text:a xlink:type="simple" xlink:href="https://hal.science/hal-02474374v1">hal-024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89v1">Sports de nature et environnement. La communication auprès des pratiquants et du grand public dans les aires protégées littorales et marine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Ronja Schmidt">Ronja Schmidt</text:a><text:span>,</text:span><text:a xlink:type="simple" xlink:href="https://hal.science/search/index/?q=*&amp;authFullName_s=Michael Hughes">Michael Hughes</text:a><text:span>et al.</text:span></text:p>
              <text:p text:style-name="Normal"><text:span>Assises nationales des randonnées et activités de pleine nature</text:span><text:span>, Dec 2019, Grand-Champs, France</text:span></text:p>
              <text:p text:style-name="Normal"><text:span>Communication dans un congrès</text:span></text:p>
              <text:p text:style-name="Normal"><text:a xlink:type="simple" xlink:href="https://hal.science/hal-02433489v1">hal-024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36v1">Sports de nature et aires marines protégées : explorer les motivations récréatives des pratiquants pour accroître leur soutien environnemental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Aude Saint-Pierre">Aude Saint-Pie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Thierry Michot">Thierry Michot</text:a><text:span>et al.</text:span></text:p>
              <text:p text:style-name="Normal"><text:span>Congrès "Littoraux, Aires Marines Protégées et pratiques récréatives de la nature"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442836v1">hal-024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1v1">Between controversy and plebiscite: is carrying capacity useful for decision support in MP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Université de Nantes, Jul 2019, Nantes, France</text:span></text:p>
              <text:p text:style-name="Normal"><text:span>Communication dans un congrès</text:span></text:p>
              <text:p text:style-name="Normal"><text:a xlink:type="simple" xlink:href="https://hal.science/hal-04630111v1">hal-046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73v1">Connaissances, soutien et engagement des pratiquants de sports de nature dans les aires marines protégées : peut-on parler d'effets &amp;quot;revers&amp;quot; de la gestion intégrée ?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Aude Saint-Pierre">Aude Saint-Pierre</text:a><text:span>et al.</text:span></text:p>
              <text:p text:style-name="Normal"><text:span>Congrès "Littoraux, Aires Marines Protégées et pratiques récréatives de la nature"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441373v1">hal-02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27v1">La dimension institutionnelle de la communication auprès du grand public dans les aires marines protégées : forces et faiblesses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Ronja Schmidt">Ronja Schmidt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/text:p>
              <text:p text:style-name="Normal"><text:span>Congrès "Littoraux, Aires Marines Protégées et pratiques récréatives de la nature"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442827v1">hal-024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1v1">Les actions portées par le GIS HomMer : Une forme de collaboration entre chercheurs et gestionnaires pour améliorer la compréhension des dimensions humaines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arold Levrel">Harold Levrel</text:a><text:span>et al.</text:span></text:p>
              <text:p text:style-name="Normal"><text:span>Journées Scientifiques et Techniques Mer de l’AFB</text:span><text:span>, Agence française pour la biodiversité, Jun 2019, Brest, France</text:span></text:p>
              <text:p text:style-name="Normal"><text:span>Communication dans un congrès</text:span></text:p>
              <text:p text:style-name="Normal"><text:a xlink:type="simple" xlink:href="https://hal.science/hal-04630131v1">hal-046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9v1">La problématique du changement climatique dans les aires marines protégées sous l’angle des sciences sociales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Delphine Loupsans">Delphine Loupsans</text:a><text:span>et al.</text:span></text:p>
              <text:p text:style-name="Normal"><text:span>38ème congrès des réserves naturelles de France - Climat et espaces protégés : chaud devant !!! S’adapter ou laissez faire ?</text:span><text:span>, Réserves naturelles de France, Jun 2019, Le Monêtier-les-Bains, France</text:span></text:p>
              <text:p text:style-name="Normal"><text:span>Communication dans un congrès</text:span></text:p>
              <text:p text:style-name="Normal"><text:a xlink:type="simple" xlink:href="https://hal.science/hal-04630159v1">hal-046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87v1">La communication à destination du grand public dans les aires marines protégées</text:a></text:p>
              <text:p text:style-name="Normal"><text:a xlink:type="simple" xlink:href="https://hal.science/search/index/?q=*&amp;authFullName_s=Ronja Schmidt">Ronja Schmid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/text:p>
              <text:p text:style-name="Normal"><text:span>Colloque national Sport, mer et littoral</text:span><text:span>, Nov 2018, Quiberon, France</text:span></text:p>
              <text:p text:style-name="Normal"><text:span>Communication dans un congrès</text:span></text:p>
              <text:p text:style-name="Normal"><text:a xlink:type="simple" xlink:href="https://hal.science/hal-01960387v1">hal-019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99v1">L’acquisition et le suivi des données spatio-temporelles sur les activités nautique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nalisa Minelli">Annalisa Minelli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Nicolas Le Corre">Nicolas Le Corre</text:a></text:p>
              <text:p text:style-name="Normal"><text:span>Colloque national Sport, mer et littoral</text:span><text:span>, Nov 2018, Saint-Pierre-Quiberon, France</text:span></text:p>
              <text:p text:style-name="Normal"><text:span>Communication dans un congrès</text:span></text:p>
              <text:p text:style-name="Normal"><text:a xlink:type="simple" xlink:href="https://hal.science/hal-01960699v1">hal-0196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84v1">Sports de Nature et Aires marines Protégées (« SNAP ») : quelques enseignements de l’enquête sur le rapport des pratiquants à l’environnement.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et al.</text:span></text:p>
              <text:p text:style-name="Normal"><text:span>Colloque national Sport, mer et littoral</text:span><text:span>, Nov 2018, Quiberon, France</text:span></text:p>
              <text:p text:style-name="Normal"><text:span>Communication dans un congrès</text:span></text:p>
              <text:p text:style-name="Normal"><text:a xlink:type="simple" xlink:href="https://hal.science/hal-01960384v1">hal-019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22v1">Connaître la fréquentation dans les aires protégées littorales et marines: Quelle adéquation entre les méthodes d’observation et les enjeux de gestion?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Nicolas Le Corre">Nicolas Le Corre</text:a></text:p>
              <text:p text:style-name="Normal"><text:span>Séminaire Patrimoine mondial UICN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360422v1">hal-023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90v1">Limited awareness by recreation users’ of French marine protected area: is there a flip side to the soft management approach?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Thierry Michot">Thierry Michot</text:a><text:span>et al.</text:span></text:p>
              <text:p text:style-name="Normal"><text:span>9. International Conference on Monitoring and Management of Visitors in Recreational and Protected Areas (MMV9)</text:span><text:span>, Aug 2018, Bordeaux, France</text:span></text:p>
              <text:p text:style-name="Normal"><text:span>Communication dans un congrès</text:span></text:p>
              <text:p text:style-name="Normal"><text:a xlink:type="simple" xlink:href="https://hal.science/hal-01871390v1">hal-018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55v1">Représentations, sensibilisation et bonnes pratiques dans les aires naturelles protégées littorales : une approche méthodologique interdisciplinaire appliquée aux pratiquants de sports et loisirs de natur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Alix Cosquer">Alix Cosquer</text:a><text:span>et al.</text:span></text:p>
              <text:p text:style-name="Normal"><text:span>Colloque national ASTRES</text:span><text:span>, Jun 2016, Quimper, France</text:span></text:p>
              <text:p text:style-name="Normal"><text:span>Communication dans un congrès</text:span></text:p>
              <text:p text:style-name="Normal"><text:a xlink:type="simple" xlink:href="https://hal.science/hal-02442855v1">hal-0244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04v1">Des capteurs communicants longue portée à très bas débit en bande UHF, pour le suivi de la plaisance</text:a></text:p>
              <text:p text:style-name="Normal"><text:a xlink:type="simple" xlink:href="https://hal.science/search/index/?q=*&amp;authFullName_s=Li Xiaoyu">Li Xiaoy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/text:p>
              <text:p text:style-name="Normal"><text:span>MeriGéo 2015, De la côte à l'océan, l'information géographique en mouvement</text:span><text:span>, Ifremer, AAMP, Shom, Nov 2015, Brest, France. pp.45-48</text:span></text:p>
              <text:p text:style-name="Normal"><text:span>Communication dans un congrès</text:span></text:p>
              <text:p text:style-name="Normal"><text:a xlink:type="simple" xlink:href="https://shs.hal.science/halshs-01235104v1">halshs-012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758v1">Bountîles, dix années d’observatoire de la fréquentation : contributions et limites de la recherche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Solenn Le Berre">Solenn Le Berre</text:a><text:span>,</text:span><text:a xlink:type="simple" xlink:href="https://hal.science/search/index/?q=*&amp;authFullName_s=Cécile Guégan">Cécile Guégan</text:a></text:p>
              <text:p text:style-name="Normal"><text:span>Colloque international AsTRES, Observer les touristes pour mieux comprendre les tourismes<text:s/></text:span><text:span>, Jun 2015, La Rochelle, France</text:span></text:p>
              <text:p text:style-name="Normal"><text:span>Communication dans un congrès</text:span></text:p>
              <text:p text:style-name="Normal"><text:a xlink:type="simple" xlink:href="https://hal.science/hal-01711758v1">hal-0171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61v1">Habiter le littoral... pour naviguer. Comment décrire les activités humaines en mer côtière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nelli Annalisa">Minelli Annalisa</text:a></text:p>
              <text:p text:style-name="Normal"><text:span>Habiter le littoral. Enjeux écologiques et humains contemporains</text:span><text:span>, Observatoire Hommes-Milieux (OHM) « Littoral méditerranéen », Oct 2014, Marseille, France</text:span></text:p>
              <text:p text:style-name="Normal"><text:span>Communication dans un congrès</text:span></text:p>
              <text:p text:style-name="Normal"><text:a xlink:type="simple" xlink:href="https://shs.hal.science/halshs-01084661v1">halshs-0108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99v1">A GIS tool to evaluate marine traffic spatio-temporal evolution using semaphore data. An application on French coastal zone</text:a></text:p>
              <text:p text:style-name="Normal"><text:a xlink:type="simple" xlink:href="https://hal.science/search/index/?q=*&amp;authFullName_s=Minelli Annalisa">Minelli Annalisa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Littoral 2014, Facing Present and Future Coast Challenges</text:span><text:span>, Marine Science and Technology Centre, Klaipeda University, Sep 2014, Klaipeda, Lithuania. pp.ISBN: 978-9986-31-449-3</text:span></text:p>
              <text:p text:style-name="Normal"><text:span>Communication dans un congrès</text:span></text:p>
              <text:p text:style-name="Normal"><text:a xlink:type="simple" xlink:href="https://shs.hal.science/halshs-01084699v1">halshs-010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03v1">L'isolement en Aysen (Patagonie chilienne) : recueil d'expériences.</text:a></text:p>
              <text:p text:style-name="Normal"><text:a xlink:type="simple" xlink:href="https://hal.science/search/index/?q=*&amp;authFullName_s=Ingrid Peuziat">Ingrid Peuziat</text:a></text:p>
              <text:p text:style-name="Normal"><text:span>El aislamiento geográfico : ¿oportunidad o problema?</text:span><text:span>, Jan 2010, Coyhaique, Région Aysen, Chile</text:span></text:p>
              <text:p text:style-name="Normal"><text:span>Communication dans un congrès</text:span></text:p>
              <text:p text:style-name="Normal"><text:a xlink:type="simple" xlink:href="https://hal.science/hal-00672503v1">hal-006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63v1">Connaître et suivre la fréquentation touristique: une clé pour mieux gérer les espaces insulaires?</text:a></text:p>
              <text:p text:style-name="Normal"><text:a xlink:type="simple" xlink:href="https://hal.science/search/index/?q=*&amp;authFullName_s=Louis Brigand">Louis Brigand</text:a><text:span>,</text:span><text:a xlink:type="simple" xlink:href="https://hal.science/search/index/?q=*&amp;authFullName_s=Solenn Le Berre">Solenn Le Berre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/text:p>
              <text:p text:style-name="Normal"><text:span>Le littoral: subir, dire, agir.</text:span><text:span>, Jan 2008, Lille, France</text:span></text:p>
              <text:p text:style-name="Normal"><text:span>Communication dans un congrès</text:span></text:p>
              <text:p text:style-name="Normal"><text:a xlink:type="simple" xlink:href="https://hal.science/hal-00494163v1">hal-00494163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adb076" table:style-name="adb076">
          <table:table-column table:style-name="adb076.0"/>
          <table:table-row>
            <table:table-cell office:value-type="string">
              <text:p text:style-name="Normal"><text:a xlink:type="simple" xlink:href="https://hal.science/hal-04630118v1">Between controversy and plebiscite: is carrying capacity useful for decision support in marine protected are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630118v1">hal-046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92v1">Recreational boating observations in Marine Protected Areas: Selecting data collection method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nalisa Minelli">Annalisa Minelli</text:a><text:span>,</text:span><text:a xlink:type="simple" xlink:href="https://hal.science/search/index/?q=*&amp;authFullName_s=Nicolas Le Corre">Nicolas Le Corre</text:a></text:p>
              <text:p text:style-name="Normal"><text:span>9th International Conference on Monitoring and Management of Visitors in Recreational and Protected Areas (MMV)</text:span><text:span>, Aug 2018, Bordeaux, France. 2018</text:span></text:p>
              <text:p text:style-name="Normal"><text:span>Poster de conférence</text:span></text:p>
              <text:p text:style-name="Normal"><text:a xlink:type="simple" xlink:href="https://hal.science/hal-01871392v1">hal-0187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05v1">Les données des sémaphores : de l'observation à la restitution spatio-temporelle du trafic maritime</text:a></text:p>
              <text:p text:style-name="Normal"><text:a xlink:type="simple" xlink:href="https://hal.science/search/index/?q=*&amp;authFullName_s=Minelli Annalisa">Minelli Annalisa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Ifremer, AAMP, Shom.<text:s/></text:span><text:span>MeriGéo 2015, De la côte à l'océan, l'information géographique en mouvement</text:span><text:span>, Nov 2015, Brest, France. , MeriGéo 2015, De la côte à l'océan, l'information géographique en mouvement, pp.192-193, 2015</text:span></text:p>
              <text:p text:style-name="Normal"><text:span>Poster de conférence</text:span></text:p>
              <text:p text:style-name="Normal"><text:a xlink:type="simple" xlink:href="https://shs.hal.science/halshs-01235105v1">halshs-01235105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a6ebc3" table:style-name="a6ebc3">
          <table:table-column table:style-name="a6ebc3.0"/>
          <table:table-row>
            <table:table-cell office:value-type="string">
              <text:p text:style-name="Normal"><text:a xlink:type="simple" xlink:href="https://hal.science/hal-01960348v1">Sports de nature dans les aires protégées littorales et marines. Profils des pratiquants, motivations à la pratique, rapports à la nature. Résultats d’une enquête nationale (2016-2018). Fiches de synthès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0348v1">hal-019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09v1">Plaisance et environnement. Pratiques, représentations et impacts de la fréquentation nautique de loisir dans les espaces insulaires. Le cas de l'archipel de Glénan (France).</text:a></text:p>
              <text:p text:style-name="Normal"><text:a xlink:type="simple" xlink:href="https://hal.science/search/index/?q=*&amp;authFullName_s=Ingrid Peuziat">Ingrid Peuzia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16709v1">hal-001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62v1">Gestion des usages récréatifs liés au nautisme dans les îles et les archipels du Ponant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L. Brigand">Louis L. Brigand</text:a><text:span>,</text:span><text:a xlink:type="simple" xlink:href="https://hal.science/search/index/?q=*&amp;authFullName_s=C. Hily">C. Hily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84262v1">hal-0008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14v1">Etude de la fréquentation nautique dans les archipels de Glénan, Molène et Bréhat, état des lieux et perspective pour la gestion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L. Brigand">Louis L. Briga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71014v1">hal-00071014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c1266c" table:style-name="c1266c">
          <table:table-column table:style-name="c1266c.0"/>
          <table:table-row>
            <table:table-cell office:value-type="string">
              <text:p text:style-name="Normal"><text:a xlink:type="simple" xlink:href="https://shs.hal.science/halshs-01101500v2">Cartographie des activités humaines en mer côtière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/text:p>
              <text:p text:style-name="Normal"><text:span>[Rapport de recherche] LETG-Brest Géomer, UMR 6554 CNRS, IUEM-UBO, Brest. 2015, pp.8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1500v2">halshs-01101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34v1">Caractérisation des activités de pêche récréative dans l'archipel de Chausey</text:a></text:p>
              <text:p text:style-name="Normal"><text:a xlink:type="simple" xlink:href="https://hal.science/search/index/?q=*&amp;authFullName_s=Solenn Le Berre">Solenn Le Berre</text:a><text:span>,</text:span><text:a xlink:type="simple" xlink:href="https://hal.science/search/index/?q=*&amp;authFullName_s=Ingrid Peuziat">Ingrid Peuzia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04334v1">hal-009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87v1">Observatoire de la fréquentation des mouillages de plaisance des côtes du Finistère -Résultats de la campagne aérienne du 25 juillet 2009 (Bountîles NEF)</text:a></text:p>
              <text:p text:style-name="Normal"><text:a xlink:type="simple" xlink:href="https://hal.science/search/index/?q=*&amp;authFullName_s=Solenn Le Berre">Solenn Le Berre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Ingrid Peuziat">Ingrid Peuziat</text:a></text:p>
              <text:p text:style-name="Normal"><text:span>LETG, UMR6554, Institut Universitaire Européen de la Mer, Technopôle Brest-Iroise, Place Nicolas Copernic, 29280 Plouzané; Université de Bretagne occidentale - Brest. 2010</text:span></text:p>
              <text:p text:style-name="Normal"><text:span>Rapport</text:span></text:p>
              <text:p text:style-name="Normal"><text:a xlink:type="simple" xlink:href="https://hal.science/hal-05138487v1">hal-051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09v1">Etude de la fréquentation de l'île d'Arz et de l'Île-aux-Moines (Golfe du Morbihan, France)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Solenn Le Berre">Solenn Le Berre</text:a></text:p>
              <text:p text:style-name="Normal"><text:span>Institut Universitaire Européen de la Mer. 2010, 90 p</text:span></text:p>
              <text:p text:style-name="Normal"><text:span>Rapport</text:span></text:p>
              <text:p text:style-name="Normal"><text:a xlink:type="simple" xlink:href="https://hal.science/hal-00672509v1">hal-0067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77v1">Etude de la fréquentation des îlots de Trévorc'h, Commune de Saint-Pabu (Finistère, France)</text:a></text:p>
              <text:p text:style-name="Normal"><text:a xlink:type="simple" xlink:href="https://hal.science/search/index/?q=*&amp;authFullName_s=Ingrid Peuziat">Ingrid Peuziat</text:a></text:p>
              <text:p text:style-name="Normal"><text:span>Université de Bretagne Occidentale (UBO). 2007, 47 p</text:span></text:p>
              <text:p text:style-name="Normal"><text:span>Rapport</text:span></text:p>
              <text:p text:style-name="Normal"><text:a xlink:type="simple" xlink:href="https://hal.science/hal-04092477v1">hal-04092477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6193fb" table:style-name="6193fb">
          <table:table-column table:style-name="6193fb.0"/>
          <table:table-row>
            <table:table-cell office:value-type="string">
              <text:p text:style-name="Normal"><text:a xlink:type="simple" xlink:href="https://hal.science/hal-00904305v1">Visitor Use observation and monitoring in Mediterranean marine protected areas.</text:a></text:p>
              <text:p text:style-name="Normal"><text:a xlink:type="simple" xlink:href="https://hal.science/search/index/?q=*&amp;authFullName_s=Solenn Le Berre">Solen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Louis Brigand">Louis Brigand</text:a></text:p>
              <text:p text:style-name="Normal"><text:span>WWF France. MedPAN, Pac National de Port-Cros, pp.59, 2013, MedPAN, MedPAN, Pac National de Port-Cros</text:span></text:p>
              <text:p text:style-name="Normal"><text:span>Ouvrages</text:span></text:p>
              <text:p text:style-name="Normal"><text:a xlink:type="simple" xlink:href="https://hal.science/hal-00904305v1">hal-009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43v1">Chili : les gitans de la mer, pêche nomade et colonisation en Patagonie insulaire</text:a></text:p>
              <text:p text:style-name="Normal"><text:a xlink:type="simple" xlink:href="https://hal.science/search/index/?q=*&amp;authFullName_s=Ingrid Peuziat">Ingrid Peuziat</text:a></text:p>
              <text:p text:style-name="Normal"><text:span>L'Harmattan, pp.205, 2003, coll. Recherche Amérique Latine</text:span></text:p>
              <text:p text:style-name="Normal"><text:span>Ouvrages</text:span></text:p>
              <text:p text:style-name="Normal"><text:a xlink:type="simple" xlink:href="https://hal.science/hal-00071043v1">hal-0007104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8bff4" table:style-name="e8bff4">
          <table:table-column table:style-name="e8bff4.0"/>
          <table:table-row>
            <table:table-cell office:value-type="string">
              <text:p text:style-name="Normal"><text:a xlink:type="simple" xlink:href="https://theses.hal.science/tel-00403932v1">Plaisance et environnement. Pratiques, représentations et impacts de la fréquentation nautique de loisir dans les espaces insulaires. Le cas de l'archipel de Glénan (France).</text:a></text:p>
              <text:p text:style-name="Normal"><text:a xlink:type="simple" xlink:href="https://hal.science/search/index/?q=*&amp;authFullName_s=Ingrid Peuziat">Ingrid Peuziat</text:a></text:p>
              <text:p text:style-name="Normal"><text:span>Géographie. Université de Bretagne occidentale - Brest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932v1">tel-0040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Peuziat</dc:title>
    <dc:subject/>
    <dc:description>CV</dc:description>
    <dc:creator/>
    <dc:date>2026-05-30T12:57:24.000</dc:date>
    <meta:generator>PHPWord</meta:generator>
    <meta:initial-creator>CCSD</meta:initial-creator>
    <meta:creation-date>2026-05-30T12:57:24.000</meta:creation-date>
    <meta:keyword/>
    <meta:user-defined meta:name="Category"/>
    <meta:user-defined meta:name="Company"/>
    <meta:user-defined meta:name="Manager"/>
  </office:meta>
</office:document-meta>
</file>