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aba0" style:family="table">
      <style:table-properties style:rel-width="100" table:align="center"/>
    </style:style>
    <style:style style:name="28aba0.0" style:family="table-column">
      <style:table-column-properties style:column-width="0.00cm"/>
    </style:style>
    <style:style style:name="4e2798" style:family="table">
      <style:table-properties style:rel-width="100" table:align="center"/>
    </style:style>
    <style:style style:name="4e2798.0" style:family="table-column">
      <style:table-column-properties style:column-width="0.00cm"/>
    </style:style>
    <style:style style:name="cc63c0" style:family="table">
      <style:table-properties style:rel-width="100" table:align="center"/>
    </style:style>
    <style:style style:name="cc63c0.0" style:family="table-column">
      <style:table-column-properties style:column-width="0.00cm"/>
    </style:style>
    <style:style style:name="d8d74e" style:family="table">
      <style:table-properties style:rel-width="100" table:align="center"/>
    </style:style>
    <style:style style:name="d8d74e.0" style:family="table-column">
      <style:table-column-properties style:column-width="0.00cm"/>
    </style:style>
    <style:style style:name="0c2f1a" style:family="table">
      <style:table-properties style:rel-width="100" table:align="center"/>
    </style:style>
    <style:style style:name="0c2f1a.0" style:family="table-column">
      <style:table-column-properties style:column-width="0.00cm"/>
    </style:style>
    <style:style style:name="521afb" style:family="table">
      <style:table-properties style:rel-width="100" table:align="center"/>
    </style:style>
    <style:style style:name="521afb.0" style:family="table-column">
      <style:table-column-properties style:column-width="0.00cm"/>
    </style:style>
    <style:style style:name="80be64" style:family="table">
      <style:table-properties style:rel-width="100" table:align="center"/>
    </style:style>
    <style:style style:name="80be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grid Verscheure<text:s/></text:span><text:span text:style-name="T2">Professeur des universitésUniversité Toulouse Jean JaurèsUMR EFT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ngrid-verscheure">ingrid-verscheu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881-5787">0000-0002-0881-57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9293428">10929342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5)</text:span></text:p>
        <text:p text:style-name="P18"/>
        <table:table table:name="28aba0" table:style-name="28aba0">
          <table:table-column table:style-name="28aba0.0"/>
          <table:table-row>
            <table:table-cell office:value-type="string">
              <text:p text:style-name="Normal"><text:a xlink:type="simple" xlink:href="https://hal.science/hal-05530695v1">Sciences de l’Intervention en EPS et en Sport : quelles évolutions de 2010 à aujourd’hui ? Quelles perspectives ? Coup de projecteur sur les 12e Journées d’étude Alain Durey</text:a></text:p>
              <text:p text:style-name="Normal"><text:a xlink:type="simple" xlink:href="https://hal.science/search/index/?q=*&amp;authFullName_s=Maël Le Paven Jarno">Maël Le Paven Jarno</text:a><text:span>,</text:span><text:a xlink:type="simple" xlink:href="https://hal.science/search/index/?q=*&amp;authFullName_s=Olivier Vors">Olivier Vors</text:a><text:span>,</text:span><text:a xlink:type="simple" xlink:href="https://hal.science/search/index/?q=*&amp;authFullName_s=Simon Isserte">Simon Isserte</text:a><text:span>,</text:span><text:a xlink:type="simple" xlink:href="https://hal.science/search/index/?q=*&amp;authFullName_s=Gilles Uhlrich">Gilles Uhlrich</text:a><text:span>,</text:span><text:a xlink:type="simple" xlink:href="https://hal.science/search/index/?q=*&amp;authFullName_s=Mathilde Musard">Mathilde Musard</text:a><text:span>et al.</text:span></text:p>
              <text:p text:style-name="Normal"><text:span>Ejournal de la recherche sur l’intervention en éducation physique et sport</text:span><text:span>, 2025, 59,<text:s/></text:span><text:a xlink:type="simple" xlink:href="https://dx.doi.org/10.4000/15lzk">⟨10.4000/15lzk⟩</text:a></text:p>
              <text:p text:style-name="Normal"><text:span>Article dans une revue</text:span></text:p>
              <text:p text:style-name="Normal"><text:a xlink:type="simple" xlink:href="https://hal.science/hal-05530695v1">hal-055306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05482v1">Coopérer pour une EPS de qualité dans le 1er degré</text:a></text:p>
              <text:p text:style-name="Normal"><text:a xlink:type="simple" xlink:href="https://hal.science/search/index/?q=*&amp;authFullName_s=Claire Pontais">Claire Pontais</text:a><text:span>,</text:span><text:a xlink:type="simple" xlink:href="https://hal.science/search/index/?q=*&amp;authFullName_s=Antoine Thépaut">Antoine Thépaut</text:a><text:span>,</text:span><text:a xlink:type="simple" xlink:href="https://hal.science/search/index/?q=*&amp;authFullName_s=Ingrid Verscheure">Ingrid Verscheure</text:a></text:p>
              <text:p text:style-name="Normal"><text:span>Ejournal de la recherche sur l’intervention en éducation physique et sport</text:span><text:span>, 2024, 54</text:span></text:p>
              <text:p text:style-name="Normal"><text:span>Article dans une revue</text:span></text:p>
              <text:p text:style-name="Normal"><text:a xlink:type="simple" xlink:href="https://lilloa.hal.science/hal-04605482v1">hal-0460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07v1">Analyse de la direction d’étude de professeur·es des écoles dans des situations de co-intervention en EPS à l’école primaire</text:a></text:p>
              <text:p text:style-name="Normal"><text:a xlink:type="simple" xlink:href="https://hal.science/search/index/?q=*&amp;authFullName_s=Christine Amans-Passaga">Christine Amans-Passaga</text:a><text:span>,</text:span><text:a xlink:type="simple" xlink:href="https://hal.science/search/index/?q=*&amp;authFullName_s=Ingrid Verscheure">Ingrid Verscheure</text:a></text:p>
              <text:p text:style-name="Normal"><text:span>Ejournal de la recherche sur l’intervention en éducation physique et sport</text:span><text:span>, 2024, 54,<text:s/></text:span><text:a xlink:type="simple" xlink:href="https://dx.doi.org/10.4000/11qex">⟨10.4000/11qex⟩</text:a></text:p>
              <text:p text:style-name="Normal"><text:span>Article dans une revue</text:span></text:p>
              <text:p text:style-name="Normal"><text:a xlink:type="simple" xlink:href="https://hal.science/hal-04757207v1">hal-047572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05483v1">L’enquête des « écoles vitaminées » à l’EPS et perspectives de recherche</text:a></text:p>
              <text:p text:style-name="Normal"><text:a xlink:type="simple" xlink:href="https://hal.science/search/index/?q=*&amp;authFullName_s=Claire Pontais">Claire Pontais</text:a><text:span>,</text:span><text:a xlink:type="simple" xlink:href="https://hal.science/search/index/?q=*&amp;authFullName_s=Antoine Thépaut">Antoine Thépaut</text:a><text:span>,</text:span><text:a xlink:type="simple" xlink:href="https://hal.science/search/index/?q=*&amp;authFullName_s=Ingrid Verscheure">Ingrid Verscheure</text:a></text:p>
              <text:p text:style-name="Normal"><text:span>Ejournal de la recherche sur l’intervention en éducation physique et sport</text:span><text:span>, 2024, 54,<text:s/></text:span><text:a xlink:type="simple" xlink:href="https://dx.doi.org/10.4000/11qez">⟨10.4000/11qez⟩</text:a></text:p>
              <text:p text:style-name="Normal"><text:span>Article dans une revue</text:span></text:p>
              <text:p text:style-name="Normal"><text:a xlink:type="simple" xlink:href="https://lilloa.hal.science/hal-04605483v1">hal-046054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96748v1">Des écoles vitaminées en EPS, pourquoi pas partout ?</text:a></text:p>
              <text:p text:style-name="Normal"><text:a xlink:type="simple" xlink:href="https://hal.science/search/index/?q=*&amp;authFullName_s=Claire Pontais">Claire Pontais</text:a><text:span>,</text:span><text:a xlink:type="simple" xlink:href="https://hal.science/search/index/?q=*&amp;authFullName_s=Antoine Thépaut">Antoine Thépaut</text:a><text:span>,</text:span><text:a xlink:type="simple" xlink:href="https://hal.science/search/index/?q=*&amp;authFullName_s=Ingrid Verscheure">Ingrid Verscheure</text:a></text:p>
              <text:p text:style-name="Normal"><text:span>La Pensée</text:span><text:span>, 2023, 413 (1), pp.109-116.<text:s/></text:span><text:a xlink:type="simple" xlink:href="https://dx.doi.org/10.3917/lp.413.0109">⟨10.3917/lp.413.0109⟩</text:a></text:p>
              <text:p text:style-name="Normal"><text:span>Article dans une revue</text:span></text:p>
              <text:p text:style-name="Normal"><text:a xlink:type="simple" xlink:href="https://univ-tlse2.hal.science/hal-04296748v1">hal-0429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976v1">Une recherche collaborative pour penser des pratiques didactiques favorables à la construction de pouvoirs d’agir des élèves en EPS au cours préparatoire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Christine Amans-Passaga">Christine Amans-Passaga</text:a></text:p>
              <text:p text:style-name="Normal"><text:span>Ejournal de la recherche sur l’intervention en éducation physique et sport</text:span><text:span>, 2022, Hors-série N°5, pp.31-66.<text:s/></text:span><text:a xlink:type="simple" xlink:href="https://dx.doi.org/10.4000/ejrieps.8018">⟨10.4000/ejrieps.8018⟩</text:a></text:p>
              <text:p text:style-name="Normal"><text:span>Article dans une revue</text:span></text:p>
              <text:p text:style-name="Normal"><text:a xlink:type="simple" xlink:href="https://hal.science/hal-04404976v1">hal-0440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27v1">Construire des pouvoirs moteurs en volley-ball en EPS : étude didactique au cycle 3 de l’école primaire</text:a></text:p>
              <text:p text:style-name="Normal"><text:a xlink:type="simple" xlink:href="https://hal.science/search/index/?q=*&amp;authFullName_s=Christine Amans-Passaga">Christine Amans-Passaga</text:a><text:span>,</text:span><text:a xlink:type="simple" xlink:href="https://hal.science/search/index/?q=*&amp;authFullName_s=Ingrid Verscheure">Ingrid Verscheure</text:a></text:p>
              <text:p text:style-name="Normal"><text:span>STAPS : Revue internationale des sciences du sport et de l'éducation physique</text:span><text:span>, 2020, n° 130 (4), pp.79-96.<text:s/></text:span><text:a xlink:type="simple" xlink:href="https://dx.doi.org/10.3917/sta.130.0079">⟨10.3917/sta.130.007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05027v1">hal-0440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096v1">De la pertinence du concept de « positionnement de genre épistémique » pour l’analyse didactique de la fabrique des inégalités en classe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Chantal Amade-Escot">Chantal Amade-Escot</text:a><text:span>,</text:span><text:a xlink:type="simple" xlink:href="https://hal.science/search/index/?q=*&amp;authFullName_s=Martine Vinson">Martine Vinson</text:a></text:p>
              <text:p text:style-name="Normal"><text:span>Éducation &amp; Didactique</text:span><text:span>, 2020, 14-1, pp.81-100.<text:s/></text:span><text:a xlink:type="simple" xlink:href="https://dx.doi.org/10.4000/educationdidactique.5408">⟨10.4000/educationdidactique.5408⟩</text:a></text:p>
              <text:p text:style-name="Normal"><text:span>Article dans une revue</text:span></text:p>
              <text:p text:style-name="Normal"><text:a xlink:type="simple" xlink:href="https://hal.science/hal-04757096v1">hal-047570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2985v1">Editorial : L'intervention dans les pratiques physiques, sportives et artistiques : Responsabilités et Stratégies des acteurs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Olivier Vors">Olivier Vors</text:a></text:p>
              <text:p text:style-name="Normal"><text:span>Ejournal de la recherche sur l’intervention en éducation physique et sport</text:span><text:span>, 2020, Numéro spécial 3,<text:s/></text:span><text:a xlink:type="simple" xlink:href="https://dx.doi.org/10.4000/ejrieps.4206">⟨10.4000/ejrieps.4206⟩</text:a></text:p>
              <text:p text:style-name="Normal"><text:span>Article dans une revue</text:span></text:p>
              <text:p text:style-name="Normal"><text:a xlink:type="simple" xlink:href="https://amu.hal.science/hal-02542985v1">hal-0254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9211v1">Introduction : En finir avec la controverse didactique(s)-pédagogie ?</text:a></text:p>
              <text:p text:style-name="Normal"><text:a xlink:type="simple" xlink:href="https://hal.science/search/index/?q=*&amp;authFullName_s=Éric Saillot">Éric Saillot</text:a><text:span>,</text:span><text:a xlink:type="simple" xlink:href="https://hal.science/search/index/?q=*&amp;authFullName_s=Ingrid Verscheure">Ingrid Verscheure</text:a></text:p>
              <text:p text:style-name="Normal"><text:span>Education &amp; Formation</text:span><text:span>, 2019, En finir avec la controverse didactique(s) – pédagogie ?, e-312, pp.10-12</text:span></text:p>
              <text:p text:style-name="Normal"><text:span>Article dans une revue</text:span></text:p>
              <text:p text:style-name="Normal"><text:a xlink:type="simple" xlink:href="https://hal.science/hal-02619211v1">hal-0261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860v1">Saisir les co-déterminations du pédagogique et du didactique dans les pratiques d'enseignement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Claire Debars">Claire Debars</text:a><text:span>,</text:span><text:a xlink:type="simple" xlink:href="https://hal.science/search/index/?q=*&amp;authFullName_s=Chantal Amade-Escot">Chantal Amade-Escot</text:a><text:span>,</text:span><text:a xlink:type="simple" xlink:href="https://hal.science/search/index/?q=*&amp;authFullName_s=Martine Vinson">Martine Vinson</text:a></text:p>
              <text:p text:style-name="Normal"><text:span>Education &amp; Formation</text:span><text:span>, 2019, e-312</text:span></text:p>
              <text:p text:style-name="Normal"><text:span>Article dans une revue</text:span></text:p>
              <text:p text:style-name="Normal"><text:a xlink:type="simple" xlink:href="https://hal.science/hal-02506860v1">hal-025068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06884v1">Effets de débats d'inspiration philosophique en grande section sur la (re)connaissance par les élèves des stéréotypes de sexe : contribution d'une étude didactique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Lucie Aussel">Lucie Aussel</text:a><text:span>,</text:span><text:a xlink:type="simple" xlink:href="https://hal.science/search/index/?q=*&amp;authFullName_s=Cassandra Lecry">Cassandra Lecry</text:a></text:p>
              <text:p text:style-name="Normal"><text:span>Revue GEF : Genre éducation formation</text:span><text:span>, 2019, 3,<text:s/></text:span><text:a xlink:type="simple" xlink:href="https://dx.doi.org/10.4000/gef.345">⟨10.4000/gef.345⟩</text:a></text:p>
              <text:p text:style-name="Normal"><text:span>Article dans une revue</text:span></text:p>
              <text:p text:style-name="Normal"><text:a xlink:type="simple" xlink:href="https://univ-tlse2.hal.science/hal-02506884v1">hal-0250688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96769v1">Saisir les co-déterminations du pédagogique et du didactique dans les pratiques d'enseignement Contribution d'études centrées sur le Genre à la dialectique Pédagogie/Didactique(s)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Claire Debars">Claire Debars</text:a><text:span>,</text:span><text:a xlink:type="simple" xlink:href="https://hal.science/search/index/?q=*&amp;authFullName_s=Chantal Amade-Escot">Chantal Amade-Escot</text:a><text:span>,</text:span><text:a xlink:type="simple" xlink:href="https://hal.science/search/index/?q=*&amp;authFullName_s=Martine Vinson">Martine Vinson</text:a></text:p>
              <text:p text:style-name="Normal"><text:span>Education &amp; Formation</text:span><text:span>, 2019, En finir avec la controverse didactique(s) – pédagogie ?, e-312</text:span></text:p>
              <text:p text:style-name="Normal"><text:span>Article dans une revue</text:span></text:p>
              <text:p text:style-name="Normal"><text:a xlink:type="simple" xlink:href="https://univ-tlse2.hal.science/hal-04296769v1">hal-0429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9048v1">Démêlés autour de la tension dialectique didactique(s)-pédagogie : une controverse à dépasser ?</text:a></text:p>
              <text:p text:style-name="Normal"><text:a xlink:type="simple" xlink:href="https://hal.science/search/index/?q=*&amp;authFullName_s=Éric Saillot">Éric Saillot</text:a><text:span>,</text:span><text:a xlink:type="simple" xlink:href="https://hal.science/search/index/?q=*&amp;authFullName_s=Ingrid Verscheure">Ingrid Verscheure</text:a></text:p>
              <text:p text:style-name="Normal"><text:span>Les Dossiers des sciences de l'éducation</text:span><text:span>, 2018, Mêlées et démêlés, 50 ans de recherches en sciences de l’éducation, 40, pp.11-23.<text:s/></text:span><text:a xlink:type="simple" xlink:href="https://dx.doi.org/10.4000/dse.2587">⟨10.4000/dse.2587⟩</text:a></text:p>
              <text:p text:style-name="Normal"><text:span>Article dans une revue</text:span></text:p>
              <text:p text:style-name="Normal"><text:a xlink:type="simple" xlink:href="https://hal.science/hal-02619048v1">hal-02619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6388v1">Didactique et/ou didactiques. Poursuivre le travail de problématisation.</text:a></text:p>
              <text:p text:style-name="Normal"><text:a xlink:type="simple" xlink:href="https://hal.science/search/index/?q=*&amp;authFullName_s=Florence Ligozat">Florence Ligozat</text:a><text:span>,</text:span><text:a xlink:type="simple" xlink:href="https://hal.science/search/index/?q=*&amp;authFullName_s=Maryline Coquidé">Maryline Coquidé</text:a><text:span>,</text:span><text:a xlink:type="simple" xlink:href="https://hal.science/search/index/?q=*&amp;authFullName_s=Ingrid Verscheure">Ingrid Verscheure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Corinne Marlot">Corinne Marlot</text:a></text:p>
              <text:p text:style-name="Normal"><text:span>Éducation &amp; Didactique</text:span><text:span>, 2014, Dossier thématique : Didactique et/ou didactiques? D'une question polémique à la construction d'un espace de problématisation scientifique, 8 (1), pp.101-116</text:span></text:p>
              <text:p text:style-name="Normal"><text:span>Article dans une revue</text:span></text:p>
              <text:p text:style-name="Normal"><text:a xlink:type="simple" xlink:href="https://shs.hal.science/halshs-01076388v1">halshs-01076388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4e2798" table:style-name="4e2798">
          <table:table-column table:style-name="4e2798.0"/>
          <table:table-row>
            <table:table-cell office:value-type="string">
              <text:p text:style-name="Normal"><text:a xlink:type="simple" xlink:href="https://hal.science/hal-05530718v1">L’actualité des recherches en Sciences de l’intervention en EP et en sport. Journées Alain Durey. Sciences de l’intervention en EPS et en sport : quelles évolutions de 2010 à aujourd’hui ? Quelles perspectives ?</text:a></text:p>
              <text:p text:style-name="Normal"><text:a xlink:type="simple" xlink:href="https://hal.science/search/index/?q=*&amp;authFullName_s=Mathilde Musard">Mathilde Musard</text:a><text:span>,</text:span><text:a xlink:type="simple" xlink:href="https://hal.science/search/index/?q=*&amp;authFullName_s=Ingrid Verscheure">Ingrid Verscheure</text:a><text:span>,</text:span><text:a xlink:type="simple" xlink:href="https://hal.science/search/index/?q=*&amp;authFullName_s=Olivier Vors">Olivier Vors</text:a></text:p>
              <text:p text:style-name="Normal"><text:span>biennale journée A Durey</text:span><text:span>, aris, Jun 2025, Montpellier, France</text:span></text:p>
              <text:p text:style-name="Normal"><text:span>Communication dans un congrès</text:span></text:p>
              <text:p text:style-name="Normal"><text:a xlink:type="simple" xlink:href="https://hal.science/hal-05530718v1">hal-0553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36v1">Problématisation didactique de la question du genre et recherches collaboratives longitudinales : effets sur le curriculum en acte</text:a></text:p>
              <text:p text:style-name="Normal"><text:a xlink:type="simple" xlink:href="https://hal.science/search/index/?q=*&amp;authFullName_s=Ingrid Verscheure">Ingrid Verscheure</text:a></text:p>
              <text:p text:style-name="Normal"><text:span>Les didactiques face à l’évolution des curriculums. Savoir(s) et pratiques pour entrer dans la complexité du monde. Actes du 6ème colloque international de l’ARCD</text:span><text:span>, ARCD, Jun 2023, Genève, Suisse</text:span></text:p>
              <text:p text:style-name="Normal"><text:span>Communication dans un congrès</text:span></text:p>
              <text:p text:style-name="Normal"><text:a xlink:type="simple" xlink:href="https://hal.science/hal-04757236v1">hal-0475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728v1">Coopérer pour une EPS de qualité dans le 1er degré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Claire Pontais">Claire Pontais</text:a><text:span>,</text:span><text:a xlink:type="simple" xlink:href="https://hal.science/search/index/?q=*&amp;authFullName_s=Antoine Thépaut">Antoine Thépaut</text:a></text:p>
              <text:p text:style-name="Normal"><text:span>Congrès International de l'ARIS</text:span><text:span>, Escalié, G &amp; Boizumault, M, Jun 2022, Bordeaux, France</text:span></text:p>
              <text:p text:style-name="Normal"><text:span>Communication dans un congrès</text:span></text:p>
              <text:p text:style-name="Normal"><text:a xlink:type="simple" xlink:href="https://hal.science/hal-04060728v1">hal-0406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737v1">Pour un observatoire de l’enseignement de l’EPS à l’école primaire.</text:a></text:p>
              <text:p text:style-name="Normal"><text:a xlink:type="simple" xlink:href="https://hal.science/search/index/?q=*&amp;authFullName_s=Claire Pontais">Claire Pontais</text:a><text:span>,</text:span><text:a xlink:type="simple" xlink:href="https://hal.science/search/index/?q=*&amp;authFullName_s=Antoine Thépaut">Antoine Thépaut</text:a><text:span>,</text:span><text:a xlink:type="simple" xlink:href="https://hal.science/search/index/?q=*&amp;authFullName_s=Ingrid Verscheure">Ingrid Verscheure</text:a></text:p>
              <text:p text:style-name="Normal"><text:span>L'école primaire au 21° siècle</text:span><text:span>, Bruno Robbes &amp; Gilles Monceaux, Oct 2021, Cergy-Pontoise, France</text:span></text:p>
              <text:p text:style-name="Normal"><text:span>Communication dans un congrès</text:span></text:p>
              <text:p text:style-name="Normal"><text:a xlink:type="simple" xlink:href="https://hal.science/hal-04060737v1">hal-040607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57058v1">Le concept de positionnement de genre épistémique comme dimension de l'épistémologie pratique du professeur et des élèves</text:a></text:p>
              <text:p text:style-name="Normal"><text:a xlink:type="simple" xlink:href="https://hal.science/search/index/?q=*&amp;authFullName_s=Ingrid Verscheure">Ingrid Verscheure</text:a></text:p>
              <text:p text:style-name="Normal"><text:span>TACD</text:span><text:span>, Jun 2019, Rennes, France</text:span></text:p>
              <text:p text:style-name="Normal"><text:span>Communication dans un congrès</text:span></text:p>
              <text:p text:style-name="Normal"><text:a xlink:type="simple" xlink:href="https://univ-tlse2.hal.science/hal-04757058v1">hal-0475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616v1">3D Virtual Operating Room : un outil pour accompagner le changement des pratiques dans la gestion des risques en bloc opératoire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Thomas Rodsphon">Thomas Rodsphon</text:a><text:span>,</text:span><text:a xlink:type="simple" xlink:href="https://hal.science/search/index/?q=*&amp;authFullName_s=Vincent Minville">Vincent Minville</text:a><text:span>,</text:span><text:a xlink:type="simple" xlink:href="https://hal.science/search/index/?q=*&amp;authFullName_s=Vincent Lubrano">Vincent Lubrano</text:a></text:p>
              <text:p text:style-name="Normal"><text:span>Congrès international d’Actualité de la Recherche en Éducation et en Formation (AREF 2013)</text:span><text:span>, AECSE (Association des Enseignants et des Chercheurs en Sciences de l’Éducation); SSRE (Société Suisse pour la Recherche en Éducation); ABC-Educ (Association belge francophone des chercheurs en Education), Jul 2013, Montpellier, France</text:span></text:p>
              <text:p text:style-name="Normal"><text:span>Communication dans un congrès</text:span></text:p>
              <text:p text:style-name="Normal"><text:a xlink:type="simple" xlink:href="https://hal.science/hal-03200616v1">hal-0320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806v1">Dynamique différentielle des interactions didactiques: intérêt de la notion de position de genre</text:a></text:p>
              <text:p text:style-name="Normal"><text:a xlink:type="simple" xlink:href="https://hal.science/search/index/?q=*&amp;authFullName_s=Ingrid Verscheure">Ingrid Verscheure</text:a></text:p>
              <text:p text:style-name="Normal"><text:span>Colloque international "Spécificités et diversité des interactions didactiques : disciplines, finalités, contextes", Université de Lyon - ICAR - CNRS - INRP, 24-26 juin 2010</text:span><text:span>, Jun 2010, LYON, INRP, France</text:span></text:p>
              <text:p text:style-name="Normal"><text:span>Communication dans un congrès</text:span></text:p>
              <text:p text:style-name="Normal"><text:a xlink:type="simple" xlink:href="https://hal.science/hal-00533806v1">hal-00533806v1</text:a></text:p>
            </table:table-cell>
          </table:table-row>
        </table:table>
        <text:p text:style-name="P22"/>
        <text:p text:style-name="Heading2"><text:span text:style-name="T10">Ouvrages (5)</text:span></text:p>
        <text:p text:style-name="P24"/>
        <table:table table:name="cc63c0" table:style-name="cc63c0">
          <table:table-column table:style-name="cc63c0.0"/>
          <table:table-row>
            <table:table-cell office:value-type="string">
              <text:p text:style-name="Normal"><text:a xlink:type="simple" xlink:href="https://hal.science/hal-05248465v1">Faire résultat(s) dans les recherches en éducation : Pour quoi ? Avec qui ? Comment ?</text:a></text:p>
              <text:p text:style-name="Normal"><text:a xlink:type="simple" xlink:href="https://hal.science/search/index/?q=*&amp;authFullName_s=Fatiha Tali">Fatiha Tali</text:a><text:span>,</text:span><text:a xlink:type="simple" xlink:href="https://hal.science/search/index/?q=*&amp;authFullName_s=Olivier Kheroufi-Andriot">Olivier Kheroufi-Andriot</text:a><text:span>,</text:span><text:a xlink:type="simple" xlink:href="https://hal.science/search/index/?q=*&amp;authFullName_s=Ingrid Verscheure">Ingrid Verscheure</text:a><text:span>,</text:span><text:a xlink:type="simple" xlink:href="https://hal.science/search/index/?q=*&amp;authFullName_s=Cécile Gardiès">Cécile Gardiès</text:a></text:p>
              <text:p text:style-name="Normal"><text:span>Cépaduès Editions. , 2025, L'esperluette Éducation &amp; Formation, 9782383952053</text:span></text:p>
              <text:p text:style-name="Normal"><text:span>Ouvrages</text:span></text:p>
              <text:p text:style-name="Normal"><text:a xlink:type="simple" xlink:href="https://hal.science/hal-05248465v1">hal-0524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73v1">Genre et Didactique.</text:a></text:p>
              <text:p text:style-name="Normal"><text:a xlink:type="simple" xlink:href="https://hal.science/search/index/?q=*&amp;authFullName_s=Ingrid Verscheure">Ingrid Verscheure</text:a></text:p>
              <text:p text:style-name="Normal"><text:span>Presses universitaires de Rennes. 2024, Paideia, Gérard Sensevy; Patrick Rayou, 9782753596986</text:span></text:p>
              <text:p text:style-name="Normal"><text:span>Ouvrages</text:span></text:p>
              <text:p text:style-name="Normal"><text:a xlink:type="simple" xlink:href="https://hal.science/hal-04757173v1">hal-047571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96732v1">Genre : didactique(s) et pratiques d'enseignement. Perspectives francophones.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Isabelle Collet">Isabelle Collet</text:a></text:p>
              <text:p text:style-name="Normal"><text:span>Peter Lang Verlag, 204, 2023, Exploration, Rita Hofstetter;Gaëlle Molinari;Zoé Moody;Bernard Schneuwly, 9782875747648.<text:s/></text:span><text:a xlink:type="simple" xlink:href="https://dx.doi.org/10.3726/b20403">⟨10.3726/b20403⟩</text:a></text:p>
              <text:p text:style-name="Normal"><text:span>Ouvrages</text:span></text:p>
              <text:p text:style-name="Normal"><text:a xlink:type="simple" xlink:href="https://univ-tlse2.hal.science/hal-04296732v1">hal-0429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413v1">Enseignement et formation : éclairages de la didactique comparée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Lionel Pelissier">Lionel Pelissier</text:a><text:span>,</text:span><text:a xlink:type="simple" xlink:href="https://hal.science/search/index/?q=*&amp;authFullName_s=Ducrey-Monnier Mylène">Ducrey-Monnier Mylène</text:a></text:p>
              <text:p text:style-name="Normal"><text:span>Presses Universitaires du Mirail. , 264p., 2019, Questions d'éducation, Jean-François Marcel, 978-2-8107-0634-1</text:span></text:p>
              <text:p text:style-name="Normal"><text:span>Ouvrages</text:span></text:p>
              <text:p text:style-name="Normal"><text:a xlink:type="simple" xlink:href="https://hal.science/hal-03577413v1">hal-035774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2248v1">Les inégalités d’accès aux savoirs se construisent aussi en éducation physique et sportive… Analyses didactiques et sociologiques</text:a></text:p>
              <text:p text:style-name="Normal"><text:a xlink:type="simple" xlink:href="https://hal.science/search/index/?q=*&amp;authFullName_s=Fabienne Brière-Guenoun">Fabienne Brière-Guenoun</text:a><text:span>,</text:span><text:a xlink:type="simple" xlink:href="https://hal.science/search/index/?q=*&amp;authFullName_s=Sigolène Couchot-Schiex">Sigolène Couchot-Schiex</text:a><text:span>,</text:span><text:a xlink:type="simple" xlink:href="https://hal.science/search/index/?q=*&amp;authFullName_s=Poggi Marie-Paule">Poggi Marie-Paule</text:a><text:span>,</text:span><text:a xlink:type="simple" xlink:href="https://hal.science/search/index/?q=*&amp;authFullName_s=Ingrid Verscheure">Ingrid Verscheure</text:a></text:p>
              <text:p text:style-name="Normal"><text:span>Fabienne Brière-Guenoun, Sigolène Couchot-Schiex, Marie-Paule Poggi et Ingrid Verscheure. PUFC, 2018, 978-2-84867-604-3</text:span></text:p>
              <text:p text:style-name="Normal"><text:span>Ouvrages</text:span></text:p>
              <text:p text:style-name="Normal"><text:a xlink:type="simple" xlink:href="https://amu.hal.science/hal-01832248v1">hal-01832248v1</text:a></text:p>
            </table:table-cell>
          </table:table-row>
        </table:table>
        <text:p text:style-name="P25"/>
        <text:p text:style-name="Heading2"><text:span text:style-name="T11">Chapitre d'ouvrage (8)</text:span></text:p>
        <text:p text:style-name="P27"/>
        <table:table table:name="d8d74e" table:style-name="d8d74e">
          <table:table-column table:style-name="d8d74e.0"/>
          <table:table-row>
            <table:table-cell office:value-type="string">
              <text:p text:style-name="Normal"><text:a xlink:type="simple" xlink:href="https://hal.science/hal-04757290v1">Genèse des savoirs dans les recherches collaboratives au prisme de l’action didactique conjointe: illustrations en EPS et en Physique-Chimie.</text:a></text:p>
              <text:p text:style-name="Normal"><text:a xlink:type="simple" xlink:href="https://hal.science/search/index/?q=*&amp;authFullName_s=Christine Ducamp">Christine Ducamp</text:a><text:span>,</text:span><text:a xlink:type="simple" xlink:href="https://hal.science/search/index/?q=*&amp;authFullName_s=Ingrid Verscheure">Ingrid Verscheure</text:a><text:span>,</text:span><text:a xlink:type="simple" xlink:href="https://hal.science/search/index/?q=*&amp;authFullName_s=Christine Amans-Passaga">Christine Amans-Passaga</text:a><text:span>,</text:span><text:a xlink:type="simple" xlink:href="https://hal.science/search/index/?q=*&amp;authFullName_s=Lionel Pelissier">Lionel Pelissier</text:a></text:p>
              <text:p text:style-name="Normal"><text:span>Floriane Wozniak, Anne-Marie O’Connell.<text:s/></text:span><text:span>LA GENÈSE DES SAVOIRS DANS LES RECHERCHES COLLABORATIVES : APPROCHES DIDACTIQUES</text:span><text:span>,<text:s/></text:span><text:a xlink:type="simple" xlink:href="https://www.cepadues.com/">Cépadues édition</text:a><text:span>, 2024, esperluette, 9782383950646</text:span></text:p>
              <text:p text:style-name="Normal"><text:span>Chapitre d'ouvrage</text:span></text:p>
              <text:p text:style-name="Normal"><text:a xlink:type="simple" xlink:href="https://hal.science/hal-04757290v1">hal-0475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310v1">La co-construction des savoirs dans les interactions entre enseignants et élèves</text:a></text:p>
              <text:p text:style-name="Normal"><text:a xlink:type="simple" xlink:href="https://hal.science/search/index/?q=*&amp;authFullName_s=Mathilde Musard">Mathilde Musard</text:a><text:span>,</text:span><text:a xlink:type="simple" xlink:href="https://hal.science/search/index/?q=*&amp;authFullName_s=David Bezeau">David Bezeau</text:a><text:span>,</text:span><text:a xlink:type="simple" xlink:href="https://hal.science/search/index/?q=*&amp;authFullName_s=Ingrid Verscheure">Ingrid Verscheure</text:a></text:p>
              <text:p text:style-name="Normal"><text:span>Enseignement de l’éducation physique en contexte scolaire</text:span><text:span>, JFD éditions, 2023, 9782897992118</text:span></text:p>
              <text:p text:style-name="Normal"><text:span>Chapitre d'ouvrage</text:span></text:p>
              <text:p text:style-name="Normal"><text:a xlink:type="simple" xlink:href="https://hal.science/hal-04508310v1">hal-0450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21v1">Effects of “Philosophical Debates” at Preschool on the Recognition of Sex-Stereotyping: An Ongoing Double-Level Participatory Intervention Research</text:a></text:p>
              <text:p text:style-name="Normal"><text:a xlink:type="simple" xlink:href="https://hal.science/search/index/?q=*&amp;authFullName_s=Ingrid Verscheure">Ingrid Verscheure</text:a></text:p>
              <text:p text:style-name="Normal"><text:span>Postiglione, E.<text:s/></text:span><text:span>Fostering Inclusion in Education: Alternative Approaches to Progressive Educational Practices</text:span><text:span>, Springer Nature, pp.265 - 284, 2022, 978-3-031-07491-2.<text:s/></text:span><text:a xlink:type="simple" xlink:href="https://dx.doi.org/10.1007/978-3-031-07492-9_13">⟨10.1007/978-3-031-07492-9_13⟩</text:a></text:p>
              <text:p text:style-name="Normal"><text:span>Chapitre d'ouvrage</text:span></text:p>
              <text:p text:style-name="Normal"><text:a xlink:type="simple" xlink:href="https://hal.science/hal-04757121v1">hal-0475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885v1">Students' Gendered Learning in Physical Education: A Didactic Study of a French Multi-Ethnic Middle School in an Underprivileged Area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Claire Debars">Claire Debars</text:a></text:p>
              <text:p text:style-name="Normal"><text:span>Carol A. Taylor; Chantal Amade-Escot; Andrea Abbas.<text:s/></text:span><text:span>Gender in Learning and Teaching. Feminist Dialogues Across International Boundaries</text:span><text:span>,<text:s/></text:span><text:a xlink:type="simple" xlink:href="https://www.routledge.com/Gender-in-Learning-and-Teaching-Feminist-Dialogues-Across-International/Taylor-Amade-Escot-Abbas/p/book/9781138479159">Routledge</text:a><text:span>, pp.142-156, 2019, 9781138479159</text:span></text:p>
              <text:p text:style-name="Normal"><text:span>Chapitre d'ouvrage</text:span></text:p>
              <text:p text:style-name="Normal"><text:a xlink:type="simple" xlink:href="https://hal.science/hal-02506885v1">hal-0250688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10874v1">Evaluation formative et régulation didactique des apprentissages en EPS</text:a></text:p>
              <text:p text:style-name="Normal"><text:a xlink:type="simple" xlink:href="https://hal.science/search/index/?q=*&amp;authFullName_s=Stéphane Brau-Antony">Stéphane Brau-Antony</text:a><text:span>,</text:span><text:a xlink:type="simple" xlink:href="https://hal.science/search/index/?q=*&amp;authFullName_s=Jérémie Bride">Jérémie Bride</text:a><text:span>,</text:span><text:a xlink:type="simple" xlink:href="https://hal.science/search/index/?q=*&amp;authFullName_s=Fabienne Briere-Guenoun">Fabienne Briere-Guenoun</text:a><text:span>,</text:span><text:a xlink:type="simple" xlink:href="https://hal.science/search/index/?q=*&amp;authFullName_s=Emmanuel Fernandes">Emmanuel Fernandes</text:a><text:span>,</text:span><text:a xlink:type="simple" xlink:href="https://hal.science/search/index/?q=*&amp;authFullName_s=Jean-Francis Gréhaigne">Jean-Francis Gréhaigne</text:a><text:span>et al.</text:span></text:p>
              <text:p text:style-name="Normal"><text:span>Julien Moniotte.<text:s/></text:span><text:span>Réussir l'écrit 2 du CAPEPS</text:span><text:span>, Atlande, pp.91-102, 2017, Clefs-Concours STAPS, 978-2-35030-490-8</text:span></text:p>
              <text:p text:style-name="Normal"><text:span>Chapitre d'ouvrage</text:span></text:p>
              <text:p text:style-name="Normal"><text:a xlink:type="simple" xlink:href="https://univ-reims.hal.science/hal-02110874v1">hal-0211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415v1">Pour une éducation de la pensée tactique en volley-ball…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Christine Amans-Passaga">Christine Amans-Passaga</text:a></text:p>
              <text:p text:style-name="Normal"><text:span>L’intelligence tactique. Des perceptions aux décisions tactiques en sports collectifs.<text:s/></text:span><text:span>, 2014</text:span></text:p>
              <text:p text:style-name="Normal"><text:span>Chapitre d'ouvrage</text:span></text:p>
              <text:p text:style-name="Normal"><text:a xlink:type="simple" xlink:href="https://hal.science/hal-01711415v1">hal-0171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815v1">Des signes et du sens : l'exemple du volley-ball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Christine Amans-Passaga">Christine Amans-Passaga</text:a></text:p>
              <text:p text:style-name="Normal"><text:span>Des signes au sens. Le jeu, les indices, les postures et les apprentissages dans les sports collectifs à l'école.<text:s/></text:span><text:span>, 2011</text:span></text:p>
              <text:p text:style-name="Normal"><text:span>Chapitre d'ouvrage</text:span></text:p>
              <text:p text:style-name="Normal"><text:a xlink:type="simple" xlink:href="https://hal.science/hal-01711815v1">hal-017118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94870v1">Enseigner avec des classes hétérogènes en EPS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Chantal Amade-Escot">Chantal Amade-Escot</text:a></text:p>
              <text:p text:style-name="Normal"><text:span>Le didactique</text:span><text:span>, Centre EPS et société, pp.83-98, 2007, Pour l'action</text:span></text:p>
              <text:p text:style-name="Normal"><text:span>Chapitre d'ouvrage</text:span></text:p>
              <text:p text:style-name="Normal"><text:a xlink:type="simple" xlink:href="https://univ-tlse2.hal.science/hal-00994870v1">hal-00994870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0c2f1a" table:style-name="0c2f1a">
          <table:table-column table:style-name="0c2f1a.0"/>
          <table:table-row>
            <table:table-cell office:value-type="string">
              <text:p text:style-name="Normal"><text:a xlink:type="simple" xlink:href="https://hal.science/hal-04060376v1">Des écoles vitaminées en EPS : ça existe, alors pourquoi pas partout ?</text:a></text:p>
              <text:p text:style-name="Normal"><text:a xlink:type="simple" xlink:href="https://hal.science/search/index/?q=*&amp;authFullName_s=Claire Pontais">Claire Pontais</text:a><text:span>,</text:span><text:a xlink:type="simple" xlink:href="https://hal.science/search/index/?q=*&amp;authFullName_s=Antoine Thépaut">Antoine Thépaut</text:a><text:span>,</text:span><text:a xlink:type="simple" xlink:href="https://hal.science/search/index/?q=*&amp;authFullName_s=Ingrid Verscheure">Ingrid Verscheure</text:a></text:p>
              <text:p text:style-name="Normal"><text:span>2022, pp.22-24</text:span></text:p>
              <text:p text:style-name="Normal"><text:span>Autre publication scientifique</text:span></text:p>
              <text:p text:style-name="Normal"><text:a xlink:type="simple" xlink:href="https://hal.science/hal-04060376v1">hal-04060376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521afb" table:style-name="521afb">
          <table:table-column table:style-name="521afb.0"/>
          <table:table-row>
            <table:table-cell office:value-type="string">
              <text:p text:style-name="Normal"><text:a xlink:type="simple" xlink:href="https://hal.science/hal-04757145v1">Des « Écoles vitaminées à l’EPS », ça existe ! Pourquoi pas partout ?</text:a></text:p>
              <text:p text:style-name="Normal"><text:a xlink:type="simple" xlink:href="https://hal.science/search/index/?q=*&amp;authFullName_s=Claire Pontais">Claire Pontais</text:a><text:span>,</text:span><text:a xlink:type="simple" xlink:href="https://hal.science/search/index/?q=*&amp;authFullName_s=Antoine Thépaut">Antoine Thépaut</text:a><text:span>,</text:span><text:a xlink:type="simple" xlink:href="https://hal.science/search/index/?q=*&amp;authFullName_s=Ingrid Verscheure">Ingrid Verscheure</text:a></text:p>
              <text:p text:style-name="Normal"><text:span>Rapport d'enquête 2020-2021, SNEP-FSU; SNUipp- FSU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757145v1">hal-04757145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80be64" table:style-name="80be64">
          <table:table-column table:style-name="80be64.0"/>
          <table:table-row>
            <table:table-cell office:value-type="string">
              <text:p text:style-name="Normal"><text:a xlink:type="simple" xlink:href="https://hal.science/tel-01613480v1">Dynamique différentielle des interactions didactiques et co-construction de la différence des sexes en Education Physique et Sportive. Le cas de l’attaque en volley-ball en lycées agricoles.</text:a></text:p>
              <text:p text:style-name="Normal"><text:a xlink:type="simple" xlink:href="https://hal.science/search/index/?q=*&amp;authFullName_s=Ingrid Verscheure">Ingrid Verscheure</text:a></text:p>
              <text:p text:style-name="Normal"><text:span>Education. université toulouse III paul sabatier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13480v1">tel-016134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grid Verscheure</dc:title>
    <dc:subject/>
    <dc:description>CV</dc:description>
    <dc:creator/>
    <dc:date>2026-05-25T05:54:37.000</dc:date>
    <meta:generator>PHPWord</meta:generator>
    <meta:initial-creator>CCSD</meta:initial-creator>
    <meta:creation-date>2026-05-25T05:54:37.000</meta:creation-date>
    <meta:keyword/>
    <meta:user-defined meta:name="Category"/>
    <meta:user-defined meta:name="Company"/>
    <meta:user-defined meta:name="Manager"/>
  </office:meta>
</office:document-meta>
</file>