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fd5a" style:family="table">
      <style:table-properties style:rel-width="100" table:align="center"/>
    </style:style>
    <style:style style:name="2efd5a.0" style:family="table-column">
      <style:table-column-properties style:column-width="0.00cm"/>
    </style:style>
    <style:style style:name="57e5eb" style:family="table">
      <style:table-properties style:rel-width="100" table:align="center"/>
    </style:style>
    <style:style style:name="57e5eb.0" style:family="table-column">
      <style:table-column-properties style:column-width="0.00cm"/>
    </style:style>
    <style:style style:name="5b8faf" style:family="table">
      <style:table-properties style:rel-width="100" table:align="center"/>
    </style:style>
    <style:style style:name="5b8faf.0" style:family="table-column">
      <style:table-column-properties style:column-width="0.00cm"/>
    </style:style>
    <style:style style:name="de7dd9" style:family="table">
      <style:table-properties style:rel-width="100" table:align="center"/>
    </style:style>
    <style:style style:name="de7dd9.0" style:family="table-column">
      <style:table-column-properties style:column-width="0.00cm"/>
    </style:style>
    <style:style style:name="ab67c9" style:family="table">
      <style:table-properties style:rel-width="100" table:align="center"/>
    </style:style>
    <style:style style:name="ab67c9.0" style:family="table-column">
      <style:table-column-properties style:column-width="0.00cm"/>
    </style:style>
    <style:style style:name="f635b0" style:family="table">
      <style:table-properties style:rel-width="100" table:align="center"/>
    </style:style>
    <style:style style:name="f635b0.0" style:family="table-column">
      <style:table-column-properties style:column-width="0.00cm"/>
    </style:style>
    <style:style style:name="82fbc1" style:family="table">
      <style:table-properties style:rel-width="100" table:align="center"/>
    </style:style>
    <style:style style:name="82fbc1.0" style:family="table-column">
      <style:table-column-properties style:column-width="0.00cm"/>
    </style:style>
    <style:style style:name="d974e3" style:family="table">
      <style:table-properties style:rel-width="100" table:align="center"/>
    </style:style>
    <style:style style:name="d974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joo Choi-Jon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2efd5a" table:style-name="2efd5a">
          <table:table-column table:style-name="2efd5a.0"/>
          <table:table-row>
            <table:table-cell office:value-type="string">
              <text:p text:style-name="Normal"><text:a xlink:type="simple" xlink:href="https://shs.hal.science/halshs-01487553v1">La modalité et le marquage différentiel de l’objet : le cas du verbe alta en coréen</text:a></text:p>
              <text:p text:style-name="Normal"><text:a xlink:type="simple" xlink:href="https://hal.science/search/index/?q=*&amp;authFullName_s=Injoo Choi-Jonin">Injoo Choi-Jonin</text:a></text:p>
              <text:p text:style-name="Normal"><text:span>Langages</text:span><text:span>, 2014, Syntaxe et sémantique des marqueurs modaux, 193, pp.83-97</text:span></text:p>
              <text:p text:style-name="Normal"><text:span>Article dans une revue</text:span></text:p>
              <text:p text:style-name="Normal"><text:a xlink:type="simple" xlink:href="https://shs.hal.science/halshs-01487553v1">halshs-0148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989v1">La corrélative en ceci de Adjectif que p : conditions d’emploi en comparaison avec la pseudo-clivée</text:a></text:p>
              <text:p text:style-name="Normal"><text:a xlink:type="simple" xlink:href="https://hal.science/search/index/?q=*&amp;authFullName_s=Injoo Choi-Jonin">Injoo Choi-Jonin</text:a><text:span>,</text:span><text:a xlink:type="simple" xlink:href="https://hal.science/search/index/?q=*&amp;authFullName_s=Véronique Lagae">Véronique Lagae</text:a></text:p>
              <text:p text:style-name="Normal"><text:span>Bulletin de la Société de Linguistique de Paris</text:span><text:span>, 2012, 107, pp.259-282</text:span></text:p>
              <text:p text:style-name="Normal"><text:span>Article dans une revue</text:span></text:p>
              <text:p text:style-name="Normal"><text:a xlink:type="simple" xlink:href="https://hal.science/hal-04307989v1">hal-0430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269v1">Les emplois de sinon et le processus d'interprétation</text:a></text:p>
              <text:p text:style-name="Normal"><text:a xlink:type="simple" xlink:href="https://hal.science/search/index/?q=*&amp;authFullName_s=Injoo Choi-Jonin">Injoo Choi-Jonin</text:a><text:span>,</text:span><text:a xlink:type="simple" xlink:href="https://hal.science/search/index/?q=*&amp;authFullName_s=Françoise Mignon">Françoise Mignon</text:a></text:p>
              <text:p text:style-name="Normal"><text:span>Travaux de Linguistique</text:span><text:span>, 2011, 63, pp. 59-84</text:span></text:p>
              <text:p text:style-name="Normal"><text:span>Article dans une revue</text:span></text:p>
              <text:p text:style-name="Normal"><text:a xlink:type="simple" xlink:href="https://hal.science/hal-04387269v1">hal-0438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828v1">Les emplois absolus de la préposition &amp;quot;depuis</text:a></text:p>
              <text:p text:style-name="Normal"><text:a xlink:type="simple" xlink:href="https://hal.science/search/index/?q=*&amp;authFullName_s=Injoo Choi-Jonin">Injoo Choi-Jonin</text:a><text:span>,</text:span><text:a xlink:type="simple" xlink:href="https://hal.science/search/index/?q=*&amp;authFullName_s=Véronique Lagae">Véronique Lagae</text:a></text:p>
              <text:p text:style-name="Normal"><text:span>Studii de lingvistică</text:span><text:span>, 2011, 1, pp.45-64</text:span></text:p>
              <text:p text:style-name="Normal"><text:span>Article dans une revue</text:span></text:p>
              <text:p text:style-name="Normal"><text:a xlink:type="simple" xlink:href="https://hal.science/hal-04391828v1">hal-0439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996v1">LES MODES DE CONCEPTUALISATION DU POINT DE DÉPART EN FRANÇAIS ET EN CORÉEN : ÉTUDE DES MARQUEURS DEPUIS / À PARTIR DE ET (EY)SE / PWUTHE</text:a></text:p>
              <text:p text:style-name="Normal"><text:a xlink:type="simple" xlink:href="https://hal.science/search/index/?q=*&amp;authFullName_s=Injoo Choi-Jonin">Injoo Choi-Jonin</text:a><text:span>,</text:span><text:a xlink:type="simple" xlink:href="https://hal.science/search/index/?q=*&amp;authFullName_s=Véronique Lagae">Véronique Lagae</text:a></text:p>
              <text:p text:style-name="Normal"><text:span>Bulletin de la Société de Linguistique de Paris</text:span><text:span>, 2010, 105, pp.85-123</text:span></text:p>
              <text:p text:style-name="Normal"><text:span>Article dans une revue</text:span></text:p>
              <text:p text:style-name="Normal"><text:a xlink:type="simple" xlink:href="https://hal.science/hal-04307996v1">hal-0430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020v1">Sans, préposition négative d'avec ?</text:a></text:p>
              <text:p text:style-name="Normal"><text:a xlink:type="simple" xlink:href="https://hal.science/search/index/?q=*&amp;authFullName_s=Injoo Choi-Jonin">Injoo Choi-Jonin</text:a><text:span>,</text:span><text:a xlink:type="simple" xlink:href="https://hal.science/search/index/?q=*&amp;authFullName_s=Françoise Mignon">Françoise Mignon</text:a></text:p>
              <text:p text:style-name="Normal"><text:span>Journal of French Language Studies</text:span><text:span>, 2010, 20 (3), pp.253-270.<text:s/></text:span><text:a xlink:type="simple" xlink:href="https://dx.doi.org/10.1017/S0959269510000050">⟨10.1017/S0959269510000050⟩</text:a></text:p>
              <text:p text:style-name="Normal"><text:span>Article dans une revue</text:span></text:p>
              <text:p text:style-name="Normal"><text:a xlink:type="simple" xlink:href="https://hal.science/hal-04308020v1">hal-0430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860v1">Présentation générale: Propriétés de la corrélation grammaticale</text:a></text:p>
              <text:p text:style-name="Normal"><text:a xlink:type="simple" xlink:href="https://hal.science/search/index/?q=*&amp;authFullName_s=Injoo Choi-Jonin">Injoo Choi-Jonin</text:a></text:p>
              <text:p text:style-name="Normal"><text:span>Langages</text:span><text:span>, 2009, 174, pp.3-12</text:span></text:p>
              <text:p text:style-name="Normal"><text:span>Article dans une revue</text:span></text:p>
              <text:p text:style-name="Normal"><text:a xlink:type="simple" xlink:href="https://hal.science/hal-04391860v1">hal-0439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876v1">La valeur linguistique de la préposition &amp;quot;avec&amp;quot;, suivie de la question de son antonymie avec &amp;quot;sans</text:a></text:p>
              <text:p text:style-name="Normal"><text:a xlink:type="simple" xlink:href="https://hal.science/search/index/?q=*&amp;authFullName_s=Injoo Choi-Jonin">Injoo Choi-Jonin</text:a></text:p>
              <text:p text:style-name="Normal"><text:span>Modèles linguistiques</text:span><text:span>, 2006, 54, pp.97-114</text:span></text:p>
              <text:p text:style-name="Normal"><text:span>Article dans une revue</text:span></text:p>
              <text:p text:style-name="Normal"><text:a xlink:type="simple" xlink:href="https://hal.science/hal-04391876v1">hal-0439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255v1">Résultatif et accompli en coréen</text:a></text:p>
              <text:p text:style-name="Normal"><text:a xlink:type="simple" xlink:href="https://hal.science/search/index/?q=*&amp;authFullName_s=Injoo Choi-Jonin">Injoo Choi-Jonin</text:a></text:p>
              <text:p text:style-name="Normal"><text:span>Cahiers de Grammaire</text:span><text:span>, 2006, 30, pp.63-73</text:span></text:p>
              <text:p text:style-name="Normal"><text:span>Article dans une revue</text:span></text:p>
              <text:p text:style-name="Normal"><text:a xlink:type="simple" xlink:href="https://hal.science/hal-04389255v1">hal-0438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949v2">L'association de propositions sans marque segmentale en français parlé : étude syntactico-sémantique et prosodique</text:a></text:p>
              <text:p text:style-name="Normal"><text:a xlink:type="simple" xlink:href="https://hal.science/search/index/?q=*&amp;authFullName_s=Injoo Choi-Jonin">Injoo Choi-Jonin</text:a><text:span>,</text:span><text:a xlink:type="simple" xlink:href="https://hal.science/search/index/?q=*&amp;authFullName_s=Elisabeth Delais-Roussarie">Elisabeth Delais-Roussarie</text:a></text:p>
              <text:p text:style-name="Normal"><text:span>Faits de langues</text:span><text:span>, 2006, 28, pp.83-94</text:span></text:p>
              <text:p text:style-name="Normal"><text:span>Article dans une revue</text:span></text:p>
              <text:p text:style-name="Normal"><text:a xlink:type="simple" xlink:href="https://hal.science/hal-04307949v2">hal-0430794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236v1">L'association de propositions sans marque segmentale en français parlé : étude syntactico-sémantique et prosodique</text:a></text:p>
              <text:p text:style-name="Normal"><text:a xlink:type="simple" xlink:href="https://hal.science/search/index/?q=*&amp;authFullName_s=Injoo Choi-Jonin">Injoo Choi-Jonin</text:a><text:span>,</text:span><text:a xlink:type="simple" xlink:href="https://hal.science/search/index/?q=*&amp;authFullName_s=Elisabeth Delais-Roussarie">Elisabeth Delais-Roussarie</text:a></text:p>
              <text:p text:style-name="Normal"><text:span>Faits de langues</text:span><text:span>, 2006, 28</text:span></text:p>
              <text:p text:style-name="Normal"><text:span>Article dans une revue</text:span></text:p>
              <text:p text:style-name="Normal"><text:a xlink:type="simple" xlink:href="https://shs.hal.science/halshs-01450236v1">halshs-0145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356v1">A propos de la relation entre la grammaticalisation et la lexicalisation: le cas du verbe 'ci-ta' en coréen</text:a></text:p>
              <text:p text:style-name="Normal"><text:a xlink:type="simple" xlink:href="https://hal.science/search/index/?q=*&amp;authFullName_s=Injoo Choi-Jonin">Injoo Choi-Jonin</text:a></text:p>
              <text:p text:style-name="Normal"><text:span>Les cahiers de praxématique</text:span><text:span>, 2006, 46, pp.141-160</text:span></text:p>
              <text:p text:style-name="Normal"><text:span>Article dans une revue</text:span></text:p>
              <text:p text:style-name="Normal"><text:a xlink:type="simple" xlink:href="https://hal.science/hal-00497356v1">hal-0049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888v1">Etude comparative des termes de couleur en français et en coréen</text:a></text:p>
              <text:p text:style-name="Normal"><text:a xlink:type="simple" xlink:href="https://hal.science/search/index/?q=*&amp;authFullName_s=Injoo Choi-Jonin">Injoo Choi-Jonin</text:a></text:p>
              <text:p text:style-name="Normal"><text:span>Langue française</text:span><text:span>, 2005, 145, pp.109-123</text:span></text:p>
              <text:p text:style-name="Normal"><text:span>Article dans une revue</text:span></text:p>
              <text:p text:style-name="Normal"><text:a xlink:type="simple" xlink:href="https://hal.science/hal-04391888v1">hal-0439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863v1">LES INDÉFINIS NOMINAUX [+ HUMAIN] EN CORÉEN ET EN JAPONAIS NUKU/AMU ET DARE</text:a></text:p>
              <text:p text:style-name="Normal"><text:a xlink:type="simple" xlink:href="https://hal.science/search/index/?q=*&amp;authFullName_s=Injoo Choi-Jonin">Injoo Choi-Jonin</text:a><text:span>,</text:span><text:a xlink:type="simple" xlink:href="https://hal.science/search/index/?q=*&amp;authFullName_s=Rie Takeuchi-Clément">Rie Takeuchi-Clément</text:a></text:p>
              <text:p text:style-name="Normal"><text:span>Bulletin de la Société de Linguistique de Paris</text:span><text:span>, 2002, 1 (97), pp.453-485</text:span></text:p>
              <text:p text:style-name="Normal"><text:span>Article dans une revue</text:span></text:p>
              <text:p text:style-name="Normal"><text:a xlink:type="simple" xlink:href="https://hal.science/hal-04307863v1">hal-0430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847v1">Comment définir la préposition avec ?</text:a></text:p>
              <text:p text:style-name="Normal"><text:a xlink:type="simple" xlink:href="https://hal.science/search/index/?q=*&amp;authFullName_s=Injoo Choi-Jonin">Injoo Choi-Jonin</text:a></text:p>
              <text:p text:style-name="Normal"><text:span>Scolia [sciences cognitives, linguistique et intelligence artificielle / revue de linguistique]</text:span><text:span>, 2002, 15</text:span></text:p>
              <text:p text:style-name="Normal"><text:span>Article dans une revue</text:span></text:p>
              <text:p text:style-name="Normal"><text:a xlink:type="simple" xlink:href="https://hal.science/hal-04307847v1">hal-0430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388v1">Comitatif et jonctif en français et en coréen</text:a></text:p>
              <text:p text:style-name="Normal"><text:a xlink:type="simple" xlink:href="https://hal.science/search/index/?q=*&amp;authFullName_s=Injoo Choi-Jonin">Injoo Choi-Jonin</text:a></text:p>
              <text:p text:style-name="Normal"><text:span>Cahiers de Grammaire</text:span><text:span>, 2002, 27, pp.11-28</text:span></text:p>
              <text:p text:style-name="Normal"><text:span>Article dans une revue</text:span></text:p>
              <text:p text:style-name="Normal"><text:a xlink:type="simple" xlink:href="https://hal.science/hal-04389388v1">hal-0438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361v1">Avec du courage' ou 'avec courage' : construction et interprétation des compléments de manière</text:a></text:p>
              <text:p text:style-name="Normal"><text:a xlink:type="simple" xlink:href="https://hal.science/search/index/?q=*&amp;authFullName_s=Injoo Choi-Jonin">Injoo Choi-Jonin</text:a></text:p>
              <text:p text:style-name="Normal"><text:span>Scolia [sciences cognitives, linguistique et intelligence artificielle / revue de linguistique]</text:span><text:span>, 2002, 14, pp.53-70</text:span></text:p>
              <text:p text:style-name="Normal"><text:span>Article dans une revue</text:span></text:p>
              <text:p text:style-name="Normal"><text:a xlink:type="simple" xlink:href="https://hal.science/hal-00497361v1">hal-0049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407v1">Thèmes en coréen</text:a></text:p>
              <text:p text:style-name="Normal"><text:a xlink:type="simple" xlink:href="https://hal.science/search/index/?q=*&amp;authFullName_s=Injoo Choi-Jonin">Injoo Choi-Jonin</text:a></text:p>
              <text:p text:style-name="Normal"><text:span>Cahiers de Grammaire</text:span><text:span>, 2001, 26, pp.75-99</text:span></text:p>
              <text:p text:style-name="Normal"><text:span>Article dans une revue</text:span></text:p>
              <text:p text:style-name="Normal"><text:a xlink:type="simple" xlink:href="https://hal.science/hal-04389407v1">hal-0438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771v1">L'aspect progressif en coréen</text:a></text:p>
              <text:p text:style-name="Normal"><text:a xlink:type="simple" xlink:href="https://hal.science/search/index/?q=*&amp;authFullName_s=Injoo Choi-Jonin">Injoo Choi-Jonin</text:a></text:p>
              <text:p text:style-name="Normal"><text:span>Bulletin de la Société de Linguistique de Paris</text:span><text:span>, 2001, 96/1, pp.389-418</text:span></text:p>
              <text:p text:style-name="Normal"><text:span>Article dans une revue</text:span></text:p>
              <text:p text:style-name="Normal"><text:a xlink:type="simple" xlink:href="https://hal.science/hal-04314771v1">hal-0431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877v1">CONSOMMEZ AVEC MODERATION VS CONSOMMEZ MODEREMENT</text:a></text:p>
              <text:p text:style-name="Normal"><text:a xlink:type="simple" xlink:href="https://hal.science/search/index/?q=*&amp;authFullName_s=Injoo Choi-Jonin">Injoo Choi-Jonin</text:a></text:p>
              <text:p text:style-name="Normal"><text:span>Scolia [sciences cognitives, linguistique et intelligence artificielle / revue de linguistique]</text:span><text:span>, 2000, 12, pp.111-132</text:span></text:p>
              <text:p text:style-name="Normal"><text:span>Article dans une revue</text:span></text:p>
              <text:p text:style-name="Normal"><text:a xlink:type="simple" xlink:href="https://hal.science/hal-04307877v1">hal-0430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789v1">L’adjectif épithète dans un SN anaphorique démonstratif</text:a></text:p>
              <text:p text:style-name="Normal"><text:a xlink:type="simple" xlink:href="https://hal.science/search/index/?q=*&amp;authFullName_s=Injoo Choi-Jonin">Injoo Choi-Jonin</text:a><text:span>,</text:span><text:a xlink:type="simple" xlink:href="https://hal.science/search/index/?q=*&amp;authFullName_s=Véronique Lagae">Véronique Lagae</text:a></text:p>
              <text:p text:style-name="Normal"><text:span>Scolia [sciences cognitives, linguistique et intelligence artificielle / revue de linguistique]</text:span><text:span>, 1997, 10, pp.121-146</text:span></text:p>
              <text:p text:style-name="Normal"><text:span>Article dans une revue</text:span></text:p>
              <text:p text:style-name="Normal"><text:a xlink:type="simple" xlink:href="https://hal.science/hal-04314789v1">hal-0431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881v1">La préposition avec : opérateur de (dé)composition</text:a></text:p>
              <text:p text:style-name="Normal"><text:a xlink:type="simple" xlink:href="https://hal.science/search/index/?q=*&amp;authFullName_s=Injoo Choi-Jonin">Injoo Choi-Jonin</text:a></text:p>
              <text:p text:style-name="Normal"><text:span>Scolia [sciences cognitives, linguistique et intelligence artificielle / revue de linguistique]</text:span><text:span>, 1995, 5, pp.109-129</text:span></text:p>
              <text:p text:style-name="Normal"><text:span>Article dans une revue</text:span></text:p>
              <text:p text:style-name="Normal"><text:a xlink:type="simple" xlink:href="https://hal.science/hal-04307881v1">hal-0430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885v1">Les prédicatifs en coréen</text:a></text:p>
              <text:p text:style-name="Normal"><text:a xlink:type="simple" xlink:href="https://hal.science/search/index/?q=*&amp;authFullName_s=Injoo Choi-Jonin">Injoo Choi-Jonin</text:a><text:span>,</text:span><text:a xlink:type="simple" xlink:href="https://hal.science/search/index/?q=*&amp;authFullName_s=Park Ok-Hee">Park Ok-Hee</text:a><text:span>,</text:span><text:a xlink:type="simple" xlink:href="https://hal.science/search/index/?q=*&amp;authFullName_s=You Jong-Suk">You Jong-Suk</text:a></text:p>
              <text:p text:style-name="Normal"><text:span>Scolia [sciences cognitives, linguistique et intelligence artificielle / revue de linguistique]</text:span><text:span>, 1994, 2, pp.13-53</text:span></text:p>
              <text:p text:style-name="Normal"><text:span>Article dans une revue</text:span></text:p>
              <text:p text:style-name="Normal"><text:a xlink:type="simple" xlink:href="https://hal.science/hal-04307885v1">hal-0430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853v1">Que cache et que révèle l’analyse par ellipse : le cas de la construction absolue du type les mains dans les poches</text:a></text:p>
              <text:p text:style-name="Normal"><text:a xlink:type="simple" xlink:href="https://hal.science/search/index/?q=*&amp;authFullName_s=Injoo Choi-Jonin">Injoo Choi-Jonin</text:a></text:p>
              <text:p text:style-name="Normal"><text:span>Travaux de linguistique et de philologie</text:span><text:span>, 1993, 31, pp.271-284</text:span></text:p>
              <text:p text:style-name="Normal"><text:span>Article dans une revue</text:span></text:p>
              <text:p text:style-name="Normal"><text:a xlink:type="simple" xlink:href="https://hal.science/hal-04501853v1">hal-0450185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57e5eb" table:style-name="57e5eb">
          <table:table-column table:style-name="57e5eb.0"/>
          <table:table-row>
            <table:table-cell office:value-type="string">
              <text:p text:style-name="Normal"><text:a xlink:type="simple" xlink:href="https://hal.science/hal-00497349v1">La construction en 'avec' en position détachée</text:a></text:p>
              <text:p text:style-name="Normal"><text:a xlink:type="simple" xlink:href="https://hal.science/search/index/?q=*&amp;authFullName_s=Injoo Choi-Jonin">Injoo Choi-Jonin</text:a></text:p>
              <text:p text:style-name="Normal"><text:span>Les constructions détachées</text:span><text:span>, Jun 2005, Timisoara, Roumanie. pp.57-74</text:span></text:p>
              <text:p text:style-name="Normal"><text:span>Communication dans un congrès</text:span></text:p>
              <text:p text:style-name="Normal"><text:a xlink:type="simple" xlink:href="https://hal.science/hal-00497349v1">hal-00497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341v1">Existe-t-il des indices intonatifs de segmentation en unités macro-syntaxiques ?</text:a></text:p>
              <text:p text:style-name="Normal"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Injoo Choi-Jonin">Injoo Choi-Jonin</text:a></text:p>
              <text:p text:style-name="Normal"><text:span>Actes de Jep-Taln 2004</text:span><text:span>, 2004, Fès, Morocco</text:span></text:p>
              <text:p text:style-name="Normal"><text:span>Communication dans un congrès</text:span></text:p>
              <text:p text:style-name="Normal"><text:a xlink:type="simple" xlink:href="https://shs.hal.science/halshs-01450341v1">halshs-0145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364v1">Ordre syntaxique et ordre référentiel : emploi de la locution prépositive 'quant à</text:a></text:p>
              <text:p text:style-name="Normal"><text:a xlink:type="simple" xlink:href="https://hal.science/search/index/?q=*&amp;authFullName_s=Injoo Choi-Jonin">Injoo Choi-Jonin</text:a></text:p>
              <text:p text:style-name="Normal"><text:span>Ordre et Distinction dans la langue et dans le discours</text:span><text:span>, Mar 1999, Metz, France. pp.133-147</text:span></text:p>
              <text:p text:style-name="Normal"><text:span>Communication dans un congrès</text:span></text:p>
              <text:p text:style-name="Normal"><text:a xlink:type="simple" xlink:href="https://hal.science/hal-00497364v1">hal-0049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314v1">Les indéfinis nominaux [+ Humain] en coréen et en japonais : NUKU / AMU et DARE</text:a></text:p>
              <text:p text:style-name="Normal"><text:a xlink:type="simple" xlink:href="https://hal.science/search/index/?q=*&amp;authFullName_s=Injoo Choi-Jonin">Injoo Choi-Jonin</text:a><text:span>,</text:span><text:a xlink:type="simple" xlink:href="https://hal.science/search/index/?q=*&amp;authFullName_s=Rie Takeuchi-Clément">Rie Takeuchi-Clément</text:a></text:p>
              <text:p text:style-name="Normal"><text:span>Journées de la syntaxe, les 26-27 octobre 2001</text:span><text:span>, CNRS UMR 5610 Equipe de Recherches en Syntaxe et Sémantique; Université Bordeaux 3, Oct 2001, Bordeaux, France</text:span></text:p>
              <text:p text:style-name="Normal"><text:span>Communication dans un congrès</text:span></text:p>
              <text:p text:style-name="Normal"><text:a xlink:type="simple" xlink:href="https://hal.science/hal-04655314v1">hal-0465531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b8faf" table:style-name="5b8faf">
          <table:table-column table:style-name="5b8faf.0"/>
          <table:table-row>
            <table:table-cell office:value-type="string">
              <text:p text:style-name="Normal"><text:a xlink:type="simple" xlink:href="https://hal.science/hal-01069064v1">Questions de classification en linguistique: méthodes et descriptions, Mélanges offerts au Professeur Christian Molinier</text:a></text:p>
              <text:p text:style-name="Normal"><text:a xlink:type="simple" xlink:href="https://hal.science/search/index/?q=*&amp;authFullName_s=Injoo Choi-Jonin">Injoo Choi-Jonin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Anne Dagnac">Anne Dagnac</text:a><text:span>,</text:span><text:a xlink:type="simple" xlink:href="https://hal.science/search/index/?q=*&amp;authFullName_s=Magali Rouquier">Magali Rouquier</text:a></text:p>
              <text:p text:style-name="Normal"><text:span>Berlin : Peter Lang, pp.385, 2005</text:span></text:p>
              <text:p text:style-name="Normal"><text:span>Ouvrages</text:span></text:p>
              <text:p text:style-name="Normal"><text:a xlink:type="simple" xlink:href="https://hal.science/hal-01069064v1">hal-01069064v1</text:a></text:p>
            </table:table-cell>
          </table:table-row>
        </table:table>
        <text:p text:style-name="P16"/>
        <text:p text:style-name="Heading2"><text:span text:style-name="T6">Chapitre d'ouvrage (16)</text:span></text:p>
        <text:p text:style-name="P18"/>
        <table:table table:name="de7dd9" table:style-name="de7dd9">
          <table:table-column table:style-name="de7dd9.0"/>
          <table:table-row>
            <table:table-cell office:value-type="string">
              <text:p text:style-name="Normal"><text:a xlink:type="simple" xlink:href="https://uphf.hal.science/hal-04291481v1">De la notion spatiale d’extérieur à la valeur grammaticale d’exception et de restriction : l’enclitique bakke en coréen et la préposition complexe en dehors de en français</text:a></text:p>
              <text:p text:style-name="Normal"><text:a xlink:type="simple" xlink:href="https://hal.science/search/index/?q=*&amp;authFullName_s=Injoo Choi-Jonin">Injoo Choi-Jonin</text:a><text:span>,</text:span><text:a xlink:type="simple" xlink:href="https://hal.science/search/index/?q=*&amp;authFullName_s=Véronique Lagae">Véronique Lagae</text:a></text:p>
              <text:p text:style-name="Normal"><text:span>D. Stosic; M. Bras; C. Minoccheri; O. Abrard.<text:s/></text:span><text:span>Les prépositions complexes en français. Théories, descriptions, applications</text:span><text:span>, L’Harmattan, pp.301-318, 2023</text:span></text:p>
              <text:p text:style-name="Normal"><text:span>Chapitre d'ouvrage</text:span></text:p>
              <text:p text:style-name="Normal"><text:a xlink:type="simple" xlink:href="https://uphf.hal.science/hal-04291481v1">hal-0429148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32014v1">La promotion du datif en position sujet dans les constructions en « se laisser / se voir + Vinf »</text:a></text:p>
              <text:p text:style-name="Normal"><text:a xlink:type="simple" xlink:href="https://hal.science/search/index/?q=*&amp;authFullName_s=Injoo Choi-Jonin">Injoo Choi-Jonin</text:a><text:span>,</text:span><text:a xlink:type="simple" xlink:href="https://hal.science/search/index/?q=*&amp;authFullName_s=Véronique Lagae">Véronique Lagae</text:a></text:p>
              <text:p text:style-name="Normal"><text:span>Peter Lauwers; Katia Paykin; Mihaela Ilioaia; Machteld Meulleman; Pascale Hadermann.<text:s/></text:span><text:span>Quand le syntagme nominal prend ses marques : du prédicat à l’argument</text:span><text:span>, Éditions et Presses universitaires de Reims (EPURE), pp.291-312, 2021, 978-2-37496-146-0</text:span></text:p>
              <text:p text:style-name="Normal"><text:span>Chapitre d'ouvrage</text:span></text:p>
              <text:p text:style-name="Normal"><text:a xlink:type="simple" xlink:href="https://uphf.hal.science/hal-03632014v1">hal-0363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912v1">Resultative Interpretation of Predicates in Korean</text:a></text:p>
              <text:p text:style-name="Normal"><text:a xlink:type="simple" xlink:href="https://hal.science/search/index/?q=*&amp;authFullName_s=Injoo Choi-Jonin">Injoo Choi-Jonin</text:a></text:p>
              <text:p text:style-name="Normal"><text:span>Zlatka Guencheva.<text:s/></text:span><text:span>Aspectuality and Temporality. Descriptive and theoretical issues</text:span><text:span>, John Benjamins, pp.525-561, 2016</text:span></text:p>
              <text:p text:style-name="Normal"><text:span>Chapitre d'ouvrage</text:span></text:p>
              <text:p text:style-name="Normal"><text:a xlink:type="simple" xlink:href="https://hal.science/hal-04307912v1">hal-0430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927v1">La multidimensionnalité de la corrélation</text:a></text:p>
              <text:p text:style-name="Normal"><text:a xlink:type="simple" xlink:href="https://hal.science/search/index/?q=*&amp;authFullName_s=Injoo Choi-Jonin">Injoo Choi-Jonin</text:a></text:p>
              <text:p text:style-name="Normal"><text:span>O. Inkova et P. Hadermann.<text:s/></text:span><text:span>La Corrélation. Aspects syntaxiques et sémantiques</text:span><text:span>, Droz, pp.57-84, 2013</text:span></text:p>
              <text:p text:style-name="Normal"><text:span>Chapitre d'ouvrage</text:span></text:p>
              <text:p text:style-name="Normal"><text:a xlink:type="simple" xlink:href="https://hal.science/hal-04307927v1">hal-04307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557v1">Ce que l’ellipse laisse dans l’ombre : le cas du sinon d’hypothèse négative</text:a></text:p>
              <text:p text:style-name="Normal"><text:a xlink:type="simple" xlink:href="https://hal.science/search/index/?q=*&amp;authFullName_s=Injoo Choi-Jonin">Injoo Choi-Jonin</text:a><text:span>,</text:span><text:a xlink:type="simple" xlink:href="https://hal.science/search/index/?q=*&amp;authFullName_s=Françoise Mignon">Françoise Mignon</text:a></text:p>
              <text:p text:style-name="Normal"><text:span>Pascale Hadermann; Michel Pierrard; Audrey Roig; Dan Van Raemdonck.<text:s/></text:span><text:span>Ellipse &amp; Fragment. Morceaux choisis</text:span><text:span>,<text:s/></text:span><text:a xlink:type="simple" xlink:href="https://www.peterlang.com/document/1053692">Peter Lang</text:a><text:span>, pp.99-119, 2013, 9782875740212</text:span></text:p>
              <text:p text:style-name="Normal"><text:span>Chapitre d'ouvrage</text:span></text:p>
              <text:p text:style-name="Normal"><text:a xlink:type="simple" xlink:href="https://shs.hal.science/halshs-01487557v1">halshs-0148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842v1">La préposition &amp;quot;dès&amp;quot;: marqueur du point de départ?</text:a></text:p>
              <text:p text:style-name="Normal"><text:a xlink:type="simple" xlink:href="https://hal.science/search/index/?q=*&amp;authFullName_s=Véronique Lagae">Véronique Lagae</text:a><text:span>,</text:span><text:a xlink:type="simple" xlink:href="https://hal.science/search/index/?q=*&amp;authFullName_s=Injoo Choi-Jonin">Injoo Choi-Jonin</text:a></text:p>
              <text:p text:style-name="Normal"><text:span>Eugenia Arjaco-Ieremia, Cécile Avezard-Toger, Jan Goes, Estelle Moline et Adina Tihu.<text:s/></text:span><text:span>Temps, aspect et classes de mots: études théoriques et didactiques</text:span><text:span>, Artois Presses Université, pp.137-153, 2011</text:span></text:p>
              <text:p text:style-name="Normal"><text:span>Chapitre d'ouvrage</text:span></text:p>
              <text:p text:style-name="Normal"><text:a xlink:type="simple" xlink:href="https://hal.science/hal-04391842v1">hal-0439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811v1">Objet interne en français : un objet comme les autres ?</text:a></text:p>
              <text:p text:style-name="Normal"><text:a xlink:type="simple" xlink:href="https://hal.science/search/index/?q=*&amp;authFullName_s=Injoo Choi-Jonin">Injoo Choi-Jonin</text:a></text:p>
              <text:p text:style-name="Normal"><text:span>Dany Amiot, Walter De Mulder, Estelle Moline, Dejan Stosic.<text:s/></text:span><text:span>Ars Grammatica. Hommage à Nelly Flaux</text:span><text:span>, Peter Lang, 2011</text:span></text:p>
              <text:p text:style-name="Normal"><text:span>Chapitre d'ouvrage</text:span></text:p>
              <text:p text:style-name="Normal"><text:a xlink:type="simple" xlink:href="https://hal.science/hal-04307811v1">hal-0430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939v1">Particles and postpositions in Korea</text:a></text:p>
              <text:p text:style-name="Normal"><text:a xlink:type="simple" xlink:href="https://hal.science/search/index/?q=*&amp;authFullName_s=Injoo Choi-Jonin">Injoo Choi-Jonin</text:a></text:p>
              <text:p text:style-name="Normal"><text:span>Dennis Kurzon &amp; Silvia Adler.<text:s/></text:span><text:span>Adpositions: Pragmatic, Semantic and Syntactic Perspectives</text:span><text:span>, John Benjamins, pp.133-170, 2008</text:span></text:p>
              <text:p text:style-name="Normal"><text:span>Chapitre d'ouvrage</text:span></text:p>
              <text:p text:style-name="Normal"><text:a xlink:type="simple" xlink:href="https://hal.science/hal-04307939v1">hal-0430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489v1">DE LA REFORMULATION À LA COMPLÉMENTARITÉ : LE CAS DE SINON</text:a></text:p>
              <text:p text:style-name="Normal"><text:a xlink:type="simple" xlink:href="https://hal.science/search/index/?q=*&amp;authFullName_s=Françoise Mignon">Françoise Mignon</text:a><text:span>,</text:span><text:a xlink:type="simple" xlink:href="https://hal.science/search/index/?q=*&amp;authFullName_s=Injoo Choi-Jonin">Injoo Choi-Jonin</text:a></text:p>
              <text:p text:style-name="Normal"><text:span>M.-Cl. Le Bot, M. Schuwer, E. Richard.<text:s/></text:span><text:span>La reformulation. Marqueurs linguistiques stratégies énonciatives</text:span><text:span>, Presses Universitaires de Rennes, pp.99-111, 2008</text:span></text:p>
              <text:p text:style-name="Normal"><text:span>Chapitre d'ouvrage</text:span></text:p>
              <text:p text:style-name="Normal"><text:a xlink:type="simple" xlink:href="https://hal.science/hal-04319489v1">hal-04319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8589v1">The Expression of Semantic Components and the Nature of Ground Entity in Orientation Motion Verbs: a Cross-Linguistic Account based on French and Korean</text:a></text:p>
              <text:p text:style-name="Normal"><text:a xlink:type="simple" xlink:href="https://hal.science/search/index/?q=*&amp;authFullName_s=Injoo Choi-Jonin">Injoo Choi-Jonin</text:a><text:span>,</text:span><text:a xlink:type="simple" xlink:href="https://hal.science/search/index/?q=*&amp;authFullName_s=Laure Sarda">Laure Sarda</text:a></text:p>
              <text:p text:style-name="Normal"><text:span>Michel Aurnague, Maya Hickmann and Laure Vieu.<text:s/></text:span><text:span>The Categorization of Spatial Entities in Language and Cognition</text:span><text:span>, John Benjamins, pp.123-149, 2007, Human Cognitive Processing 20</text:span></text:p>
              <text:p text:style-name="Normal"><text:span>Chapitre d'ouvrage</text:span></text:p>
              <text:p text:style-name="Normal"><text:a xlink:type="simple" xlink:href="https://shs.hal.science/halshs-00198589v1">halshs-0019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964v1">Il y a des gens ils ont mauvais caractères. A propos du rôle de il y a</text:a></text:p>
              <text:p text:style-name="Normal"><text:a xlink:type="simple" xlink:href="https://hal.science/search/index/?q=*&amp;authFullName_s=Injoo Choi-Jonin">Injoo Choi-Jonin</text:a><text:span>,</text:span><text:a xlink:type="simple" xlink:href="https://hal.science/search/index/?q=*&amp;authFullName_s=Véronique Lagae">Véronique Lagae</text:a></text:p>
              <text:p text:style-name="Normal"><text:span>A. Murguía.<text:s/></text:span><text:span>Sens et Références, Mélanges Georges Kleiber</text:span><text:span>, Gunter Narr Verlag, pp.39-66, 2005</text:span></text:p>
              <text:p text:style-name="Normal"><text:span>Chapitre d'ouvrage</text:span></text:p>
              <text:p text:style-name="Normal"><text:a xlink:type="simple" xlink:href="https://hal.science/hal-04307964v1">hal-0430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827v1">LES SUBORDINATIONS SPATIO-TEMPORELLES SANS MARQUE SEGMENTALE</text:a></text:p>
              <text:p text:style-name="Normal"><text:a xlink:type="simple" xlink:href="https://hal.science/search/index/?q=*&amp;authFullName_s=Injoo Choi-Jonin">Injoo Choi-Jonin</text:a></text:p>
              <text:p text:style-name="Normal"><text:span>F. Lambert et H. Nølke.<text:s/></text:span><text:span>La syntaxe au cœur de la grammaire, Recueil offert en hommage pour le 60e anniversaire de Claude Muller</text:span><text:span>, Presses Universitaires de Rennes, 2005</text:span></text:p>
              <text:p text:style-name="Normal"><text:span>Chapitre d'ouvrage</text:span></text:p>
              <text:p text:style-name="Normal"><text:a xlink:type="simple" xlink:href="https://hal.science/hal-04307827v1">hal-0430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841v1">A propos de focalisation d'un constituant en français et en coréen</text:a></text:p>
              <text:p text:style-name="Normal"><text:a xlink:type="simple" xlink:href="https://hal.science/search/index/?q=*&amp;authFullName_s=Injoo Choi-Jonin">Injoo Choi-Jonin</text:a></text:p>
              <text:p text:style-name="Normal"><text:span>Michael Herslund.<text:s/></text:span><text:span>Aspects linguistiques de la traduction</text:span><text:span>, Presses Universitaires de Bordeaux, pp.125-147, 2003</text:span></text:p>
              <text:p text:style-name="Normal"><text:span>Chapitre d'ouvrage</text:span></text:p>
              <text:p text:style-name="Normal"><text:a xlink:type="simple" xlink:href="https://hal.science/hal-04307841v1">hal-0430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866v1">Nexus nominal à fonction attribut</text:a></text:p>
              <text:p text:style-name="Normal"><text:a xlink:type="simple" xlink:href="https://hal.science/search/index/?q=*&amp;authFullName_s=Injoo Choi-Jonin">Injoo Choi-Jonin</text:a></text:p>
              <text:p text:style-name="Normal"><text:span>C. Buridant, G. Kleiber et J.C. Pellat.<text:s/></text:span><text:span>Par mont et par vaux, Itinéraires linguistiques et grammaticaux</text:span><text:span>, Peeters, 2001</text:span></text:p>
              <text:p text:style-name="Normal"><text:span>Chapitre d'ouvrage</text:span></text:p>
              <text:p text:style-name="Normal"><text:a xlink:type="simple" xlink:href="https://hal.science/hal-04307866v1">hal-0430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760v1">Pronom ou adverbe: où situer les interrogatifs spatio-temporels?</text:a></text:p>
              <text:p text:style-name="Normal"><text:a xlink:type="simple" xlink:href="https://hal.science/search/index/?q=*&amp;authFullName_s=Injoo Choi-Jonin">Injoo Choi-Jonin</text:a></text:p>
              <text:p text:style-name="Normal"><text:span>B. Colombat et M. Savelli.<text:s/></text:span><text:span>Métalangage et terminologie linguistique, Actes du colloque international de Grenoble (Université Stendhal - Grenoble III, 14-16 mai 1998)</text:span><text:span>, Peeters, pp.977-991, 2001</text:span></text:p>
              <text:p text:style-name="Normal"><text:span>Chapitre d'ouvrage</text:span></text:p>
              <text:p text:style-name="Normal"><text:a xlink:type="simple" xlink:href="https://hal.science/hal-04314760v1">hal-0431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972v1">Objet interne et transitivité</text:a></text:p>
              <text:p text:style-name="Normal"><text:a xlink:type="simple" xlink:href="https://hal.science/search/index/?q=*&amp;authFullName_s=Injoo Choi-Jonin">Injoo Choi-Jonin</text:a></text:p>
              <text:p text:style-name="Normal"><text:span>M. Forsgren, D. Jonasson, H. Kronning.<text:s/></text:span><text:span>Prédication, assertion, information, Actes du colloque d’Uppsala en linguistique française, 6-9 juin 1996</text:span><text:span>, Acta Universitatis Upsaliensis, pp.121-128, 1998</text:span></text:p>
              <text:p text:style-name="Normal"><text:span>Chapitre d'ouvrage</text:span></text:p>
              <text:p text:style-name="Normal"><text:a xlink:type="simple" xlink:href="https://hal.science/hal-04307972v1">hal-04307972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ab67c9" table:style-name="ab67c9">
          <table:table-column table:style-name="ab67c9.0"/>
          <table:table-row>
            <table:table-cell office:value-type="string">
              <text:p text:style-name="Normal"><text:a xlink:type="simple" xlink:href="https://shs.hal.science/halshs-01487573v1">Les pronoms personnels clitiques</text:a></text:p>
              <text:p text:style-name="Normal"><text:a xlink:type="simple" xlink:href="https://hal.science/search/index/?q=*&amp;authFullName_s=Injoo Choi-Jonin">Injoo Choi-Jonin</text:a><text:span>,</text:span><text:a xlink:type="simple" xlink:href="https://hal.science/search/index/?q=*&amp;authFullName_s=Véronique Lagae">Véronique Lagae</text:a></text:p>
              <text:p text:style-name="Normal"><text:span>Encyclopédie grammaticale du français</text:span><text:span>, 2016</text:span></text:p>
              <text:p text:style-name="Normal"><text:span>Notice d’encyclopédie ou de dictionnaire</text:span></text:p>
              <text:p text:style-name="Normal"><text:a xlink:type="simple" xlink:href="https://shs.hal.science/halshs-01487573v1">halshs-01487573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f635b0" table:style-name="f635b0">
          <table:table-column table:style-name="f635b0.0"/>
          <table:table-row>
            <table:table-cell office:value-type="string">
              <text:p text:style-name="Normal"><text:a xlink:type="simple" xlink:href="https://shs.hal.science/halshs-01487566v1">Compte rendu de l'ouvrage: Ruggero DRUETTA (éd.), Claire Blanche-Benveniste. La linguistique à l’école de l’oral, Sylvains-les-Moulains, Gerfling, 2012, 171 pages,</text:a></text:p>
              <text:p text:style-name="Normal"><text:a xlink:type="simple" xlink:href="https://hal.science/search/index/?q=*&amp;authFullName_s=Injoo Choi-Jonin">Injoo Choi-Joni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487566v1">halshs-01487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570v1">Compte rendu de l'ouvrage: Catherine SCHNEDECKER et Constanze ARMBRECHT (éds), La Quantification et ses domaines. Actes du colloque de Strasbourg 19-21 octobre 2006, Paris, Champion, 2012, 657 pages.</text:a></text:p>
              <text:p text:style-name="Normal"><text:a xlink:type="simple" xlink:href="https://hal.science/search/index/?q=*&amp;authFullName_s=Injoo Choi-Jonin">Injoo Choi-Joni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487570v1">halshs-01487570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82fbc1" table:style-name="82fbc1">
          <table:table-column table:style-name="82fbc1.0"/>
          <table:table-row>
            <table:table-cell office:value-type="string">
              <text:p text:style-name="Normal"><text:a xlink:type="simple" xlink:href="https://shs.hal.science/halshs-01487560v1">L’ordre et le marquage des constituants en coréen</text:a></text:p>
              <text:p text:style-name="Normal"><text:a xlink:type="simple" xlink:href="https://hal.science/search/index/?q=*&amp;authFullName_s=Injoo Choi-Jonin">Injoo Choi-Joni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487560v1">halshs-01487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563v1">Comparaison d’égalité et modalité épistémique</text:a></text:p>
              <text:p text:style-name="Normal"><text:a xlink:type="simple" xlink:href="https://hal.science/search/index/?q=*&amp;authFullName_s=Injoo Choi-Jonin">Injoo Choi-Joni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1487563v1">halshs-01487563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d974e3" table:style-name="d974e3">
          <table:table-column table:style-name="d974e3.0"/>
          <table:table-row>
            <table:table-cell office:value-type="string">
              <text:p text:style-name="Normal"><text:a xlink:type="simple" xlink:href="https://hal.science/tel-04307786v1">Syntaxe entre sémantique et pragmatique</text:a></text:p>
              <text:p text:style-name="Normal"><text:a xlink:type="simple" xlink:href="https://hal.science/search/index/?q=*&amp;authFullName_s=Injoo Choi-Jonin">Injoo Choi-Jonin</text:a></text:p>
              <text:p text:style-name="Normal"><text:span>Sciences de l'Homme et Société. Université Toulouse Jean Jaurès, 2004</text:span></text:p>
              <text:p text:style-name="Normal"><text:span>HDR</text:span></text:p>
              <text:p text:style-name="Normal"><text:a xlink:type="simple" xlink:href="https://hal.science/tel-04307786v1">tel-043077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joo Choi-Jonin</dc:title>
    <dc:subject/>
    <dc:description>CV</dc:description>
    <dc:creator/>
    <dc:date>2026-05-16T12:42:24.000</dc:date>
    <meta:generator>PHPWord</meta:generator>
    <meta:initial-creator>CCSD</meta:initial-creator>
    <meta:creation-date>2026-05-16T12:42:24.000</meta:creation-date>
    <meta:keyword/>
    <meta:user-defined meta:name="Category"/>
    <meta:user-defined meta:name="Company"/>
    <meta:user-defined meta:name="Manager"/>
  </office:meta>
</office:document-meta>
</file>