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5e57" style:family="table">
      <style:table-properties style:rel-width="100" table:align="center"/>
    </style:style>
    <style:style style:name="9d5e57.0" style:family="table-column">
      <style:table-column-properties style:column-width="0.00cm"/>
    </style:style>
    <style:style style:name="aa01f5" style:family="table">
      <style:table-properties style:rel-width="100" table:align="center"/>
    </style:style>
    <style:style style:name="aa01f5.0" style:family="table-column">
      <style:table-column-properties style:column-width="0.00cm"/>
    </style:style>
    <style:style style:name="41b92b" style:family="table">
      <style:table-properties style:rel-width="100" table:align="center"/>
    </style:style>
    <style:style style:name="41b92b.0" style:family="table-column">
      <style:table-column-properties style:column-width="0.00cm"/>
    </style:style>
    <style:style style:name="366814" style:family="table">
      <style:table-properties style:rel-width="100" table:align="center"/>
    </style:style>
    <style:style style:name="366814.0" style:family="table-column">
      <style:table-column-properties style:column-width="0.00cm"/>
    </style:style>
    <style:style style:name="1e5494" style:family="table">
      <style:table-properties style:rel-width="100" table:align="center"/>
    </style:style>
    <style:style style:name="1e5494.0" style:family="table-column">
      <style:table-column-properties style:column-width="0.00cm"/>
    </style:style>
    <style:style style:name="e3f2ac" style:family="table">
      <style:table-properties style:rel-width="100" table:align="center"/>
    </style:style>
    <style:style style:name="e3f2ac.0" style:family="table-column">
      <style:table-column-properties style:column-width="0.00cm"/>
    </style:style>
    <style:style style:name="9b318c" style:family="table">
      <style:table-properties style:rel-width="100" table:align="center"/>
    </style:style>
    <style:style style:name="9b318c.0" style:family="table-column">
      <style:table-column-properties style:column-width="0.00cm"/>
    </style:style>
    <style:style style:name="74032c" style:family="table">
      <style:table-properties style:rel-width="100" table:align="center"/>
    </style:style>
    <style:style style:name="74032c.0" style:family="table-column">
      <style:table-column-properties style:column-width="0.00cm"/>
    </style:style>
    <style:style style:name="be09db" style:family="table">
      <style:table-properties style:rel-width="100" table:align="center"/>
    </style:style>
    <style:style style:name="be09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ka Wissn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ka Wissner est spécialiste des variations du français dans l’espace francophone. Après une agrégation en français et en anglais à l’Université de Bonn, la jeune romaniste soutient une thèse interdisciplinaire associant linguistique variationnelle, pragmatique et théories littéraires (Bonn/Paris 2010). Désormais maître de conférences à l’Université de Franche-Comté, Inka Wissner est l’auteure d’une trentaine de publications scientifiques, dont &amp;quot;La Vendée dans l’écriture littéraire&amp;quot; (2013), qui fut accueillie par de nombreux comptes rendus. Ses travaux portent sur divers domaines de la linguistique française et francophone, notamment la lexicologie, la lexicographie et la métalexicographie, l'interface adjectif/adverbe, la linguistique historique, la sociolinguistique, la linguistique de contact, la dialectology, l’analyse du discours et la méthodologie d'enquête de terrain ainsi que le traitement statistique de donnée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6)</text:span></text:p>
        <text:p text:style-name="P13"/>
        <table:table table:name="9d5e57" table:style-name="9d5e57">
          <table:table-column table:style-name="9d5e57.0"/>
          <table:table-row>
            <table:table-cell office:value-type="string">
              <text:p text:style-name="Normal"><text:a xlink:type="simple" xlink:href="https://hal.science/hal-05485419v1">French in Quebec Between Stability and Change</text:a></text:p>
              <text:p text:style-name="Normal"><text:a xlink:type="simple" xlink:href="https://hal.science/search/index/?q=*&amp;authFullName_s=Inka Wissner">Inka Wissner</text:a></text:p>
              <text:p text:style-name="Normal"><text:span>Romanische Forschungen</text:span><text:span>, 2025, 137 (2), pp.203-237.<text:s/></text:span><text:a xlink:type="simple" xlink:href="https://dx.doi.org/10.3196/003581225840540175">⟨10.3196/003581225840540175⟩</text:a></text:p>
              <text:p text:style-name="Normal"><text:span>Article dans une revue</text:span></text:p>
              <text:p text:style-name="Normal"><text:a xlink:type="simple" xlink:href="https://hal.science/hal-05485419v1">hal-0548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277v1">L'adverbial prépositionnel à base adjectivale en français en Amérique du Nord : diachronie, vitalité, diversité Adjective-based prepositional adverbials in French in North America: diachrony, vitality, diversity</text:a></text:p>
              <text:p text:style-name="Normal"><text:a xlink:type="simple" xlink:href="https://hal.science/search/index/?q=*&amp;authFullName_s=Inka Wissner">Inka Wissner</text:a></text:p>
              <text:p text:style-name="Normal"><text:span>Langue française</text:span><text:span>, 2024, 221, pp.107-121</text:span></text:p>
              <text:p text:style-name="Normal"><text:span>Article dans une revue</text:span></text:p>
              <text:p text:style-name="Normal"><text:a xlink:type="simple" xlink:href="https://hal.science/hal-05271277v1">hal-0527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767v1">Investigating pan-Romance prepositional adverbials</text:a></text:p>
              <text:p text:style-name="Normal"><text:a xlink:type="simple" xlink:href="https://hal.science/search/index/?q=*&amp;authFullName_s=Inka Wissner">Inka Wissner</text:a></text:p>
              <text:p text:style-name="Normal"><text:span>Revue Romane</text:span><text:span>, 2024, 59 (1), pp.78-112.<text:s/></text:span><text:a xlink:type="simple" xlink:href="https://dx.doi.org/10.1075/rro.20019.wis">⟨10.1075/rro.20019.wis⟩</text:a></text:p>
              <text:p text:style-name="Normal"><text:span>Article dans une revue</text:span></text:p>
              <text:p text:style-name="Normal"><text:a xlink:type="simple" xlink:href="https://hal.science/hal-04718767v1">hal-0471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51v1">L’adverbial prépositionnel à base adjectivale en français en Amérique du Nord</text:a></text:p>
              <text:p text:style-name="Normal"><text:a xlink:type="simple" xlink:href="https://hal.science/search/index/?q=*&amp;authFullName_s=Inka Wissner">Inka Wissner</text:a></text:p>
              <text:p text:style-name="Normal"><text:span>Langue française</text:span><text:span>, 2024, Décrire les particularités grammaticales des régiolectes du français, 221 (1/2024), pp.107-121</text:span></text:p>
              <text:p text:style-name="Normal"><text:span>Article dans une revue</text:span></text:p>
              <text:p text:style-name="Normal"><text:a xlink:type="simple" xlink:href="https://hal.science/hal-04510351v1">hal-0451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670v1">Investigating pan-Romance prepositional adverbials</text:a></text:p>
              <text:p text:style-name="Normal"><text:a xlink:type="simple" xlink:href="https://hal.science/search/index/?q=*&amp;authFullName_s=Inka Wissner">Inka Wissner</text:a></text:p>
              <text:p text:style-name="Normal"><text:span>Revue Romane</text:span><text:span>, 2023,<text:s/></text:span><text:a xlink:type="simple" xlink:href="https://dx.doi.org/10.1075/rro.20019.wis">⟨10.1075/rro.20019.wis⟩</text:a></text:p>
              <text:p text:style-name="Normal"><text:span>Article dans une revue</text:span></text:p>
              <text:p text:style-name="Normal"><text:a xlink:type="simple" xlink:href="https://hal.science/hal-04264670v1">hal-0426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232v1">Le lexique viticole regional dans l’Ouest de la France : une analyse socio-historique sur corpus</text:a></text:p>
              <text:p text:style-name="Normal"><text:a xlink:type="simple" xlink:href="https://hal.science/search/index/?q=*&amp;authFullName_s=Inka Wissner">Inka Wissner</text:a></text:p>
              <text:p text:style-name="Normal"><text:span>Studia Universitatis Babes Bolyai - Studia Philologia</text:span><text:span>, 2020, 65 (4), pp.423-439.<text:s/></text:span><text:a xlink:type="simple" xlink:href="https://dx.doi.org/10.24193/subbphilo.2020.4.25">⟨10.24193/subbphilo.2020.4.25⟩</text:a></text:p>
              <text:p text:style-name="Normal"><text:span>Article dans une revue</text:span></text:p>
              <text:p text:style-name="Normal"><text:a xlink:type="simple" xlink:href="https://hal.science/hal-03604232v1">hal-0360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81v1">Prepositional adverbials in the diachrony of Romance: a state of the art</text:a></text:p>
              <text:p text:style-name="Normal"><text:a xlink:type="simple" xlink:href="https://hal.science/search/index/?q=*&amp;authFullName_s=Martin Hummel">Martin Hummel</text:a><text:span>,</text:span><text:a xlink:type="simple" xlink:href="https://hal.science/search/index/?q=*&amp;authFullName_s=Adrian Chircu">Adrian Chircu</text:a><text:span>,</text:span><text:a xlink:type="simple" xlink:href="https://hal.science/search/index/?q=*&amp;authFullName_s=Jairo Javier García Sánchez">Jairo Javier García Sánchez</text:a><text:span>,</text:span><text:a xlink:type="simple" xlink:href="https://hal.science/search/index/?q=*&amp;authFullName_s=Benjamín García-Hernández">Benjamín García-Hernández</text:a><text:span>,</text:span><text:a xlink:type="simple" xlink:href="https://hal.science/search/index/?q=*&amp;authFullName_s=Stefan Koch">Stefan Koch</text:a><text:span>et al.</text:span></text:p>
              <text:p text:style-name="Normal"><text:span>Zeitschrift für romanische Philologie</text:span><text:span>, 2019, 135 (4), pp.1080-1137.<text:s/></text:span><text:a xlink:type="simple" xlink:href="https://dx.doi.org/10.1515/zrp-2019-0062">⟨10.1515/zrp-2019-0062⟩</text:a></text:p>
              <text:p text:style-name="Normal"><text:span>Article dans une revue</text:span></text:p>
              <text:p text:style-name="Normal"><text:a xlink:type="simple" xlink:href="https://hal.science/hal-03158781v1">hal-0315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414v1">Voyage d’un diatopisme polysémique, prime (adj.) : analyse comparative en lexicologie historique francophone</text:a></text:p>
              <text:p text:style-name="Normal"><text:a xlink:type="simple" xlink:href="https://hal.science/search/index/?q=*&amp;authFullName_s=Inka Wissner">Inka Wissner</text:a></text:p>
              <text:p text:style-name="Normal"><text:span>L'information grammaticale</text:span><text:span>, 2019, 161, pp.16-23.<text:s/></text:span><text:a xlink:type="simple" xlink:href="https://dx.doi.org/10.2143/IG.161.0.3286129">⟨10.2143/IG.161.0.3286129⟩</text:a></text:p>
              <text:p text:style-name="Normal"><text:span>Article dans une revue</text:span></text:p>
              <text:p text:style-name="Normal"><text:a xlink:type="simple" xlink:href="https://hal.science/hal-03174414v1">hal-0317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409v1">French [Chapitre 5]</text:a></text:p>
              <text:p text:style-name="Normal"><text:a xlink:type="simple" xlink:href="https://hal.science/search/index/?q=*&amp;authFullName_s=Inka Wissner">Inka Wissner</text:a><text:span>,</text:span><text:a xlink:type="simple" xlink:href="https://hal.science/search/index/?q=*&amp;authFullName_s=M. Hummel">M. Hummel</text:a></text:p>
              <text:p text:style-name="Normal"><text:span>Zeitschrift für romanische Philologie</text:span><text:span>, 2019, 135 (4), pp.1090-1099</text:span></text:p>
              <text:p text:style-name="Normal"><text:span>Article dans une revue</text:span></text:p>
              <text:p text:style-name="Normal"><text:a xlink:type="simple" xlink:href="https://hal.science/hal-03174409v1">hal-0317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170v1">Compte rendu de David Bigot, Michael Friesner et Mireille Tremblay (2013), Les français d’ici et d’aujourd’hui. Description, représentation et théorisation, Québec : PUL, collection Les Voies du français</text:a></text:p>
              <text:p text:style-name="Normal"><text:a xlink:type="simple" xlink:href="https://hal.science/search/index/?q=*&amp;authFullName_s=Inka Wissner">Inka Wissner</text:a></text:p>
              <text:p text:style-name="Normal"><text:span>2017, pp.95-10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09170v1">hal-0360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946v1">Portrait d'un écrivain</text:a></text:p>
              <text:p text:style-name="Normal"><text:a xlink:type="simple" xlink:href="https://hal.science/search/index/?q=*&amp;authFullName_s=Inka Wissner">Inka Wissner</text:a></text:p>
              <text:p text:style-name="Normal"><text:span>Recherches vendéennes</text:span><text:span>, 2013, 1793-2013 La Vendée dans les mémoires, 20 (20), pp.301-328</text:span></text:p>
              <text:p text:style-name="Normal"><text:span>Article dans une revue</text:span></text:p>
              <text:p text:style-name="Normal"><text:a xlink:type="simple" xlink:href="https://hal.science/hal-03604946v1">hal-0360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977v1">Les grands corpus du français moderne</text:a></text:p>
              <text:p text:style-name="Normal"><text:a xlink:type="simple" xlink:href="https://hal.science/search/index/?q=*&amp;authFullName_s=Inka Wissner">Inka Wissner</text:a></text:p>
              <text:p text:style-name="Normal"><text:span>SKY Journal of Linguistics</text:span><text:span>, 2012, 25, pp.233-272</text:span></text:p>
              <text:p text:style-name="Normal"><text:span>Article dans une revue</text:span></text:p>
              <text:p text:style-name="Normal"><text:a xlink:type="simple" xlink:href="https://hal.science/hal-03604977v1">hal-0360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248v1">Le français à la Dominique dans le discours romanesque : reconstruction linguistique ou construction discursive ?</text:a></text:p>
              <text:p text:style-name="Normal"><text:a xlink:type="simple" xlink:href="https://hal.science/search/index/?q=*&amp;authFullName_s=Inka Wissner">Inka Wissner</text:a></text:p>
              <text:p text:style-name="Normal"><text:span>Le français dans les Antilles : études linguistiques</text:span><text:span>, 2011, pp.141-206</text:span></text:p>
              <text:p text:style-name="Normal"><text:span>Article dans une revue</text:span></text:p>
              <text:p text:style-name="Normal"><text:a xlink:type="simple" xlink:href="https://hal.science/hal-00658248v1">hal-0065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193v1">Compte rendu de Richesses du français et géographie linguistique par Pierre Rezeau paru dans champs linguistique, vol. 1</text:a></text:p>
              <text:p text:style-name="Normal"><text:a xlink:type="simple" xlink:href="https://hal.science/search/index/?q=*&amp;authFullName_s=Inka Wissner">Inka Wissner</text:a></text:p>
              <text:p text:style-name="Normal"><text:span>Zeitschrift für romanische Philologie</text:span><text:span>, 2010, 126 (4), pp.702-708.<text:s/></text:span><text:a xlink:type="simple" xlink:href="https://dx.doi.org/10.1515/zrph.2010.078">⟨10.1515/zrph.2010.078⟩</text:a></text:p>
              <text:p text:style-name="Normal"><text:span>Article dans une revue</text:span></text:p>
              <text:p text:style-name="Normal"><text:a xlink:type="simple" xlink:href="https://api.istex.fr/document/8B0F862086A238CF707921EE04F31F9344D6A175/fulltext/pdf?sid=hal">istex</text:a></text:p>
              <text:p text:style-name="Normal"><text:a xlink:type="simple" xlink:href="https://hal.science/hal-00658193v1">hal-0065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15v1">Les régionalismes dans trois romans d' Yves Viollier, auteur vendéen</text:a></text:p>
              <text:p text:style-name="Normal"><text:a xlink:type="simple" xlink:href="https://hal.science/search/index/?q=*&amp;authFullName_s=Inka Wissner">Inka Wissner</text:a></text:p>
              <text:p text:style-name="Normal"><text:span>Richesses du français et géographie linguistique</text:span><text:span>, 2008, 2, pp.11-72</text:span></text:p>
              <text:p text:style-name="Normal"><text:span>Article dans une revue</text:span></text:p>
              <text:p text:style-name="Normal"><text:a xlink:type="simple" xlink:href="https://hal.science/hal-00657215v1">hal-0065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242v1">Martin-Dietrich GLESSGEN, André THIBAULT (dir.), La lexicographie différentielle du français et le Dictionnaire des régionalismes de France. Actes du Colloque en l’honneur de Pierre Rézeau pour son soixante-cinquième anniversaire, Strasbourg, Université Marc Bloch, 20-22 juin 2003, Strasbourg, Presses Universitaires de Strasbourg, 2005, XXVIII + 314 pages.</text:a></text:p>
              <text:p text:style-name="Normal"><text:a xlink:type="simple" xlink:href="https://hal.science/search/index/?q=*&amp;authFullName_s=Inka Wissner">Inka Wissner</text:a></text:p>
              <text:p text:style-name="Normal"><text:span>Revue de linguistique romane</text:span><text:span>, 2006, 70, pp.557-56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0658242v1">hal-00658242v1</text:a></text:p>
            </table:table-cell>
          </table:table-row>
        </table:table>
        <text:p text:style-name="P14"/>
        <text:p text:style-name="Heading2"><text:span text:style-name="T6">Communication dans un congrès (20)</text:span></text:p>
        <text:p text:style-name="P16"/>
        <table:table table:name="aa01f5" table:style-name="aa01f5">
          <table:table-column table:style-name="aa01f5.0"/>
          <table:table-row>
            <table:table-cell office:value-type="string">
              <text:p text:style-name="Normal"><text:a xlink:type="simple" xlink:href="https://hal.science/hal-04264698v1">Variation et compétition dans le domaine adverbial de l’ancien français aux variétés modernes</text:a></text:p>
              <text:p text:style-name="Normal"><text:a xlink:type="simple" xlink:href="https://hal.science/search/index/?q=*&amp;authFullName_s=Inka Wissner">Inka Wissner</text:a></text:p>
              <text:p text:style-name="Normal"><text:span>Sixième Colloque de la Société Internationale de Diachronie du Français</text:span><text:span>, Ludwig-Maximilians-Universität, Mar 2023, Munich (Allemagne), Allemagne</text:span></text:p>
              <text:p text:style-name="Normal"><text:span>Communication dans un congrès</text:span></text:p>
              <text:p text:style-name="Normal"><text:a xlink:type="simple" xlink:href="https://hal.science/hal-04264698v1">hal-0426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932v1">Evidencia románica y diacronía del español</text:a></text:p>
              <text:p text:style-name="Normal"><text:a xlink:type="simple" xlink:href="https://hal.science/search/index/?q=*&amp;authFullName_s=Martin Hummel">Martin Hummel</text:a><text:span>,</text:span><text:a xlink:type="simple" xlink:href="https://hal.science/search/index/?q=*&amp;authFullName_s=Inka Wissner">Inka Wissner</text:a></text:p>
              <text:p text:style-name="Normal"><text:span>XII Congreso Internacional de la Lengua Española</text:span><text:span>, Universidad de Leon, España, May 2022, Léon, España</text:span></text:p>
              <text:p text:style-name="Normal"><text:span>Communication dans un congrès</text:span></text:p>
              <text:p text:style-name="Normal"><text:a xlink:type="simple" xlink:href="https://hal.science/hal-03955932v1">hal-0395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954v1">Des statistiques en linguistique</text:a></text:p>
              <text:p text:style-name="Normal"><text:a xlink:type="simple" xlink:href="https://hal.science/search/index/?q=*&amp;authFullName_s=Inka Wissner">Inka Wissner</text:a></text:p>
              <text:p text:style-name="Normal"><text:span>XXXe Congrès international de linguistique et de philologie romanes</text:span><text:span>, Universidad de La Laguna, Jul 2022, La Laguna, Tenerifa, Espagne</text:span></text:p>
              <text:p text:style-name="Normal"><text:span>Communication dans un congrès</text:span></text:p>
              <text:p text:style-name="Normal"><text:a xlink:type="simple" xlink:href="https://hal.science/hal-03955954v1">hal-0395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947v1">En bref et pour de bon</text:a></text:p>
              <text:p text:style-name="Normal"><text:a xlink:type="simple" xlink:href="https://hal.science/search/index/?q=*&amp;authFullName_s=Inka Wissner">Inka Wissner</text:a><text:span>,</text:span><text:a xlink:type="simple" xlink:href="https://hal.science/search/index/?q=*&amp;authFullName_s=Martin Hummel">Martin Hummel</text:a></text:p>
              <text:p text:style-name="Normal"><text:span>12e Congrès des Francoromanistes</text:span><text:span>, Université de Vienne, Sep 2022, Wien, Autriche</text:span></text:p>
              <text:p text:style-name="Normal"><text:span>Communication dans un congrès</text:span></text:p>
              <text:p text:style-name="Normal"><text:a xlink:type="simple" xlink:href="https://hal.science/hal-03955947v1">hal-0395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55v1">Astrophysics meets linguistics : a field research methodology for Romance – dealing with statistics on small speaker samples</text:a></text:p>
              <text:p text:style-name="Normal"><text:a xlink:type="simple" xlink:href="https://hal.science/search/index/?q=*&amp;authFullName_s=Inka Wissner">Inka Wissner</text:a><text:span>,</text:span><text:a xlink:type="simple" xlink:href="https://hal.science/search/index/?q=*&amp;authFullName_s=Alan Roy">Alan Roy</text:a></text:p>
              <text:p text:style-name="Normal"><text:span>The Third Way : Prepositional Adverbials from Latin to Romance, Journée d’étude</text:span><text:span>, Jul 2021, Graz, Austria</text:span></text:p>
              <text:p text:style-name="Normal"><text:span>Communication dans un congrès</text:span></text:p>
              <text:p text:style-name="Normal"><text:a xlink:type="simple" xlink:href="https://hal.science/hal-03614955v1">hal-0361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12v1">Les adverbes de la ‘troisième voie’ du type ‘Préposition + Adjectif’ en français : analyse historique</text:a></text:p>
              <text:p text:style-name="Normal"><text:a xlink:type="simple" xlink:href="https://hal.science/search/index/?q=*&amp;authFullName_s=Inka Wissner">Inka Wissner</text:a></text:p>
              <text:p text:style-name="Normal"><text:span>The Third Way : Prepositional Adverbials from Latin to Romance, Journée d’étude</text:span><text:span>, Jul 2021, Graz, Autriche</text:span></text:p>
              <text:p text:style-name="Normal"><text:span>Communication dans un congrès</text:span></text:p>
              <text:p text:style-name="Normal"><text:a xlink:type="simple" xlink:href="https://hal.science/hal-03614912v1">hal-0361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23v1">Analysing prepositional adverbials in Romance : a fieldwork methodology</text:a></text:p>
              <text:p text:style-name="Normal"><text:a xlink:type="simple" xlink:href="https://hal.science/search/index/?q=*&amp;authFullName_s=Inka Wissner">Inka Wissner</text:a></text:p>
              <text:p text:style-name="Normal"><text:span>The Third Way : Prepositional Adverbials from Latin to Romance, Journée d’étude</text:span><text:span>, Jul 2021, Graz, Austria</text:span></text:p>
              <text:p text:style-name="Normal"><text:span>Communication dans un congrès</text:span></text:p>
              <text:p text:style-name="Normal"><text:a xlink:type="simple" xlink:href="https://hal.science/hal-03614923v1">hal-0361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94v1">Quels outils pour étudier la variation du français ? L’apport de la linguistique de corpus à l’exemple d’un diatopisme polysémique</text:a></text:p>
              <text:p text:style-name="Normal"><text:a xlink:type="simple" xlink:href="https://hal.science/search/index/?q=*&amp;authFullName_s=Inka Wissner">Inka Wissner</text:a></text:p>
              <text:p text:style-name="Normal"><text:span>11e journées du réseau Lexicologie, Terminologie, Traduction : Lexique(s) et genre(s) textuel(s) : approches sur corpus</text:span><text:span>, Jun 2019, Grenoble, France</text:span></text:p>
              <text:p text:style-name="Normal"><text:span>Communication dans un congrès</text:span></text:p>
              <text:p text:style-name="Normal"><text:a xlink:type="simple" xlink:href="https://hal.science/hal-03614994v1">hal-0361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89v1">Ben prime, dès la prime enfance. Questionnement méthodologique sur l’apport des dictionnaires face aux corpus pour l’analyse panfrancophone de particularismes lexicaux. Étude de cas</text:a></text:p>
              <text:p text:style-name="Normal"><text:a xlink:type="simple" xlink:href="https://hal.science/search/index/?q=*&amp;authFullName_s=Inka Wissner">Inka Wissner</text:a></text:p>
              <text:p text:style-name="Normal"><text:span>XXIXe Congrès international de linguistique et de philologie romanes</text:span><text:span>, Jul 2019, Copenhague, Danemark</text:span></text:p>
              <text:p text:style-name="Normal"><text:span>Communication dans un congrès</text:span></text:p>
              <text:p text:style-name="Normal"><text:a xlink:type="simple" xlink:href="https://hal.science/hal-03614989v1">hal-0361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93v1">La polysémie en diatopie. Une analyse sur corpus à visée panfrancophone</text:a></text:p>
              <text:p text:style-name="Normal"><text:a xlink:type="simple" xlink:href="https://hal.science/search/index/?q=*&amp;authFullName_s=Inka Wissner">Inka Wissner</text:a></text:p>
              <text:p text:style-name="Normal"><text:span>Journée d’étude en hommage au Professeur Amr Helmy Ibrahim</text:span><text:span>, Jun 2019, Besançon, France</text:span></text:p>
              <text:p text:style-name="Normal"><text:span>Communication dans un congrès</text:span></text:p>
              <text:p text:style-name="Normal"><text:a xlink:type="simple" xlink:href="https://hal.science/hal-03614993v1">hal-0361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001v1">Représentations littéraires de la gastronomie paysanne : imaginaire et mise en scène de la cuisine française du terroir (Vendée)</text:a></text:p>
              <text:p text:style-name="Normal"><text:a xlink:type="simple" xlink:href="https://hal.science/search/index/?q=*&amp;authFullName_s=Inka Wissner">Inka Wissner</text:a></text:p>
              <text:p text:style-name="Normal"><text:span>Les terminologies professionnelles de la gastronomie et de l’œnologie : entre sens et expériences</text:span><text:span>, Sep 2017, Reims, France</text:span></text:p>
              <text:p text:style-name="Normal"><text:span>Communication dans un congrès</text:span></text:p>
              <text:p text:style-name="Normal"><text:a xlink:type="simple" xlink:href="https://hal.science/hal-03615001v1">hal-0361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007v1">Au sujet de vignes et de vin(s) : usages et origines du lexique en français dans le Centre-ouest de la France</text:a></text:p>
              <text:p text:style-name="Normal"><text:a xlink:type="simple" xlink:href="https://hal.science/search/index/?q=*&amp;authFullName_s=Inka Wissner">Inka Wissner</text:a></text:p>
              <text:p text:style-name="Normal"><text:span>Les terminologies professionnelles de la gastronomie et de l’œnologie : représentations, formation, transmission</text:span><text:span>, Sep 2016, Beaune/Dijon, France</text:span></text:p>
              <text:p text:style-name="Normal"><text:span>Communication dans un congrès</text:span></text:p>
              <text:p text:style-name="Normal"><text:a xlink:type="simple" xlink:href="https://hal.science/hal-03615007v1">hal-0361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019v1">Voyages dans le temps et dans l’espace d’un mot marin : batture. Ce qu’en dévoilent les mises en relief métalinguistiques dans les grands corpus</text:a></text:p>
              <text:p text:style-name="Normal"><text:a xlink:type="simple" xlink:href="https://hal.science/search/index/?q=*&amp;authFullName_s=Inka Wissner">Inka Wissner</text:a></text:p>
              <text:p text:style-name="Normal"><text:span>IVe Congrès Mondial de Linguistique Française</text:span><text:span>, Jul 2014, Berlin, Allemagne</text:span></text:p>
              <text:p text:style-name="Normal"><text:span>Communication dans un congrès</text:span></text:p>
              <text:p text:style-name="Normal"><text:a xlink:type="simple" xlink:href="https://hal.science/hal-03615019v1">hal-0361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037v1">L’écrivain et son rapport à la diatopie : ce que dévoile une réécriture</text:a></text:p>
              <text:p text:style-name="Normal"><text:a xlink:type="simple" xlink:href="https://hal.science/search/index/?q=*&amp;authFullName_s=Inka Wissner">Inka Wissner</text:a></text:p>
              <text:p text:style-name="Normal"><text:span>XXVIIe Congrès international de linguistique et de philologie romanes</text:span><text:span>, Jul 2013, Nancy, France</text:span></text:p>
              <text:p text:style-name="Normal"><text:span>Communication dans un congrès</text:span></text:p>
              <text:p text:style-name="Normal"><text:a xlink:type="simple" xlink:href="https://hal.science/hal-03615037v1">hal-0361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050v1">La diatopie en discours : sur l’apport des grands corpus pour la prise en compte des exemples auto-référentiels en lexicographie différentielle</text:a></text:p>
              <text:p text:style-name="Normal"><text:a xlink:type="simple" xlink:href="https://hal.science/search/index/?q=*&amp;authFullName_s=Inka Wissner">Inka Wissner</text:a></text:p>
              <text:p text:style-name="Normal"><text:span>La DIA-variation en français actuel. Des corpus aux ouvrages de référence (dictionnaires/grammaires)</text:span><text:span>, May 2013, Sherbrooke, Canada</text:span></text:p>
              <text:p text:style-name="Normal"><text:span>Communication dans un congrès</text:span></text:p>
              <text:p text:style-name="Normal"><text:a xlink:type="simple" xlink:href="https://hal.science/hal-03615050v1">hal-0361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071v1">Diatopie et métadiscours</text:a></text:p>
              <text:p text:style-name="Normal"><text:a xlink:type="simple" xlink:href="https://hal.science/search/index/?q=*&amp;authFullName_s=Inka Wissner">Inka Wissner</text:a></text:p>
              <text:p text:style-name="Normal"><text:span>Premier atelier DIA du français</text:span><text:span>, Pascale Haderman (Gand) et Gaétane Dostie (Sherbrooke), May 2012, Gand, Belgique</text:span></text:p>
              <text:p text:style-name="Normal"><text:span>Communication dans un congrès</text:span></text:p>
              <text:p text:style-name="Normal"><text:a xlink:type="simple" xlink:href="https://hal.science/hal-03615071v1">hal-0361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062v1">Normes, mise à disposition du RLF</text:a></text:p>
              <text:p text:style-name="Normal"><text:a xlink:type="simple" xlink:href="https://hal.science/search/index/?q=*&amp;authFullName_s=Inka Wissner">Inka Wissner</text:a><text:span>,</text:span><text:a xlink:type="simple" xlink:href="https://hal.science/search/index/?q=*&amp;authFullName_s=Sébastien Haton">Sébastien Haton</text:a></text:p>
              <text:p text:style-name="Normal"><text:span>Journée RELIEF : Ressource lexicale informatisée d’envergure sur le français</text:span><text:span>, May 2012, Nancy, France</text:span></text:p>
              <text:p text:style-name="Normal"><text:span>Communication dans un congrès</text:span></text:p>
              <text:p text:style-name="Normal"><text:a xlink:type="simple" xlink:href="https://hal.science/hal-03615062v1">hal-0361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075v1">Données textuelles et diatopie</text:a></text:p>
              <text:p text:style-name="Normal"><text:a xlink:type="simple" xlink:href="https://hal.science/search/index/?q=*&amp;authFullName_s=Inka Wissner">Inka Wissner</text:a></text:p>
              <text:p text:style-name="Normal"><text:span>Regards nouveaux sur les liens entre théorie, méthodes et données en linguistique française</text:span><text:span>, Association for French Language Studies, Sep 2011, Nancy, France</text:span></text:p>
              <text:p text:style-name="Normal"><text:span>Communication dans un congrès</text:span></text:p>
              <text:p text:style-name="Normal"><text:a xlink:type="simple" xlink:href="https://hal.science/hal-03615075v1">hal-0361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091v1">L’utilisation de diatopismes du français dans la littérature</text:a></text:p>
              <text:p text:style-name="Normal"><text:a xlink:type="simple" xlink:href="https://hal.science/search/index/?q=*&amp;authFullName_s=Inka Wissner">Inka Wissner</text:a></text:p>
              <text:p text:style-name="Normal"><text:span>XXVIe Congrès international de linguistique et de philologie romanes</text:span><text:span>, Sep 2010, Valéncia, Espagne</text:span></text:p>
              <text:p text:style-name="Normal"><text:span>Communication dans un congrès</text:span></text:p>
              <text:p text:style-name="Normal"><text:a xlink:type="simple" xlink:href="https://hal.science/hal-03615091v1">hal-0361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082v1">Y. Viollier, écrivain réaliste et enquêteur-linguiste dans les Antilles</text:a></text:p>
              <text:p text:style-name="Normal"><text:a xlink:type="simple" xlink:href="https://hal.science/search/index/?q=*&amp;authFullName_s=Inka Wissner">Inka Wissner</text:a></text:p>
              <text:p text:style-name="Normal"><text:span>Le français régional antillais : exploration et délimitation d’un concept</text:span><text:span>, André Thibault, Nov 2010, Paris, France</text:span></text:p>
              <text:p text:style-name="Normal"><text:span>Communication dans un congrès</text:span></text:p>
              <text:p text:style-name="Normal"><text:a xlink:type="simple" xlink:href="https://hal.science/hal-03615082v1">hal-03615082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41b92b" table:style-name="41b92b">
          <table:table-column table:style-name="41b92b.0"/>
          <table:table-row>
            <table:table-cell office:value-type="string">
              <text:p text:style-name="Normal"><text:a xlink:type="simple" xlink:href="https://hal.science/hal-03614971v1">De cierto – sul serio – pour de vrai ! Méthodologie d’une enquête de terrain panromane pour l’analyse d’adverbes prépositionnels</text:a></text:p>
              <text:p text:style-name="Normal"><text:a xlink:type="simple" xlink:href="https://hal.science/search/index/?q=*&amp;authFullName_s=Inka Wissner">Inka Wissner</text:a></text:p>
              <text:p text:style-name="Normal"><text:span>XXIXe Congrès international de linguistique et de philologie romanes</text:span><text:span>, Jul 2019, Copenhague, Danemark</text:span></text:p>
              <text:p text:style-name="Normal"><text:span>Poster de conférence</text:span></text:p>
              <text:p text:style-name="Normal"><text:a xlink:type="simple" xlink:href="https://hal.science/hal-03614971v1">hal-03614971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366814" table:style-name="366814">
          <table:table-column table:style-name="366814.0"/>
          <table:table-row>
            <table:table-cell office:value-type="string">
              <text:p text:style-name="Normal"><text:a xlink:type="simple" xlink:href="https://hal.science/hal-03604714v1">La Vendée dans l'écriture littéraire</text:a></text:p>
              <text:p text:style-name="Normal"><text:a xlink:type="simple" xlink:href="https://hal.science/search/index/?q=*&amp;authFullName_s=Inka Wissner">Inka Wissner</text:a></text:p>
              <text:p text:style-name="Normal"><text:a xlink:type="simple" xlink:href="https://www.eliphi.fr/#/eliphi/catalogue/biliro">Éditions de Linguistique et de Philologie (ELiPhi)</text:a><text:span>, 10, 2013, Bibliothèque de Linguistique Romane, 979-10-91460-08-8</text:span></text:p>
              <text:p text:style-name="Normal"><text:span>Ouvrages</text:span></text:p>
              <text:p text:style-name="Normal"><text:a xlink:type="simple" xlink:href="https://hal.science/hal-03604714v1">hal-03604714v1</text:a></text:p>
            </table:table-cell>
          </table:table-row>
        </table:table>
        <text:p text:style-name="P23"/>
        <text:p text:style-name="Heading2"><text:span text:style-name="T9">Chapitre d'ouvrage (6)</text:span></text:p>
        <text:p text:style-name="P25"/>
        <table:table table:name="1e5494" table:style-name="1e5494">
          <table:table-column table:style-name="1e5494.0"/>
          <table:table-row>
            <table:table-cell office:value-type="string">
              <text:p text:style-name="Normal"><text:a xlink:type="simple" xlink:href="https://hal.science/hal-03605875v1">Représentations littéraires du repas paysan en Vendée</text:a></text:p>
              <text:p text:style-name="Normal"><text:a xlink:type="simple" xlink:href="https://hal.science/search/index/?q=*&amp;authFullName_s=Inka Wissner">Inka Wissner</text:a></text:p>
              <text:p text:style-name="Normal"><text:span>BENOIT VERDIER; ANNE PARIZOT.<text:s/></text:span><text:span>Du sens à l’expérience. Gastronomie et œnologie au prisme de leurs terminologies</text:span><text:span>,<text:s/></text:span><text:a xlink:type="simple" xlink:href="https://www.univ-reims.fr/vie-des-campus/actualites/parution-de-l-ouvrage-collectif-quot-du-sens-a-l-experience-gastronomie-et-nologie-au-prisme-de-leurs-terminologies-quot,10227,18297.html?args=AlQ8JO5eyd_FoelMj3D9TXplg2qik5GJLIdZrGMBWfVrsx_HTjdoplg5iaeZGab1LSLiHH7aWTgwcGWUzR6sdg">Editions Epure</text:a><text:span>, pp.37-50, 2018, 978-2-37496-067-8</text:span></text:p>
              <text:p text:style-name="Normal"><text:span>Chapitre d'ouvrage</text:span></text:p>
              <text:p text:style-name="Normal"><text:a xlink:type="simple" xlink:href="https://hal.science/hal-03605875v1">hal-0360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929v1">Pour un nouvel éclairage sur le statut des diatopismes</text:a></text:p>
              <text:p text:style-name="Normal"><text:a xlink:type="simple" xlink:href="https://hal.science/search/index/?q=*&amp;authFullName_s=Inka Wissner">Inka Wissner</text:a></text:p>
              <text:p text:style-name="Normal"><text:span>Yan Greub; André Thibault.<text:s/></text:span><text:span>Dialectologie et étymologies galloromanes. Mélanges en l’honneur de l’éméritat de Jean-Paul Chauveau</text:span><text:span>,<text:s/></text:span><text:a xlink:type="simple" xlink:href="https://www.eliphi.fr/#/eliphi/catalogue/biliro">Éditions de Linguistique et de Philologie</text:a><text:span>, pp.373-396, 2014, Bibliothèque de Linguistique Romane, 979-10-91460-11-8</text:span></text:p>
              <text:p text:style-name="Normal"><text:span>Chapitre d'ouvrage</text:span></text:p>
              <text:p text:style-name="Normal"><text:a xlink:type="simple" xlink:href="https://hal.science/hal-03606929v1">hal-0360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320v1">Tombé en amour avec les corpus ?</text:a></text:p>
              <text:p text:style-name="Normal"><text:a xlink:type="simple" xlink:href="https://hal.science/search/index/?q=*&amp;authFullName_s=Inka Wissner">Inka Wissner</text:a></text:p>
              <text:p text:style-name="Normal"><text:span>Henry Tyne; Virginie André; Christophe Benzitoun; Alex Boulton; Yan Greub.<text:s/></text:span><text:span>French through Corpora : Ecological and Data-driven Perspectives in French Language Studies</text:span><text:span>,<text:s/></text:span><text:a xlink:type="simple" xlink:href="https://www.cambridgescholars.com/product/978-1-4438-5831-1">Cambridge Scholars Publishing</text:a><text:span>, pp.46-66, 2014, 978-1-4438-5831-1</text:span></text:p>
              <text:p text:style-name="Normal"><text:span>Chapitre d'ouvrage</text:span></text:p>
              <text:p text:style-name="Normal"><text:a xlink:type="simple" xlink:href="https://hal.science/hal-03607320v1">hal-0360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313v1">Le français à la Dominique dans le discours romanesque</text:a></text:p>
              <text:p text:style-name="Normal"><text:a xlink:type="simple" xlink:href="https://hal.science/search/index/?q=*&amp;authFullName_s=Inka Wissner">Inka Wissner</text:a></text:p>
              <text:p text:style-name="Normal"><text:span>André Thibault.<text:s/></text:span><text:span>Le français dans les Antilles : études linguistiques</text:span><text:span>, L'Harmattan, pp.141-206, 2012</text:span></text:p>
              <text:p text:style-name="Normal"><text:span>Chapitre d'ouvrage</text:span></text:p>
              <text:p text:style-name="Normal"><text:a xlink:type="simple" xlink:href="https://hal.science/hal-03607313v1">hal-0360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259v1">La variation diatopique du français dans l'oeuvre littéraire d'Yves Viollier (Vendée)</text:a></text:p>
              <text:p text:style-name="Normal"><text:a xlink:type="simple" xlink:href="https://hal.science/search/index/?q=*&amp;authFullName_s=Inka Wissner">Inka Wissner</text:a></text:p>
              <text:p text:style-name="Normal"><text:span>Mathieu Loiseau; Myriam Abouzaïd; Laurence Buson.<text:s/></text:span><text:span>Autour des langues et du langage : perspective pluridisciplinaire</text:span><text:span>, Presses universitaires de Grenoble, pp.151-158, 2008, 978-2-7061-1427-4</text:span></text:p>
              <text:p text:style-name="Normal"><text:span>Chapitre d'ouvrage</text:span></text:p>
              <text:p text:style-name="Normal"><text:a xlink:type="simple" xlink:href="https://hal.science/hal-00658259v1">hal-0065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323v1">Les régionalismes dans trois romans d’Yves Viollier, auteur vendéen</text:a></text:p>
              <text:p text:style-name="Normal"><text:a xlink:type="simple" xlink:href="https://hal.science/search/index/?q=*&amp;authFullName_s=Inka Wissner">Inka Wissner</text:a></text:p>
              <text:p text:style-name="Normal"><text:span>Richesses du français et géographie linguistique</text:span><text:span>, 2, DeBoeck-Duculot, pp.11-72, 2008</text:span></text:p>
              <text:p text:style-name="Normal"><text:span>Chapitre d'ouvrage</text:span></text:p>
              <text:p text:style-name="Normal"><text:a xlink:type="simple" xlink:href="https://hal.science/hal-03607323v1">hal-03607323v1</text:a></text:p>
            </table:table-cell>
          </table:table-row>
        </table:table>
        <text:p text:style-name="P26"/>
        <text:p text:style-name="Heading2"><text:span text:style-name="T10">Autre publication scientifique (3)</text:span></text:p>
        <text:p text:style-name="P28"/>
        <table:table table:name="e3f2ac" table:style-name="e3f2ac">
          <table:table-column table:style-name="e3f2ac.0"/>
          <table:table-row>
            <table:table-cell office:value-type="string">
              <text:p text:style-name="Normal"><text:a xlink:type="simple" xlink:href="https://hal.science/hal-04873518v1">L'histoire de l'adverbe à base adjectivale avec préposition depuis l'ancien français : confrontation de sources (Matériaux de projet)</text:a></text:p>
              <text:p text:style-name="Normal"><text:a xlink:type="simple" xlink:href="https://hal.science/search/index/?q=*&amp;authFullName_s=Inka Wissner">Inka Wissner</text:a></text:p>
              <text:p text:style-name="Normal"><text:span>2025,<text:s/></text:span><text:a xlink:type="simple" xlink:href="https://dx.doi.org/10.5281/zenodo.14615385">⟨10.5281/zenodo.14615385⟩</text:a></text:p>
              <text:p text:style-name="Normal"><text:span>Autre publication scientifique</text:span></text:p>
              <text:p text:style-name="Normal"><text:a xlink:type="simple" xlink:href="https://hal.science/hal-04873518v1">hal-0487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533v1">Adverbs with preposition and adjective in Saguenay-Lac-St-Jean (Quebec) based on field research</text:a></text:p>
              <text:p text:style-name="Normal"><text:a xlink:type="simple" xlink:href="https://hal.science/search/index/?q=*&amp;authFullName_s=Melissa Gagnon">Melissa Gagnon</text:a><text:span>,</text:span><text:a xlink:type="simple" xlink:href="https://hal.science/search/index/?q=*&amp;authFullName_s=Inka Wissner">Inka Wissner</text:a></text:p>
              <text:p text:style-name="Normal"><text:span>2025, pp.10.5281/zenodo.18107778.<text:s/></text:span><text:a xlink:type="simple" xlink:href="https://dx.doi.org/10.5281/zenodo.18107778">⟨10.5281/zenodo.18107778⟩</text:a></text:p>
              <text:p text:style-name="Normal"><text:span>Autre publication scientifique</text:span></text:p>
              <text:p text:style-name="Normal"><text:a xlink:type="simple" xlink:href="https://hal.science/hal-05485533v1">hal-0548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750v1">Compte rendu de France Martineau, Wim Remysen, André Thibault (2022), Le français au Québec et en Amérique du Nord, Paris : Ophrys, collection L’essentiel français, 376 p.</text:a></text:p>
              <text:p text:style-name="Normal"><text:a xlink:type="simple" xlink:href="https://hal.science/search/index/?q=*&amp;authFullName_s=Inka Wissner">Inka Wissner</text:a></text:p>
              <text:p text:style-name="Normal"><text:span>2024, pp.491-497</text:span></text:p>
              <text:p text:style-name="Normal"><text:span>Autre publication scientifique</text:span></text:p>
              <text:p text:style-name="Normal"><text:a xlink:type="simple" xlink:href="https://hal.science/hal-04718750v1">hal-04718750v1</text:a></text:p>
            </table:table-cell>
          </table:table-row>
        </table:table>
        <text:p text:style-name="P29"/>
        <text:p text:style-name="Heading2"><text:span text:style-name="T11">Pré-publication, Document de travail (7)</text:span></text:p>
        <text:p text:style-name="P31"/>
        <table:table table:name="9b318c" table:style-name="9b318c">
          <table:table-column table:style-name="9b318c.0"/>
          <table:table-row>
            <table:table-cell office:value-type="string">
              <text:p text:style-name="Normal"><text:a xlink:type="simple" xlink:href="https://hal.science/hal-04510361v1">Adjective-based prepositional adverbials in French in North America (17th-20th centuries). Database</text:a></text:p>
              <text:p text:style-name="Normal"><text:a xlink:type="simple" xlink:href="https://hal.science/search/index/?q=*&amp;authFullName_s=Inka Wissner">Inka Wissn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10361v1">hal-0451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57v1">L'histoire de l'adverbial prépositionnel à base adjectivale, de l'ancien français aux variétés modernes : confrontation de sources secondaires (Matériaux de projet)</text:a></text:p>
              <text:p text:style-name="Normal"><text:a xlink:type="simple" xlink:href="https://hal.science/search/index/?q=*&amp;authFullName_s=Inka Wissner">Inka Wissn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10357v1">hal-0451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938v1">Adverbials with preposition and adjective in Saguenay–Lac-St-Jean (Quebec) based on field research</text:a></text:p>
              <text:p text:style-name="Normal"><text:a xlink:type="simple" xlink:href="https://hal.science/search/index/?q=*&amp;authFullName_s=Melissa Gagnon">Melissa Gagnon</text:a><text:span>,</text:span><text:a xlink:type="simple" xlink:href="https://hal.science/search/index/?q=*&amp;authFullName_s=Inka Wissner">Inka Wissn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4938v1">hal-0426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56v1">Statistics for field-based linguistics. Processing variation</text:a></text:p>
              <text:p text:style-name="Normal"><text:a xlink:type="simple" xlink:href="https://hal.science/search/index/?q=*&amp;authFullName_s=Inka Wissner">Inka Wissner</text:a><text:span>,</text:span><text:a xlink:type="simple" xlink:href="https://hal.science/search/index/?q=*&amp;authFullName_s=Alan Roy">Alan Ro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4856v1">hal-0426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914v1">L'histoire de l'adverbial prépositionnel à base adjectivale, de l'ancien français aux variétés modernes</text:a></text:p>
              <text:p text:style-name="Normal"><text:a xlink:type="simple" xlink:href="https://hal.science/search/index/?q=*&amp;authFullName_s=Inka Wissner">Inka Wissn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4914v1">hal-0426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972v1">Prepositional adverbials in Quebec French (Saguenay–Lac-St-Jean)</text:a></text:p>
              <text:p text:style-name="Normal"><text:a xlink:type="simple" xlink:href="https://hal.science/search/index/?q=*&amp;authFullName_s=Melissa Gagnon">Melissa Gagnon</text:a><text:span>,</text:span><text:a xlink:type="simple" xlink:href="https://hal.science/search/index/?q=*&amp;authFullName_s=Inka Wissner">Inka Wissn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4972v1">hal-0426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21v1">Roy's calculator</text:a></text:p>
              <text:p text:style-name="Normal"><text:a xlink:type="simple" xlink:href="https://hal.science/search/index/?q=*&amp;authFullName_s=Alan Roy">Alan Roy</text:a><text:span>,</text:span><text:a xlink:type="simple" xlink:href="https://hal.science/search/index/?q=*&amp;authFullName_s=Inka Wissner">Inka Wissn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4821v1">hal-04264821v1</text:a></text:p>
            </table:table-cell>
          </table:table-row>
        </table:table>
        <text:p text:style-name="P32"/>
        <text:p text:style-name="Heading2"><text:span text:style-name="T12">Rapport (2)</text:span></text:p>
        <text:p text:style-name="P34"/>
        <table:table table:name="74032c" table:style-name="74032c">
          <table:table-column table:style-name="74032c.0"/>
          <table:table-row>
            <table:table-cell office:value-type="string">
              <text:p text:style-name="Normal"><text:a xlink:type="simple" xlink:href="https://hal.science/hal-03609026v1">Le Réseau lexical du français (RLF) [projet de dictionnaire en cours au CNRS] et la diatopicité du lexique</text:a></text:p>
              <text:p text:style-name="Normal"><text:a xlink:type="simple" xlink:href="https://hal.science/search/index/?q=*&amp;authFullName_s=Inka Wissner">Inka Wissner</text:a></text:p>
              <text:p text:style-name="Normal"><text:span>[Rapport de recherche] Atilf-CNRS/Université de Lorrain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609026v1">hal-0360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30v1">Réviser le Réseau lexical du français (RLF) dans une visée diatopique</text:a></text:p>
              <text:p text:style-name="Normal"><text:a xlink:type="simple" xlink:href="https://hal.science/search/index/?q=*&amp;authFullName_s=Inka Wissner">Inka Wissner</text:a><text:span>,</text:span><text:a xlink:type="simple" xlink:href="https://hal.science/search/index/?q=*&amp;authFullName_s=Sébastien Haton">Sébastien Haton</text:a></text:p>
              <text:p text:style-name="Normal"><text:span>[Rapport de recherche] Atilf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608930v1">hal-03608930v1</text:a></text:p>
            </table:table-cell>
          </table:table-row>
        </table:table>
        <text:p text:style-name="P35"/>
        <text:p text:style-name="Heading2"><text:span text:style-name="T13">Thèse (1)</text:span></text:p>
        <text:p text:style-name="P37"/>
        <table:table table:name="be09db" table:style-name="be09db">
          <table:table-column table:style-name="be09db.0"/>
          <table:table-row>
            <table:table-cell office:value-type="string">
              <text:p text:style-name="Normal"><text:a xlink:type="simple" xlink:href="https://hal.science/hal-00658266v1">Les diatopismes du français en Vendée et leur utilisation dans la littérature</text:a></text:p>
              <text:p text:style-name="Normal"><text:a xlink:type="simple" xlink:href="https://hal.science/search/index/?q=*&amp;authFullName_s=Inka Wissner">Inka Wissner</text:a></text:p>
              <text:p text:style-name="Normal"><text:span>Linguistique. Université de Paris-Sorbonne (Paris IV); Rheinische Friedrich-Wilhelms Universität zu Bonn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hal-00658266v1">hal-00658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ka Wissner</dc:title>
    <dc:subject/>
    <dc:description>CV</dc:description>
    <dc:creator/>
    <dc:date>2026-05-13T07:59:39.000</dc:date>
    <meta:generator>PHPWord</meta:generator>
    <meta:initial-creator>CCSD</meta:initial-creator>
    <meta:creation-date>2026-05-13T07:59:39.000</meta:creation-date>
    <meta:keyword/>
    <meta:user-defined meta:name="Category"/>
    <meta:user-defined meta:name="Company"/>
    <meta:user-defined meta:name="Manager"/>
  </office:meta>
</office:document-meta>
</file>