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69e5" style:family="table">
      <style:table-properties style:rel-width="100" table:align="center"/>
    </style:style>
    <style:style style:name="3269e5.0" style:family="table-column">
      <style:table-column-properties style:column-width="0.00cm"/>
    </style:style>
    <style:style style:name="22f3f3" style:family="table">
      <style:table-properties style:rel-width="100" table:align="center"/>
    </style:style>
    <style:style style:name="22f3f3.0" style:family="table-column">
      <style:table-column-properties style:column-width="0.00cm"/>
    </style:style>
    <style:style style:name="5623ea" style:family="table">
      <style:table-properties style:rel-width="100" table:align="center"/>
    </style:style>
    <style:style style:name="5623ea.0" style:family="table-column">
      <style:table-column-properties style:column-width="0.00cm"/>
    </style:style>
    <style:style style:name="0b540d" style:family="table">
      <style:table-properties style:rel-width="100" table:align="center"/>
    </style:style>
    <style:style style:name="0b540d.0" style:family="table-column">
      <style:table-column-properties style:column-width="0.00cm"/>
    </style:style>
    <style:style style:name="4abe27" style:family="table">
      <style:table-properties style:rel-width="100" table:align="center"/>
    </style:style>
    <style:style style:name="4abe27.0" style:family="table-column">
      <style:table-column-properties style:column-width="0.00cm"/>
    </style:style>
    <style:style style:name="207189" style:family="table">
      <style:table-properties style:rel-width="100" table:align="center"/>
    </style:style>
    <style:style style:name="207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wuvé Innocent AZI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nocent-azilan">innocent-azi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46-3240">0000-0003-0446-32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818496">2848184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172725653806070386">3017272565380607038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NK67-uoAAAAJ">https://scholar.google.fr/citations?user=NK67-uo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1)</text:span></text:p>
        <text:p text:style-name="P21"/>
        <table:table table:name="3269e5" table:style-name="3269e5">
          <table:table-column table:style-name="3269e5.0"/>
          <table:table-row>
            <table:table-cell office:value-type="string">
              <text:p text:style-name="Normal"><text:a xlink:type="simple" xlink:href="https://hal.science/hal-05478157v1">Description des données de l'étude : Enjeux d'internationalisation des revues scientifiques africaines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Hanae Lrhoul">Hanae Lrhoul</text:a><text:span>,</text:span><text:a xlink:type="simple" xlink:href="https://hal.science/search/index/?q=*&amp;authFullName_s=Innocent Azilan">Innocent Azilan</text:a><text:span>,</text:span><text:a xlink:type="simple" xlink:href="https://hal.science/search/index/?q=*&amp;authFullName_s=Nadia Barnoussi">Nadia Barnoussi</text:a><text:span>,</text:span><text:a xlink:type="simple" xlink:href="https://hal.science/search/index/?q=*&amp;authFullName_s=Amine Dalil">Amine Dal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8157v1">hal-05478157v1</text:a></text:p>
            </table:table-cell>
          </table:table-row>
        </table:table>
        <text:p text:style-name="P22"/>
        <text:p text:style-name="Heading2"><text:span text:style-name="T10">Autre publication scientifique (2)</text:span></text:p>
        <text:p text:style-name="P24"/>
        <table:table table:name="22f3f3" table:style-name="22f3f3">
          <table:table-column table:style-name="22f3f3.0"/>
          <table:table-row>
            <table:table-cell office:value-type="string">
              <text:p text:style-name="Normal"><text:a xlink:type="simple" xlink:href="https://hal.science/hal-05488569v1">Regarder la science en Afrique</text:a></text:p>
              <text:p text:style-name="Normal"><text:a xlink:type="simple" xlink:href="https://hal.science/search/index/?q=*&amp;authFullName_s=Innocent Azilan">Innocent Azila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88569v1">hal-054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12v1">Compte rendu de la table ronde - Regards croisés Amérique Latine – Afrique de l’Ouest sur l’hébergement de revues ouvertes</text:a></text:p>
              <text:p text:style-name="Normal"><text:a xlink:type="simple" xlink:href="https://hal.science/search/index/?q=*&amp;authFullName_s=Innocent Azilan">Innocent Azil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10012v1">hal-04610012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5623ea" table:style-name="5623ea">
          <table:table-column table:style-name="5623ea.0"/>
          <table:table-row>
            <table:table-cell office:value-type="string">
              <text:p text:style-name="Normal"><text:a xlink:type="simple" xlink:href="https://hal.science/hal-05344926v1">Saisir l’objet mouvant de la prédation dans la communication scientifique</text:a></text:p>
              <text:p text:style-name="Normal"><text:a xlink:type="simple" xlink:href="https://hal.science/search/index/?q=*&amp;authFullName_s=Innocent Azilan">Innocent Azilan</text:a></text:p>
              <text:p text:style-name="Normal"><text:span>2025,<text:s/></text:span><text:a xlink:type="simple" xlink:href="https://dx.doi.org/10.58079/152b5">⟨10.58079/152b5⟩</text:a></text:p>
              <text:p text:style-name="Normal"><text:span>Article de blog scientifique</text:span></text:p>
              <text:p text:style-name="Normal"><text:a xlink:type="simple" xlink:href="https://hal.science/hal-05344926v1">hal-05344926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0b540d" table:style-name="0b540d">
          <table:table-column table:style-name="0b540d.0"/>
          <table:table-row>
            <table:table-cell office:value-type="string">
              <text:p text:style-name="Normal"><text:a xlink:type="simple" xlink:href="https://hal.science/hal-05326934v1">Ecosystème de la communication scientifique en Afrique francophone et Communs numériques</text:a></text:p>
              <text:p text:style-name="Normal"><text:a xlink:type="simple" xlink:href="https://hal.science/search/index/?q=*&amp;authFullName_s=Innocent Azilan">Innocent Azilan</text:a></text:p>
              <text:p text:style-name="Normal"><text:span>Hypermédias et communs numériques (H2PTM'25)</text:span><text:span>, 2025, 978-1-83612-062-8</text:span></text:p>
              <text:p text:style-name="Normal"><text:span>Chapitre d'ouvrage</text:span></text:p>
              <text:p text:style-name="Normal"><text:a xlink:type="simple" xlink:href="https://hal.science/hal-05326934v1">hal-05326934v1</text:a></text:p>
            </table:table-cell>
          </table:table-row>
        </table:table>
        <text:p text:style-name="P31"/>
        <text:p text:style-name="Heading2"><text:span text:style-name="T13">Article dans une revue (1)</text:span></text:p>
        <text:p text:style-name="P33"/>
        <table:table table:name="4abe27" table:style-name="4abe27">
          <table:table-column table:style-name="4abe27.0"/>
          <table:table-row>
            <table:table-cell office:value-type="string">
              <text:p text:style-name="Normal"><text:a xlink:type="simple" xlink:href="https://hal.science/hal-05373392v1">L’intelligence artificielle générative et la robotisation littéraire : enjeux de la délégation de la créativité</text:a></text:p>
              <text:p text:style-name="Normal"><text:a xlink:type="simple" xlink:href="https://hal.science/search/index/?q=*&amp;authFullName_s=Innocent Azilan">Innocent Azilan</text:a><text:span>,</text:span><text:a xlink:type="simple" xlink:href="https://hal.science/search/index/?q=*&amp;authFullName_s=Kouméalo Anaté">Kouméalo Anaté</text:a></text:p>
              <text:p text:style-name="Normal"><text:span>Communication, Technologies et Développement</text:span><text:span>, 2025, 18,<text:s/></text:span><text:a xlink:type="simple" xlink:href="https://dx.doi.org/10.4000/155wr">⟨10.4000/155wr⟩</text:a></text:p>
              <text:p text:style-name="Normal"><text:span>Article dans une revue</text:span></text:p>
              <text:p text:style-name="Normal"><text:a xlink:type="simple" xlink:href="https://hal.science/hal-05373392v1">hal-05373392v1</text:a></text:p>
            </table:table-cell>
          </table:table-row>
        </table:table>
        <text:p text:style-name="P34"/>
        <text:p text:style-name="Heading2"><text:span text:style-name="T14">Communication dans un congrès (5)</text:span></text:p>
        <text:p text:style-name="P36"/>
        <table:table table:name="207189" table:style-name="207189">
          <table:table-column table:style-name="207189.0"/>
          <table:table-row>
            <table:table-cell office:value-type="string">
              <text:p text:style-name="Normal"><text:a xlink:type="simple" xlink:href="https://hal.science/hal-04610026v1">(In)Communication scientifique face aux TICs: appropriation et émergence d’usages techniques alternatifs chez les jeunes chercheurs de l’Université de Lomé (Togo)</text:a></text:p>
              <text:p text:style-name="Normal"><text:a xlink:type="simple" xlink:href="https://hal.science/search/index/?q=*&amp;authFullName_s=Innocent Azilan">Innocent Azilan</text:a></text:p>
              <text:p text:style-name="Normal"><text:span>Communications et incommunications en Méditerranée</text:span><text:span>, Réseau transméditerranéen de recherche en communication (RTRC), May 2024, Cannes Côte dAzur, France</text:span></text:p>
              <text:p text:style-name="Normal"><text:span>Communication dans un congrès</text:span></text:p>
              <text:p text:style-name="Normal"><text:a xlink:type="simple" xlink:href="https://hal.science/hal-04610026v1">hal-046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17v1">La science ouverte comme approche pour endiguer la science invisible en Afrique : cas de l’université de Lomé (Togo)</text:a></text:p>
              <text:p text:style-name="Normal"><text:a xlink:type="simple" xlink:href="https://hal.science/search/index/?q=*&amp;authFullName_s=Innocent Azilan">Innocent Azilan</text:a></text:p>
              <text:p text:style-name="Normal"><text:span>Doctorales SFSIC 2024</text:span><text:span>, Société française des sciences de l’information et de la communication, Jun 2024, Nancy, France</text:span></text:p>
              <text:p text:style-name="Normal"><text:span>Communication dans un congrès</text:span></text:p>
              <text:p text:style-name="Normal"><text:a xlink:type="simple" xlink:href="https://hal.science/hal-04697317v1">hal-0469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64v1">Science invisible et pratiques scientifiques à l'ère de la science ouverte en Afrique : le cas du Togo</text:a></text:p>
              <text:p text:style-name="Normal"><text:a xlink:type="simple" xlink:href="https://hal.science/search/index/?q=*&amp;authFullName_s=Innocent Azilan">Innocent Azilan</text:a></text:p>
              <text:p text:style-name="Normal"><text:span>11ème édition des Doctoriades de l'Université de Toulon</text:span><text:span>, Université de Toulon, Dec 2023, Toulon, France</text:span></text:p>
              <text:p text:style-name="Normal"><text:span>Communication dans un congrès</text:span></text:p>
              <text:p text:style-name="Normal"><text:a xlink:type="simple" xlink:href="https://hal.science/hal-04394864v1">hal-043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89v1">Ressources éducatives libres: pratiques et enjeux dans les pays du Sud</text:a></text:p>
              <text:p text:style-name="Normal"><text:a xlink:type="simple" xlink:href="https://hal.science/search/index/?q=*&amp;authFullName_s=Innocent Azilan">Innocent Azilan</text:a></text:p>
              <text:p text:style-name="Normal"><text:span>Promouvoir l'accès à l'information à l'usage du public</text:span><text:span>, Unesco; Université de Lomé; CEROCE, Mar 2023, Lomé, Togo</text:span></text:p>
              <text:p text:style-name="Normal"><text:span>Communication dans un congrès</text:span></text:p>
              <text:p text:style-name="Normal"><text:a xlink:type="simple" xlink:href="https://hal.science/hal-04066089v1">hal-040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07v1">Panorama des politiques et dispositifs de données de la recherche mis en place en Afrique francophone premiers résultats de l'enquête</text:a></text:p>
              <text:p text:style-name="Normal"><text:a xlink:type="simple" xlink:href="https://hal.science/search/index/?q=*&amp;authFullName_s=Innocent Azilan">Innocent Azilan</text:a></text:p>
              <text:p text:style-name="Normal"><text:span>Gestion et ouverture des données de la recherche : panorama et perspectives en Afrique</text:span><text:span>, IRD; CIRAD; Académie des sciences, des arts et des lettres du Bénin, Oct 2022, Cotonou, Bénin.<text:s/></text:span><text:a xlink:type="simple" xlink:href="https://dx.doi.org/10.5281/zenodo.7338945">⟨10.5281/zenodo.7338945⟩</text:a></text:p>
              <text:p text:style-name="Normal"><text:span>Communication dans un congrès</text:span></text:p>
              <text:p text:style-name="Normal"><text:a xlink:type="simple" xlink:href="https://hal.science/hal-04180807v1">hal-04180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uvé Innocent AZILAN</dc:title>
    <dc:subject/>
    <dc:description>CV</dc:description>
    <dc:creator/>
    <dc:date>2026-05-30T15:29:26.000</dc:date>
    <meta:generator>PHPWord</meta:generator>
    <meta:initial-creator>CCSD</meta:initial-creator>
    <meta:creation-date>2026-05-30T15:29:26.000</meta:creation-date>
    <meta:keyword/>
    <meta:user-defined meta:name="Category"/>
    <meta:user-defined meta:name="Company"/>
    <meta:user-defined meta:name="Manager"/>
  </office:meta>
</office:document-meta>
</file>