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0cc2" style:family="table">
      <style:table-properties style:rel-width="100" table:align="center"/>
    </style:style>
    <style:style style:name="da0cc2.0" style:family="table-column">
      <style:table-column-properties style:column-width="0.00cm"/>
    </style:style>
    <style:style style:name="32701f" style:family="table">
      <style:table-properties style:rel-width="100" table:align="center"/>
    </style:style>
    <style:style style:name="327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nocent Niyonz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a0cc2" table:style-name="da0cc2">
          <table:table-column table:style-name="da0cc2.0"/>
          <table:table-row>
            <table:table-cell office:value-type="string">
              <text:p text:style-name="Normal"><text:a xlink:type="simple" xlink:href="https://hal.science/hal-05622127v1">On the multiscale modeling of 3D nonlinear transient magnetoquasistatic problems with emerging dynamic magnetization using the B-conforming formulation</text:a></text:p>
              <text:p text:style-name="Normal"><text:a xlink:type="simple" xlink:href="https://hal.science/search/index/?q=*&amp;authFullName_s=Antoine Marteau">Antoine Marteau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Janne Ruuskanen">Janne Ruuskane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Nicolas Galopin">Nicolas Galopin</text:a><text:span>et al.</text:span></text:p>
              <text:p text:style-name="Normal"><text:span>Computer Methods in Applied Mechanics and Engineering</text:span><text:span>, 2026, 458, pp.119042.<text:s/></text:span><text:a xlink:type="simple" xlink:href="https://dx.doi.org/10.1016/j.cma.2026.119042">⟨10.1016/j.cma.2026.119042⟩</text:a></text:p>
              <text:p text:style-name="Normal"><text:span>Article dans une revue</text:span></text:p>
              <text:p text:style-name="Normal"><text:a xlink:type="simple" xlink:href="https://hal.science/hal-05622127v1">hal-056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11v1">A Level-Set Based Topology Optimization for Maximizing the Torque of Synchronous Reluctance Machine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Pauline Ferrouillat">Pauline Ferrouillat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Z. Luo">Z. Luo</text:a><text:span>et al.</text:span></text:p>
              <text:p text:style-name="Normal"><text:span>IEEE Transactions on Magnetics</text:span><text:span>, 2024, 60 (3),<text:s/></text:span><text:a xlink:type="simple" xlink:href="https://dx.doi.org/10.1109/TMAG.2023.3326878">⟨10.1109/TMAG.2023.3326878⟩</text:a></text:p>
              <text:p text:style-name="Normal"><text:span>Article dans une revue</text:span></text:p>
              <text:p text:style-name="Normal"><text:a xlink:type="simple" xlink:href="https://hal.science/hal-04252311v1">hal-042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66v1">FEM-BEM modeling of nonlinear magnetoelectric effects in heterogeneous composite structures</text:a></text:p>
              <text:p text:style-name="Normal"><text:a xlink:type="simple" xlink:href="https://hal.science/search/index/?q=*&amp;authFullName_s=A. Urdaneta-Calzadilla">A. Urdaneta-Calzadilla</text:a><text:span>,</text:span><text:a xlink:type="simple" xlink:href="https://hal.science/search/index/?q=*&amp;authFullName_s=N. Galopin">N. Galopin</text:a><text:span>,</text:span><text:a xlink:type="simple" xlink:href="https://hal.science/search/index/?q=*&amp;authFullName_s=I. Niyonzima">I.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. Meunier">G. Meunier</text:a><text:span>et al.</text:span></text:p>
              <text:p text:style-name="Normal"><text:span>IEEE Transactions on Magnetics</text:span><text:span>, 2024, 60 (3),<text:s/></text:span><text:a xlink:type="simple" xlink:href="https://dx.doi.org/10.1109/TMAG.2023.3339088">⟨10.1109/TMAG.2023.3339088⟩</text:a></text:p>
              <text:p text:style-name="Normal"><text:span>Article dans une revue</text:span></text:p>
              <text:p text:style-name="Normal"><text:a xlink:type="simple" xlink:href="https://hal.science/hal-04328266v1">hal-043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37v1">Multiharmonic Multiscale Modeling in 3-D Nonlinear Magnetoquasistatics: Composite Material Made of Insulated Particles</text:a></text:p>
              <text:p text:style-name="Normal"><text:a xlink:type="simple" xlink:href="https://hal.science/search/index/?q=*&amp;authFullName_s=Janne Ruuskanen">Janne Ruuskanen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Alexandre Halbach">Alexandre Halbach</text:a><text:span>,</text:span><text:a xlink:type="simple" xlink:href="https://hal.science/search/index/?q=*&amp;authFullName_s=Joonas Vesa">Joonas Vesa</text:a><text:span>et al.</text:span></text:p>
              <text:p text:style-name="Normal"><text:span>Computer Methods in Applied Mechanics and Engineering</text:span><text:span>, 2024, 425, pp.116945.<text:s/></text:span><text:a xlink:type="simple" xlink:href="https://dx.doi.org/10.1016/j.cma.2024.116945">⟨10.1016/j.cma.2024.116945⟩</text:a></text:p>
              <text:p text:style-name="Normal"><text:span>Article dans une revue</text:span></text:p>
              <text:p text:style-name="Normal"><text:a xlink:type="simple" xlink:href="https://hal.science/hal-04536937v1">hal-045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07v1">Sensitivity Analysis Using the Virtual Work Principle For 2D Magnetostatic Problem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Pauline Ferrouillat">Pauline Ferrouillat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Jonathan Siau">Jonathan Siau</text:a><text:span>et al.</text:span></text:p>
              <text:p text:style-name="Normal"><text:span>IEEE Transactions on Magnetics</text:span><text:span>, 2023, 59 (5),<text:s/></text:span><text:a xlink:type="simple" xlink:href="https://dx.doi.org/10.1109/TMAG.2023.3237030">⟨10.1109/TMAG.2023.3237030⟩</text:a></text:p>
              <text:p text:style-name="Normal"><text:span>Article dans une revue</text:span></text:p>
              <text:p text:style-name="Normal"><text:a xlink:type="simple" xlink:href="https://hal.science/hal-03892407v1">hal-038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46v1">Magnetic Field Upscaling and B-Conforming Magnetoquasistatic Multiscale Formulation</text:a></text:p>
              <text:p text:style-name="Normal"><text:a xlink:type="simple" xlink:href="https://hal.science/search/index/?q=*&amp;authFullName_s=Antoine Marteau">Antoine Marteau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,</text:span><text:a xlink:type="simple" xlink:href="https://hal.science/search/index/?q=*&amp;authFullName_s=Janne Ruuskanen">Janne Ruuskanen</text:a><text:span>,</text:span><text:a xlink:type="simple" xlink:href="https://hal.science/search/index/?q=*&amp;authFullName_s=Nicolas Galopin">Nicolas Galopin</text:a><text:span>et al.</text:span></text:p>
              <text:p text:style-name="Normal"><text:span>IEEE Transactions on Magnetics</text:span><text:span>, 2023, 59 (5),<text:s/></text:span><text:a xlink:type="simple" xlink:href="https://dx.doi.org/10.1109/TMAG.2023.3235208">⟨10.1109/TMAG.2023.3235208⟩</text:a></text:p>
              <text:p text:style-name="Normal"><text:span>Article dans une revue</text:span></text:p>
              <text:p text:style-name="Normal"><text:a xlink:type="simple" xlink:href="https://hal.science/hal-03933746v1">hal-039337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752v1">Modeling of Magnetoelectric Effects in Composite structures by FEM-BEM coupling</text:a></text:p>
              <text:p text:style-name="Normal"><text:a xlink:type="simple" xlink:href="https://hal.science/search/index/?q=*&amp;authFullName_s=Alberto Urdaneta-Calzadilla">Alberto Urdaneta-Calzadill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et al.</text:span></text:p>
              <text:p text:style-name="Normal"><text:span>IEEE Transactions on Magnetics</text:span><text:span>, 2023, 59 (5),<text:s/></text:span><text:a xlink:type="simple" xlink:href="https://dx.doi.org/10.1109/TMAG.2023.3235211">⟨10.1109/TMAG.2023.3235211⟩</text:a></text:p>
              <text:p text:style-name="Normal"><text:span>Article dans une revue</text:span></text:p>
              <text:p text:style-name="Normal"><text:a xlink:type="simple" xlink:href="https://cnrs.hal.science/hal-03933752v1">hal-0393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71v1">Sensitivity Analysis Using the Virtual Work Principle for 2D Magnetostatic Problem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Pauline Ferrouillat">Pauline Ferrouillat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Jonathan Siau">Jonathan Siau</text:a><text:span>et al.</text:span></text:p>
              <text:p text:style-name="Normal"><text:span>IEEE Transactions on Magnetics</text:span><text:span>, 2023, 59 (5),<text:s/></text:span><text:a xlink:type="simple" xlink:href="https://dx.doi.org/10.1109/TMAG.2023.3237030">⟨10.1109/TMAG.2023.3237030⟩</text:a></text:p>
              <text:p text:style-name="Normal"><text:span>Article dans une revue</text:span></text:p>
              <text:p text:style-name="Normal"><text:a xlink:type="simple" xlink:href="https://hal.science/hal-03942571v1">hal-039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71v2">A FEM-BEM coupling strategy for the modeling of magnetoelectric effects in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 Bannwarth">B Bannwarth</text:a><text:span>et al.</text:span></text:p>
              <text:p text:style-name="Normal"><text:span>Engineering Analysis with Boundary Elements</text:span><text:span>, 2023, 151, pp.41-55.<text:s/></text:span><text:a xlink:type="simple" xlink:href="https://dx.doi.org/10.1016/j.enganabound.2023.02.034">⟨10.1016/j.enganabound.2023.02.034⟩</text:a></text:p>
              <text:p text:style-name="Normal"><text:span>Article dans une revue</text:span></text:p>
              <text:p text:style-name="Normal"><text:a xlink:type="simple" xlink:href="https://hal.science/hal-03798171v2">hal-03798171v2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2701f" table:style-name="32701f">
          <table:table-column table:style-name="32701f.0"/>
          <table:table-row>
            <table:table-cell office:value-type="string">
              <text:p text:style-name="Normal"><text:a xlink:type="simple" xlink:href="https://hal.science/hal-05135448v1">Towards Numerical Modeling of 3D Electromagnetic Devices in the Low-Frequency Regime Using the Numerical Homogenization Method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Christophe Geuzaine">Christophe Geuzaine</text:a></text:p>
              <text:p text:style-name="Normal"><text:span>25th International Conference on the Computation of Electromagnetic Fields (COMPUMAG'2025)</text:span><text:span>, Jun 2025, Napoli, Italy</text:span></text:p>
              <text:p text:style-name="Normal"><text:span>Communication dans un congrès</text:span></text:p>
              <text:p text:style-name="Normal"><text:a xlink:type="simple" xlink:href="https://hal.science/hal-05135448v1">hal-051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14v1">Modèles multi-échelles pour les problèmes magnétoquasistatiques non-linéaires avec courants induits confinés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44014v1">hal-046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03v1">Un couplage FEM-BEM multiphysique pour la modélisation de structures composites à effets magnétoélectriqu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44003v1">hal-04644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5539v1">A Level-Set Based Topology Optimization for Maximizing the Torque of Switch Reluctance Machine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Pauline Ferrouillat">Pauline Ferrouillat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Z Luo">Z Luo</text:a><text:span>et al.</text:span></text:p>
              <text:p text:style-name="Normal"><text:span>24th International Conference on the Computation of Electromagnetic Fields (Compumag'2023))</text:span><text:span>, May 2023, Kyoto, Japan</text:span></text:p>
              <text:p text:style-name="Normal"><text:span>Communication dans un congrès</text:span></text:p>
              <text:p text:style-name="Normal"><text:a xlink:type="simple" xlink:href="https://cnrs.hal.science/hal-04115539v1">hal-041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26v1">Multiscale Modelling of Nonlinear Eddy Current Problems Using the h-conforming Formulation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Ruth V. Sabariego">Ruth V. Sabariego</text:a><text:span>,</text:span><text:a xlink:type="simple" xlink:href="https://hal.science/search/index/?q=*&amp;authFullName_s=Olivier Chadebec">Olivier Chadebec</text:a><text:span>et al.</text:span></text:p>
              <text:p text:style-name="Normal"><text:span>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197526v1">hal-041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16v1">Magnetic Field Upscaling and B-Conforming Magnetoquasistatic Multiscale Formulation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Olivier Chadebec">Olivier Chadebec</text:a></text:p>
              <text:p text:style-name="Normal"><text:span>The 10th edition of the International Conference on Computational Methods for Coupled Problems in Science and Engineering (COUPLED PROBLEMS 2023)</text:span><text:span>, Jun 2023, CHANIA, Greece. pp.1 - 4</text:span></text:p>
              <text:p text:style-name="Normal"><text:span>Communication dans un congrès</text:span></text:p>
              <text:p text:style-name="Normal"><text:a xlink:type="simple" xlink:href="https://hal.science/hal-04134516v1">hal-041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77v1">FEM-BEM modeling of nonlinear magnetoelectric effects in heterogeneous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24th International Conference on the Computation of Electromagnetic Fields (Compumag'2023)</text:span><text:span>, Jun 2023, Kyoto (Japan), Japan</text:span></text:p>
              <text:p text:style-name="Normal"><text:span>Communication dans un congrès</text:span></text:p>
              <text:p text:style-name="Normal"><text:a xlink:type="simple" xlink:href="https://hal.science/hal-04114177v1">hal-041141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2311v1">Multiharmonic Multiscale Modeling in 3-D Nonlinear Magnetoquasistatics</text:a></text:p>
              <text:p text:style-name="Normal"><text:a xlink:type="simple" xlink:href="https://hal.science/search/index/?q=*&amp;authFullName_s=Janne Ruuskanen">Janne Ruuskanen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Timo Tarhasaari">Timo Tarhasaari</text:a><text:span>,</text:span><text:a xlink:type="simple" xlink:href="https://hal.science/search/index/?q=*&amp;authFullName_s=Alexandre Halbach">Alexandre Halbach</text:a><text:span>et al.</text:span></text:p>
              <text:p text:style-name="Normal"><text:span>The 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cnrs.hal.science/hal-04192311v1">hal-041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75v1">Multiscale Modelling of a Transient 3D Nonlinear Magnetoquasistatic Problem with a B-conforming Formulation</text:a></text:p>
              <text:p text:style-name="Normal"><text:a xlink:type="simple" xlink:href="https://hal.science/search/index/?q=*&amp;authFullName_s=Antoine Marteau">Antoine Marteau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Janne Ruuskanen">Janne Ruuskanen</text:a><text:span>,</text:span><text:a xlink:type="simple" xlink:href="https://hal.science/search/index/?q=*&amp;authFullName_s=Olivier Chadebec">Olivier Chadebec</text:a><text:span>et al.</text:span></text:p>
              <text:p text:style-name="Normal"><text:span>The 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205675v1">hal-042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91v1">Sensitivity Analysis using the Virtual Work Principle For 2D Magnetostatic Problem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Pauline Ferrouillat">Pauline Ferrouillat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Jonathan Siau">Jonathan Siau</text:a><text:span>et al.</text:span></text:p>
              <text:p text:style-name="Normal"><text:span>20th Biennial IEEE Conference on Electromagnetic Field Computation (IEEE-CEFC'2022)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3808791v1">hal-038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75v1">Magnetoquasistatic Multiscale Modelling of SMC Materials Using EH-Conforming Formulation and Multiharmonic Method</text:a></text:p>
              <text:p text:style-name="Normal"><text:a xlink:type="simple" xlink:href="https://hal.science/search/index/?q=*&amp;authFullName_s=Janne Ruuskanen">Janne Ruuskane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Alexandre Halbach">Alexandre Halbach</text:a><text:span>,</text:span><text:a xlink:type="simple" xlink:href="https://hal.science/search/index/?q=*&amp;authFullName_s=Antoine Marteau">Antoine Marteau</text:a><text:span>,</text:span><text:a xlink:type="simple" xlink:href="https://hal.science/search/index/?q=*&amp;authFullName_s=Timo Tarhasaari">Timo Tarhasaari</text:a><text:span>et al.</text:span></text:p>
              <text:p text:style-name="Normal"><text:span>25th Soft Magnetic Materials Conference (SMM'2022)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676275v1">hal-036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3v1">Un couplage FEM-BEM pour la modélisation de composites magnétoélectriqu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Innocent Niyonzima">Innocent Niyonzima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3v1">hal-0371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66v1">A FEM-BEM multiphysics coupling for the modeling of magnetoelectric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 Niyonzima">I Niyonzima</text:a><text:span>,</text:span><text:a xlink:type="simple" xlink:href="https://hal.science/search/index/?q=*&amp;authFullName_s=Gérard Meunier">Gérard Meunier</text:a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64866v1">hal-032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70v1">A FEM-BEM coupling for the modeling of linear magnetoelectric effects in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 Niyonzima">I Niyonzima</text:a></text:p>
              <text:p text:style-name="Normal"><text:span>Coupled problems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64870v1">hal-032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41v1">Numerical simulation of cathode directed streamer discharges in Air and CO2.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Hani Francisco">Hani Francisco</text:a><text:span>,</text:span><text:a xlink:type="simple" xlink:href="https://hal.science/search/index/?q=*&amp;authFullName_s=Ute Ebert">Ute Ebert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et al.</text:span></text:p>
              <text:p text:style-name="Normal"><text:span>74th Annual Gaseous Electronics Conference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hal.science/hal-03434041v1">hal-034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23v1">2D simulation of the positive streamer in SF6: effect of high attachment rate in atmospheric and sub atmospheric pressures.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Igor Timoshkin">Igor Timoshkin</text:a></text:p>
              <text:p text:style-name="Normal"><text:span>74th Annual Gaseous Electronics Conference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34023v1">hal-034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59v1">Homogenization of 3D Laminated Cores Using the Heterogeneous Multiscale Method and h-Conforming Formulations</text:a></text:p>
              <text:p text:style-name="Normal"><text:a xlink:type="simple" xlink:href="https://hal.science/search/index/?q=*&amp;authFullName_s=I Niyonzima">I Niyonzima</text:a><text:span>,</text:span><text:a xlink:type="simple" xlink:href="https://hal.science/search/index/?q=*&amp;authFullName_s=A Marteau">A Marteau</text:a><text:span>,</text:span><text:a xlink:type="simple" xlink:href="https://hal.science/search/index/?q=*&amp;authFullName_s=G Meunier">G Meunier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N Galopin">N Galopin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64859v1">hal-032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89v1">Implementation of a cathode directed streamer model in Air under different voltage stresses.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Innocent Niyonzima">Innocent Niyonzima</text:a></text:p>
              <text:p text:style-name="Normal"><text:span>COMSOL Conference 2020 Europe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2966589v1">hal-029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11v1">Implementation and validation of a cathode directed streamer in air under point to plane electrode configuration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,</text:span><text:a xlink:type="simple" xlink:href="https://hal.science/search/index/?q=*&amp;authFullName_s=Innocent Niyonzima">Innocent Niyonzima</text:a></text:p>
              <text:p text:style-name="Normal"><text:span>73rd Annual Gaseous Electronic Conference</text:span><text:span>, Oct 2020, USA, United States</text:span></text:p>
              <text:p text:style-name="Normal"><text:span>Communication dans un congrès</text:span></text:p>
              <text:p text:style-name="Normal"><text:a xlink:type="simple" xlink:href="https://hal.science/hal-03145511v1">hal-031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24v1">Multiphysics modeling of electromagnetically controlled shape memory polymer medical stents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Jacob Fish">Jacob Fish</text:a></text:p>
              <text:p text:style-name="Normal"><text:span>Compumag 2019 22nd International Conference on the Computation of Electromagnetic Fields,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79724v1">hal-022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45v1">The Heterogeneous Multiscale Method Applied to Two-dimensional and Three-dimensional Problems</text:a></text:p>
              <text:p text:style-name="Normal"><text:a xlink:type="simple" xlink:href="https://hal.science/search/index/?q=*&amp;authFullName_s=Innocent Niyonzima">Innocent Niyonzim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Ruth V. Sabariego">Ruth V. Sabariego</text:a><text:span>,</text:span><text:a xlink:type="simple" xlink:href="https://hal.science/search/index/?q=*&amp;authFullName_s=Christophe Geuzaine">Christophe Geuzaine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79745v1">hal-02279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ocent Niyonzima</dc:title>
    <dc:subject/>
    <dc:description>CV</dc:description>
    <dc:creator/>
    <dc:date>2026-05-25T05:39:52.000</dc:date>
    <meta:generator>PHPWord</meta:generator>
    <meta:initial-creator>CCSD</meta:initial-creator>
    <meta:creation-date>2026-05-25T05:39:52.000</meta:creation-date>
    <meta:keyword/>
    <meta:user-defined meta:name="Category"/>
    <meta:user-defined meta:name="Company"/>
    <meta:user-defined meta:name="Manager"/>
  </office:meta>
</office:document-meta>
</file>