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93c1d" style:family="table">
      <style:table-properties style:rel-width="100" table:align="center"/>
    </style:style>
    <style:style style:name="e93c1d.0" style:family="table-column">
      <style:table-column-properties style:column-width="0.00cm"/>
    </style:style>
    <style:style style:name="bfe7bc" style:family="table">
      <style:table-properties style:rel-width="100" table:align="center"/>
    </style:style>
    <style:style style:name="bfe7bc.0" style:family="table-column">
      <style:table-column-properties style:column-width="0.00cm"/>
    </style:style>
    <style:style style:name="3179ba" style:family="table">
      <style:table-properties style:rel-width="100" table:align="center"/>
    </style:style>
    <style:style style:name="3179ba.0" style:family="table-column">
      <style:table-column-properties style:column-width="0.00cm"/>
    </style:style>
    <style:style style:name="ac43bf" style:family="table">
      <style:table-properties style:rel-width="100" table:align="center"/>
    </style:style>
    <style:style style:name="ac43bf.0" style:family="table-column">
      <style:table-column-properties style:column-width="0.00cm"/>
    </style:style>
    <style:style style:name="d059c6" style:family="table">
      <style:table-properties style:rel-width="100" table:align="center"/>
    </style:style>
    <style:style style:name="d059c6.0" style:family="table-column">
      <style:table-column-properties style:column-width="0.00cm"/>
    </style:style>
    <style:style style:name="e36802" style:family="table">
      <style:table-properties style:rel-width="100" table:align="center"/>
    </style:style>
    <style:style style:name="e36802.0" style:family="table-column">
      <style:table-column-properties style:column-width="0.00cm"/>
    </style:style>
    <style:style style:name="e18fdd" style:family="table">
      <style:table-properties style:rel-width="100" table:align="center"/>
    </style:style>
    <style:style style:name="e18f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oan ROX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oceedings/Recueil des communications (4)</text:span></text:p>
        <text:p text:style-name="P9"/>
        <table:table table:name="e93c1d" table:style-name="e93c1d">
          <table:table-column table:style-name="e93c1d.0"/>
          <table:table-row>
            <table:table-cell office:value-type="string">
              <text:p text:style-name="Normal"><text:a xlink:type="simple" xlink:href="https://hal.science/hal-04462724v1">La fabrique du sens à l’ère de l’information numérique : enjeux et défis. H2PTM’23</text:a></text:p>
              <text:p text:style-name="Normal"><text:a xlink:type="simple" xlink:href="https://hal.science/search/index/?q=*&amp;authFullName_s=Imad Saleh">Imad Saleh</text:a><text:span>,</text:span><text:a xlink:type="simple" xlink:href="https://hal.science/search/index/?q=*&amp;authFullName_s=Nasreddine Bouhai">Nasreddine Bouhai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Manuel Zacklad">Manuel Zacklad</text:a><text:span>et al.</text:span></text:p>
              <text:p text:style-name="Normal"><text:span>H2PTM'23 : La fabrique du sens à l’ère de l’information numérique : enjeux et défis</text:span><text:span>, Oct 2023, Valenciennes, France. ISTE Éd., IX - 396 p., 2023, Systèmes d'information, web et société, 978-1-78405-983-5</text:span></text:p>
              <text:p text:style-name="Normal"><text:span>Proceedings/Recueil des communications</text:span></text:p>
              <text:p text:style-name="Normal"><text:a xlink:type="simple" xlink:href="https://hal.science/hal-04462724v1">hal-04462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697v1">H2PTM’21. Information : enjeux et nouveaux défis</text:a></text:p>
              <text:p text:style-name="Normal"><text:a xlink:type="simple" xlink:href="https://hal.science/search/index/?q=*&amp;authFullName_s=Imad Saleh">Imad Saleh</text:a><text:span>,</text:span><text:a xlink:type="simple" xlink:href="https://hal.science/search/index/?q=*&amp;authFullName_s=Nasreddine Bouhai">Nasreddine Bouhai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Manuel Zacklad">Manuel Zacklad</text:a><text:span>et al.</text:span></text:p>
              <text:p text:style-name="Normal"><text:span>H2PTM'21 : Information : enjeux et nouveaux défis</text:span><text:span>, Oct 2021, Aubervilliers, France. ISTE Éditions, pp.280, 2021, Classiques, Encyclopédie Sciences, 9781784058227</text:span></text:p>
              <text:p text:style-name="Normal"><text:span>Proceedings/Recueil des communications</text:span></text:p>
              <text:p text:style-name="Normal"><text:a xlink:type="simple" xlink:href="https://hal.science/hal-05251697v1">hal-052516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31579v1">H2PTM’19. De l’hypertexte aux humanités numérique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Imad Saleh">Imad Saleh</text:a><text:span>,</text:span><text:a xlink:type="simple" xlink:href="https://hal.science/search/index/?q=*&amp;authFullName_s=Nasreddine Bouhai">Nasreddine Bouhai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Yves Jeanneret">Yves Jeanneret</text:a><text:span>et al.</text:span></text:p>
              <text:p text:style-name="Normal"><text:span>H2PTM’19 : de l’hypertexte aux humanités numériques</text:span><text:span>, Oct 2019, Montbéliard, France. Iste Ed., 2019, 9781784056513; 9781784066512</text:span></text:p>
              <text:p text:style-name="Normal"><text:span>Proceedings/Recueil des communications</text:span></text:p>
              <text:p text:style-name="Normal"><text:a xlink:type="simple" xlink:href="https://hal.univ-lorraine.fr/hal-02331579v1">hal-02331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409v1">Le numérique à l’ère de l’Internet des objets, de l’hypertexte à l’hyper-objet</text:a></text:p>
              <text:p text:style-name="Normal"><text:a xlink:type="simple" xlink:href="https://hal.science/search/index/?q=*&amp;authFullName_s=Imad Saleh">Imad Saleh</text:a><text:span>,</text:span><text:a xlink:type="simple" xlink:href="https://hal.science/search/index/?q=*&amp;authFullName_s=Valerie Carayol">Valerie Carayol</text:a><text:span>,</text:span><text:a xlink:type="simple" xlink:href="https://hal.science/search/index/?q=*&amp;authFullName_s=Sylvie Leleu-Merviel">Sylvie Leleu-Merviel</text:a><text:span>,</text:span><text:a xlink:type="simple" xlink:href="https://hal.science/search/index/?q=*&amp;authFullName_s=Luc Massou">Luc Massou</text:a><text:span>,</text:span><text:a xlink:type="simple" xlink:href="https://hal.science/search/index/?q=*&amp;authFullName_s=Ioan Roxin">Ioan Roxin</text:a><text:span>et al.</text:span></text:p>
              <text:p text:style-name="Normal"><text:span>H2PTM’15</text:span><text:span>, Oct 2015, Paris, France. ISTE, 2015, Systèmes d'information, web et société, 978-1-78405-115-0</text:span></text:p>
              <text:p text:style-name="Normal"><text:span>Proceedings/Recueil des communications</text:span></text:p>
              <text:p text:style-name="Normal"><text:a xlink:type="simple" xlink:href="https://hal.science/hal-01314409v1">hal-01314409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bfe7bc" table:style-name="bfe7bc">
          <table:table-column table:style-name="bfe7bc.0"/>
          <table:table-row>
            <table:table-cell office:value-type="string">
              <text:p text:style-name="Normal"><text:a xlink:type="simple" xlink:href="https://hal.science/hal-03534541v1">The Longest Month: Analyzing COVID-19 Vaccination Opinions Dynamics From Tweets in the Month Following the First Vaccine Announcement</text:a></text:p>
              <text:p text:style-name="Normal"><text:a xlink:type="simple" xlink:href="https://hal.science/search/index/?q=*&amp;authFullName_s=Liviu-Adrian Cotfas">Liviu-Adrian Cotfas</text:a><text:span>,</text:span><text:a xlink:type="simple" xlink:href="https://hal.science/search/index/?q=*&amp;authFullName_s=Camelia Delcea">Camelia Delcea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Corina Ioanas">Corina Ioanas</text:a><text:span>,</text:span><text:a xlink:type="simple" xlink:href="https://hal.science/search/index/?q=*&amp;authFullName_s=Dana Simona Gherai">Dana Simona Gherai</text:a><text:span>et al.</text:span></text:p>
              <text:p text:style-name="Normal"><text:span>IEEE Access</text:span><text:span>, 2021, 9, pp.33203-33223.<text:s/></text:span><text:a xlink:type="simple" xlink:href="https://dx.doi.org/10.1109/ACCESS.2021.3059821">⟨10.1109/ACCESS.2021.3059821⟩</text:a></text:p>
              <text:p text:style-name="Normal"><text:span>Article dans une revue</text:span></text:p>
              <text:p text:style-name="Normal"><text:a xlink:type="simple" xlink:href="https://hal.science/hal-03534541v1">hal-0353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8992v1">Connected devices: catalysts in the mediation of scientific knowledge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Distances et Médiations des Savoirs</text:span><text:span>, 2020, 30,<text:s/></text:span><text:a xlink:type="simple" xlink:href="https://dx.doi.org/10.4000/dms.5028">⟨10.4000/dms.5028⟩</text:a></text:p>
              <text:p text:style-name="Normal"><text:span>Article dans une revue</text:span></text:p>
              <text:p text:style-name="Normal"><text:a xlink:type="simple" xlink:href="https://hal.science/hal-02978992v1">hal-0297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73v1">Internet des Objets pour l'apprentissage humain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<text:s/>Internet des objets</text:span><text:span>, 2018,<text:s/></text:span><text:a xlink:type="simple" xlink:href="https://dx.doi.org/10.21494/ISTE.OP.2018.0217">⟨10.21494/ISTE.OP.2018.0217⟩</text:a></text:p>
              <text:p text:style-name="Normal"><text:span>Article dans une revue</text:span></text:p>
              <text:p text:style-name="Normal"><text:a xlink:type="simple" xlink:href="https://hal.science/hal-02178673v1">hal-0217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34v1">Communication de crise sur les médias sociaux : outils pour l’étude des public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Ioan Roxin">Ioan Roxin</text:a></text:p>
              <text:p text:style-name="Normal"><text:span>¿ Interrogations ? Revue pluridisciplinaire de sciences humaines et sociales</text:span><text:span>, 2017, 24</text:span></text:p>
              <text:p text:style-name="Normal"><text:span>Article dans une revue</text:span></text:p>
              <text:p text:style-name="Normal"><text:a xlink:type="simple" xlink:href="https://hal.science/hal-02356734v1">hal-023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77v1">Bridging the gap between game designers and cultural institutions: a typology to analyze and classify Cultural Pervasive Games. Kinephano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Journal of media studies and popular culture = Revue d'études des médias et de culture populaire</text:span><text:span>, 2016</text:span></text:p>
              <text:p text:style-name="Normal"><text:span>Article dans une revue</text:span></text:p>
              <text:p text:style-name="Normal"><text:a xlink:type="simple" xlink:href="https://hal.science/hal-03160277v1">hal-0316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77v1">Sharing Radiation Measurements Through Social Media: A Methodological User-Oriented Proposal Set of Guideline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Yang Ishigaki">Yang Ishigaki</text:a><text:span>,</text:span><text:a xlink:type="simple" xlink:href="https://hal.science/search/index/?q=*&amp;authFullName_s=Ioan Roxin">Ioan Roxin</text:a></text:p>
              <text:p text:style-name="Normal"><text:span>International Journal of Information Systems for Crisis Response and Management</text:span><text:span>, 2016, 8 (2), pp.17-30</text:span></text:p>
              <text:p text:style-name="Normal"><text:span>Article dans une revue</text:span></text:p>
              <text:p text:style-name="Normal"><text:a xlink:type="simple" xlink:href="https://hal.science/hal-02364377v1">hal-0236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96v1">Overview on Digital Education in France</text:a></text:p>
              <text:p text:style-name="Normal"><text:a xlink:type="simple" xlink:href="https://hal.science/search/index/?q=*&amp;authFullName_s=Mihaela-Viorica Rusitoru">Mihaela-Viorica Rusitoru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/text:p>
              <text:p text:style-name="Normal"><text:span>Lex Social, Revista de Derechos Sociales</text:span><text:span>, 2016, 6 (2), pp.92-101</text:span></text:p>
              <text:p text:style-name="Normal"><text:span>Article dans une revue</text:span></text:p>
              <text:p text:style-name="Normal"><text:a xlink:type="simple" xlink:href="https://hal.science/hal-03160496v1">hal-03160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90v1">Les politiques actuelles de numériques éducatifs dans l’Union Européenne</text:a></text:p>
              <text:p text:style-name="Normal"><text:a xlink:type="simple" xlink:href="https://hal.science/search/index/?q=*&amp;authFullName_s=Mihaela-Viorica Rusitoru">Mihaela-Viorica Rusitoru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/text:p>
              <text:p text:style-name="Normal"><text:span>Lex Social, Revista de Derechos Sociales</text:span><text:span>, 2016, 6 (2), pp.239-252</text:span></text:p>
              <text:p text:style-name="Normal"><text:span>Article dans une revue</text:span></text:p>
              <text:p text:style-name="Normal"><text:a xlink:type="simple" xlink:href="https://hal.science/hal-03160490v1">hal-0316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835v1">Les compétences numériques et la littératie digitale au service d’une pédagogie différenciée dans la perspective de l’éducation tout au long de la vie</text:a></text:p>
              <text:p text:style-name="Normal"><text:a xlink:type="simple" xlink:href="https://hal.science/search/index/?q=*&amp;authFullName_s=Mihaela-Viorica Rusitoru">Mihaela-Viorica Rusitoru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rançoise Greffier">Françoise Greffier</text:a><text:span>,</text:span><text:a xlink:type="simple" xlink:href="https://hal.science/search/index/?q=*&amp;authFullName_s=Federico Tajariol">Federico Tajariol</text:a></text:p>
              <text:p text:style-name="Normal"><text:span>Revista IRICE</text:span><text:span>, 2016, 30</text:span></text:p>
              <text:p text:style-name="Normal"><text:span>Article dans une revue</text:span></text:p>
              <text:p text:style-name="Normal"><text:a xlink:type="simple" xlink:href="https://hal.science/hal-03161835v1">hal-0316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9v1">Communication de crise via les médias sociaux : collecte, stockage et analyse des donnée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Les Cahiers de la SFSIC</text:span><text:span>, 2015, 11</text:span></text:p>
              <text:p text:style-name="Normal"><text:span>Article dans une revue</text:span></text:p>
              <text:p text:style-name="Normal"><text:a xlink:type="simple" xlink:href="https://hal.science/hal-02434299v1">hal-0243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80v1">Jeux pervasifs culturels : conception d’un outil descriptif et taxonomique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Questions de communication</text:span><text:span>, 2015, 28, pp.19-41.<text:s/></text:span><text:a xlink:type="simple" xlink:href="https://dx.doi.org/10.4000/questionsdecommunication.10019">⟨10.4000/questionsdecommunication.10019⟩</text:a></text:p>
              <text:p text:style-name="Normal"><text:span>Article dans une revue</text:span></text:p>
              <text:p text:style-name="Normal"><text:a xlink:type="simple" xlink:href="https://hal.science/hal-03160280v1">hal-03160280v1</text:a></text:p>
            </table:table-cell>
          </table:table-row>
        </table:table>
        <text:p text:style-name="P13"/>
        <text:p text:style-name="Heading2"><text:span text:style-name="T5">Chapitre d'ouvrage (10)</text:span></text:p>
        <text:p text:style-name="P15"/>
        <table:table table:name="3179ba" table:style-name="3179ba">
          <table:table-column table:style-name="3179ba.0"/>
          <table:table-row>
            <table:table-cell office:value-type="string">
              <text:p text:style-name="Normal"><text:a xlink:type="simple" xlink:href="https://hal.science/hal-03175034v1">Identification de ressources pédagogiques numériques pour un apprentissage avec les objets connectés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Systèmes connectés, données et économie numérique dans l’espace francophone</text:span><text:span>, L'Harmattan, pp.109-128, 2019</text:span></text:p>
              <text:p text:style-name="Normal"><text:span>Chapitre d'ouvrage</text:span></text:p>
              <text:p text:style-name="Normal"><text:a xlink:type="simple" xlink:href="https://hal.science/hal-03175034v1">hal-03175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370v1">Identification de ressources pédagogiques numériques pour un apprentissage avec les objets connectés. Objets connectés - Perspectives pour un développement intelligent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Systèmes connectés, données et économie numérique dans l'espace francophone</text:span><text:span>, L'Harmattan, 2019, 978-2-343-16468-7</text:span></text:p>
              <text:p text:style-name="Normal"><text:span>Chapitre d'ouvrage</text:span></text:p>
              <text:p text:style-name="Normal"><text:a xlink:type="simple" xlink:href="https://hal.science/hal-03167370v1">hal-0316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959v1">Objets connectés : nouveaux dispositifs pour la médiation des savoirs scientifiques ?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Ioan Roxin, Ioan Hosu, Federico Tajariol et Nicolas Pélissier.<text:s/></text:span><text:span>Information, Communication et Humanités numériques</text:span><text:span>, Edition Accent, pp.109-128, 2019, 23e Colloque franco-roumain en Sciences de l'Information et de la Communication</text:span></text:p>
              <text:p text:style-name="Normal"><text:span>Chapitre d'ouvrage</text:span></text:p>
              <text:p text:style-name="Normal"><text:a xlink:type="simple" xlink:href="https://hal.science/hal-02178959v1">hal-0217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57v1">Introduction aux technologies de l’écosystème de l’Internet des Objet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Aymeric Bouchereau">Aymeric Bouchereau</text:a></text:p>
              <text:p text:style-name="Normal"><text:span>Internet des Objets : Évolutions et Innovations</text:span><text:span>, ISTE Editions, 2017, 978-1-78405- 271-3</text:span></text:p>
              <text:p text:style-name="Normal"><text:span>Chapitre d'ouvrage</text:span></text:p>
              <text:p text:style-name="Normal"><text:a xlink:type="simple" xlink:href="https://hal.science/hal-02178757v1">hal-0217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31v1">Tweets de Fukushima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nternet des objets : Évolutions et innovations</text:span><text:span>, ISTE Editions, pp.179‑198, 2017, 978-1-78405-271-3</text:span></text:p>
              <text:p text:style-name="Normal"><text:span>Chapitre d'ouvrage</text:span></text:p>
              <text:p text:style-name="Normal"><text:a xlink:type="simple" xlink:href="https://hal.science/hal-03165531v1">hal-031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723v1">Écosystème de l’Internet des Objet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Aymeric Bouchereau">Aymeric Bouchereau</text:a></text:p>
              <text:p text:style-name="Normal"><text:span>Internet des Objets : Évolutions et Innovations</text:span><text:span>, ISTE Editions, 2017, 978-1-78405-271-3</text:span></text:p>
              <text:p text:style-name="Normal"><text:span>Chapitre d'ouvrage</text:span></text:p>
              <text:p text:style-name="Normal"><text:a xlink:type="simple" xlink:href="https://hal.science/hal-02178723v1">hal-0217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754v1">Tweets from Fukushima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nternet of Things : Evolutions and Innovations</text:span><text:span>, Wiley, pp.169‑187, 2017, 978-1-786-30151-2</text:span></text:p>
              <text:p text:style-name="Normal"><text:span>Chapitre d'ouvrage</text:span></text:p>
              <text:p text:style-name="Normal"><text:a xlink:type="simple" xlink:href="https://hal.science/hal-02356754v1">hal-0235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236v1">Semantic Web-Based Social Media Analysis</text:a></text:p>
              <text:p text:style-name="Normal"><text:a xlink:type="simple" xlink:href="https://hal.science/search/index/?q=*&amp;authFullName_s=Liviu-Adrian Cotfas">Liviu-Adrian Cotfas</text:a><text:span>,</text:span><text:a xlink:type="simple" xlink:href="https://hal.science/search/index/?q=*&amp;authFullName_s=Camelia Delcea">Camelia Delcea</text:a><text:span>,</text:span><text:a xlink:type="simple" xlink:href="https://hal.science/search/index/?q=*&amp;authFullName_s=Antonin Segault">Antonin Segault</text:a><text:span>,</text:span><text:a xlink:type="simple" xlink:href="https://hal.science/search/index/?q=*&amp;authFullName_s=Ioan Roxin">Ioan Roxin</text:a></text:p>
              <text:p text:style-name="Normal"><text:span>Transactions on Computational Collective Intelligence XXII</text:span><text:span>, Springer, pp.147-166, 2016, 978-3-662-49618-3.<text:s/></text:span><text:a xlink:type="simple" xlink:href="https://dx.doi.org/10.1007/978-3-662-49619-0_8">⟨10.1007/978-3-662-49619-0_8⟩</text:a></text:p>
              <text:p text:style-name="Normal"><text:span>Chapitre d'ouvrage</text:span></text:p>
              <text:p text:style-name="Normal"><text:a xlink:type="simple" xlink:href="https://hal.science/hal-03160236v1">hal-0316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487v1">Twitter Ontology-Driven Sentiment Analysis</text:a></text:p>
              <text:p text:style-name="Normal"><text:a xlink:type="simple" xlink:href="https://hal.science/search/index/?q=*&amp;authFullName_s=Liviu-Adrian Cotfas">Liviu-Adrian Cotfas</text:a><text:span>,</text:span><text:a xlink:type="simple" xlink:href="https://hal.science/search/index/?q=*&amp;authFullName_s=Camelia Delcea">Camelia Delcea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Ramona Paun">Ramona Paun</text:a></text:p>
              <text:p text:style-name="Normal"><text:span>New Trends in Intelligent Information and Database Systems</text:span><text:span>, pp.131-139, 2015,<text:s/></text:span><text:a xlink:type="simple" xlink:href="https://dx.doi.org/10.1007/978-3-319-16211-9_14">⟨10.1007/978-3-319-16211-9_14⟩</text:a></text:p>
              <text:p text:style-name="Normal"><text:span>Chapitre d'ouvrage</text:span></text:p>
              <text:p text:style-name="Normal"><text:a xlink:type="simple" xlink:href="https://hal.science/hal-03160487v1">hal-0316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144v1">Outils sémantiques pour diminuer l'entropie dans les réseaux socionumérique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Ana Roxin">Ana Roxin</text:a></text:p>
              <text:p text:style-name="Normal"><text:span>IDENTITÉS NUMÉRIQUES</text:span><text:span>, Groupe L'Harmattan, pp.94-112, 2013, 978-2-343-01999-4</text:span></text:p>
              <text:p text:style-name="Normal"><text:span>Chapitre d'ouvrage</text:span></text:p>
              <text:p text:style-name="Normal"><text:a xlink:type="simple" xlink:href="https://hal.science/hal-00945144v1">hal-00945144v1</text:a></text:p>
            </table:table-cell>
          </table:table-row>
        </table:table>
        <text:p text:style-name="P16"/>
        <text:p text:style-name="Heading2"><text:span text:style-name="T6">Communication dans un congrès (27)</text:span></text:p>
        <text:p text:style-name="P18"/>
        <table:table table:name="ac43bf" table:style-name="ac43bf">
          <table:table-column table:style-name="ac43bf.0"/>
          <table:table-row>
            <table:table-cell office:value-type="string">
              <text:p text:style-name="Normal"><text:a xlink:type="simple" xlink:href="https://hal.science/hal-02431580v1">Les technologies du Web Sémantique au service de l’approche One Health en médecine humaine et animal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Vasile Cozma">Vasile Cozma</text:a><text:span>,</text:span><text:a xlink:type="simple" xlink:href="https://hal.science/search/index/?q=*&amp;authFullName_s=Ioan Roxin">Ioan Roxin</text:a></text:p>
              <text:p text:style-name="Normal"><text:span>23e Colloque Bilateral Franco-Roumain en Sciences de l’Information et de la Communication</text:span><text:span>, Oct 2018, Cluj-Napoca, Roumanie</text:span></text:p>
              <text:p text:style-name="Normal"><text:span>Communication dans un congrès</text:span></text:p>
              <text:p text:style-name="Normal"><text:a xlink:type="simple" xlink:href="https://hal.science/hal-02431580v1">hal-0243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3707v1">De l'objet connecté à l'environnement intelligent : des enjeux pour la médiation ?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H2PTM'19 : De l’hypertexte aux humanités numériques</text:span><text:span>, Oct 2019, Montbéliard, France. pp.368-386</text:span></text:p>
              <text:p text:style-name="Normal"><text:span>Communication dans un congrès</text:span></text:p>
              <text:p text:style-name="Normal"><text:a xlink:type="simple" xlink:href="https://hal.science/hal-02343707v1">hal-0234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401v1">Using the Internet of Things for Learning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International Conference on Informatics in Economy, Education, Research &amp; Business Technologies</text:span><text:span>, Oct 2018, Iasi (Roumanie), France. pp.1-8</text:span></text:p>
              <text:p text:style-name="Normal"><text:span>Communication dans un congrès</text:span></text:p>
              <text:p text:style-name="Normal"><text:a xlink:type="simple" xlink:href="https://hal.science/hal-04296401v1">hal-042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93v1">ACCESSIBILITY AND INTEROPERABILITY OF PEDAGOGICAL RESOURCES IN THE CONTEXT OF INTERNET OF THINGS</text:a></text:p>
              <text:p text:style-name="Normal"><text:a xlink:type="simple" xlink:href="https://hal.science/search/index/?q=*&amp;authFullName_s=Aymeric Bouchereau">Aymeric Bouchereau</text:a><text:span>,</text:span><text:a xlink:type="simple" xlink:href="https://hal.science/search/index/?q=*&amp;authFullName_s=Ioan Roxin">Ioan Roxin</text:a></text:p>
              <text:p text:style-name="Normal"><text:span>International Technology, Education and Development Conference</text:span><text:span>, Mar 2017, Valencia, France. pp.3959-3966,<text:s/></text:span><text:a xlink:type="simple" xlink:href="https://dx.doi.org/10.21125/inted.2017.0965">⟨10.21125/inted.2017.0965⟩</text:a></text:p>
              <text:p text:style-name="Normal"><text:span>Communication dans un congrès</text:span></text:p>
              <text:p text:style-name="Normal"><text:a xlink:type="simple" xlink:href="https://hal.science/hal-03166093v1">hal-0316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87v1">Semantic Annotation of Web Resources to Learn with Connected Thing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Aymeric Bouchereau">Aymeric Bouchereau</text:a></text:p>
              <text:p text:style-name="Normal"><text:span>EL2017 International Conference</text:span><text:span>, Jul 2017, Lisbonne, Portugal. pp.213-216</text:span></text:p>
              <text:p text:style-name="Normal"><text:span>Communication dans un congrès</text:span></text:p>
              <text:p text:style-name="Normal"><text:a xlink:type="simple" xlink:href="https://hal.science/hal-03166087v1">hal-03166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90v1">Semantic Web Technologies to Sustain Ubiquitous Learning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Aymeric Bouchereau">Aymeric Bouchereau</text:a></text:p>
              <text:p text:style-name="Normal"><text:span>IE2017 International Conference</text:span><text:span>, May 2017, Bucharest, France. pp.96-101</text:span></text:p>
              <text:p text:style-name="Normal"><text:span>Communication dans un congrès</text:span></text:p>
              <text:p text:style-name="Normal"><text:a xlink:type="simple" xlink:href="https://hal.science/hal-03166090v1">hal-03166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30v1">Obstacles et aides à la conception de dispositifs de médiation : une approche sémantique d’aide à la conception des jeux pervasifs culturel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H2PTM'17 : Le numérique à l’ère des designs, de l’hypertexte à l’hyper-expérience</text:span><text:span>, Oct 2017, Valenciennes, France. pp.35-54</text:span></text:p>
              <text:p text:style-name="Normal"><text:span>Communication dans un congrès</text:span></text:p>
              <text:p text:style-name="Normal"><text:a xlink:type="simple" xlink:href="https://hal.science/hal-03166130v1">hal-0316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109v1">Production et diffusion de documents numériques via Twitter : le cas d’une fausse vidéo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20° Colloque International sur le Document Numérique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2332109v1">hal-02332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52v1">A semantic information service to support resilience after a nuclear accident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3rd NERIS Workshop “State of the art and needs for emergency and recovery”</text:span><text:span>, 2017, Lisbonne, Portugal</text:span></text:p>
              <text:p text:style-name="Normal"><text:span>Communication dans un congrès</text:span></text:p>
              <text:p text:style-name="Normal"><text:a xlink:type="simple" xlink:href="https://hal.science/hal-03166252v1">hal-0316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21v1">Digital literacy for the emerging educational resources in the context of lifelong learning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Mihaela-Viorica Rusitoru">Mihaela-Viorica Rusitoru</text:a></text:p>
              <text:p text:style-name="Normal"><text:span>Conférence internationale en éducation et nouveaux développements</text:span><text:span>, Jun 2016, Ljubljana, Slovenia</text:span></text:p>
              <text:p text:style-name="Normal"><text:span>Communication dans un congrès</text:span></text:p>
              <text:p text:style-name="Normal"><text:a xlink:type="simple" xlink:href="https://hal.science/hal-03163221v1">hal-0316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75v1">#geiger 2: Developing Guidelines for Radiation Measurements Sharing on Social Media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Yang Ishigaki">Yang Ishigaki</text:a><text:span>,</text:span><text:a xlink:type="simple" xlink:href="https://hal.science/search/index/?q=*&amp;authFullName_s=Ioan Roxin">Ioan Roxin</text:a></text:p>
              <text:p text:style-name="Normal"><text:span>ISCRAM 2016, 13th International Conference on Information Systems for Crisis Response and Management</text:span><text:span>, May 2016, Rio de Janeiro, Brazil</text:span></text:p>
              <text:p text:style-name="Normal"><text:span>Communication dans un congrès</text:span></text:p>
              <text:p text:style-name="Normal"><text:a xlink:type="simple" xlink:href="https://hal.science/hal-02364375v1">hal-0236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8993v1">Circularité de l'information entre patients autour des pratiques alimentaires</text:a></text:p>
              <text:p text:style-name="Normal"><text:a xlink:type="simple" xlink:href="https://hal.science/search/index/?q=*&amp;authFullName_s=Clémentine Hugol-Gential">Clémentine Hugol-Gential</text:a><text:span>,</text:span><text:a xlink:type="simple" xlink:href="https://hal.science/search/index/?q=*&amp;authFullName_s=Jean-Jacques Boutaud">Jean-Jacques Boutaud</text:a><text:span>,</text:span><text:a xlink:type="simple" xlink:href="https://hal.science/search/index/?q=*&amp;authFullName_s=Laurent Gautier">Laurent Gautier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/text:p>
              <text:p text:style-name="Normal"><text:span>Les savoirs d'expérience en santé</text:span><text:span>, Oct 2016, Metz, France</text:span></text:p>
              <text:p text:style-name="Normal"><text:span>Communication dans un congrès</text:span></text:p>
              <text:p text:style-name="Normal"><text:a xlink:type="simple" xlink:href="https://hal.science/hal-01388993v1">hal-01388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18v1">An Internet of Things Solution For Radioactivity Environmental Monitoring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Liviu-Adrian Cotfas">Liviu-Adrian Cotfas</text:a><text:span>,</text:span><text:a xlink:type="simple" xlink:href="https://hal.science/search/index/?q=*&amp;authFullName_s=H. Darastean">H. Darastean</text:a><text:span>,</text:span><text:a xlink:type="simple" xlink:href="https://hal.science/search/index/?q=*&amp;authFullName_s=A. Stan">A. Stan</text:a></text:p>
              <text:p text:style-name="Normal"><text:span>Proceedings of IE2016</text:span><text:span>, 2016, Cluj‐Napoca, Romania</text:span></text:p>
              <text:p text:style-name="Normal"><text:span>Communication dans un congrès</text:span></text:p>
              <text:p text:style-name="Normal"><text:a xlink:type="simple" xlink:href="https://hal.science/hal-03163218v1">hal-0316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364v1">Robots-radiamètres, propositions pour la complétude des mesures de la radioactivité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Nouveaux défis de l’Internet des Objets: Interaction Homme-Machine et Facteurs Humains</text:span><text:span>, Nov 2016, Saclay, France</text:span></text:p>
              <text:p text:style-name="Normal"><text:span>Communication dans un congrès</text:span></text:p>
              <text:p text:style-name="Normal"><text:a xlink:type="simple" xlink:href="https://hal.science/hal-02364364v1">hal-02364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2690v1">GREY Sentiment Analysis Using Multiple Lexicons</text:a></text:p>
              <text:p text:style-name="Normal"><text:a xlink:type="simple" xlink:href="https://hal.science/search/index/?q=*&amp;authFullName_s=Liviu-Adrian Cotfas">Liviu-Adrian Cotfas</text:a><text:span>,</text:span><text:a xlink:type="simple" xlink:href="https://hal.science/search/index/?q=*&amp;authFullName_s=Camelia Delcea">Camelia Delcea</text:a><text:span>,</text:span><text:a xlink:type="simple" xlink:href="https://hal.science/search/index/?q=*&amp;authFullName_s=Ioan Roxin">Ioan Roxin</text:a></text:p>
              <text:p text:style-name="Normal"><text:span>Proceedings of IE2016</text:span><text:span>, 2016, Cluj‐Napoca, Romania</text:span></text:p>
              <text:p text:style-name="Normal"><text:span>Communication dans un congrès</text:span></text:p>
              <text:p text:style-name="Normal"><text:a xlink:type="simple" xlink:href="https://hal.science/hal-03162690v1">hal-0316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224v1">DIGITAL LITERACY AND COMMUNICATION SKILLS FOR EDUCATIONAL RESOURCE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Mihaela-Viorica Rusitoru">Mihaela-Viorica Rusitoru</text:a><text:span>,</text:span><text:a xlink:type="simple" xlink:href="https://hal.science/search/index/?q=*&amp;authFullName_s=Françoise Greffier">Françoise Greffier</text:a></text:p>
              <text:p text:style-name="Normal"><text:span>International Conference on Education and New Learning Technologies</text:span><text:span>, Jul 2016, Barcelona, France. pp.1429-1429,<text:s/></text:span><text:a xlink:type="simple" xlink:href="https://dx.doi.org/10.21125/edulearn.2016.1286">⟨10.21125/edulearn.2016.1286⟩</text:a></text:p>
              <text:p text:style-name="Normal"><text:span>Communication dans un congrès</text:span></text:p>
              <text:p text:style-name="Normal"><text:a xlink:type="simple" xlink:href="https://hal.science/hal-03163224v1">hal-03163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07v1">#geiger : Radiation Monitoring Bots on Twitter for Nuclear Post-Accident Situation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SCRAM 2015, 12th International Conference on Information Systems for Crisis Response and Management</text:span><text:span>, May 2015, Kristiansand, Norway</text:span></text:p>
              <text:p text:style-name="Normal"><text:span>Communication dans un congrès</text:span></text:p>
              <text:p text:style-name="Normal"><text:a xlink:type="simple" xlink:href="https://hal.science/hal-02434307v1">hal-0243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04v1">A SKOS Radiation Safety Thesaurus for People Living in Contaminated Territories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Information Systems for Crisis Response and Management in Mediterranean Countries</text:span><text:span>, Oct 2015, Tunis, Tunisia</text:span></text:p>
              <text:p text:style-name="Normal"><text:span>Communication dans un congrès</text:span></text:p>
              <text:p text:style-name="Normal"><text:a xlink:type="simple" xlink:href="https://hal.science/hal-02434304v1">hal-02434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494v1">Innovation numérique et nouvelles médiations pour communiquer sur la vigne et le vin.</text:a></text:p>
              <text:p text:style-name="Normal"><text:a xlink:type="simple" xlink:href="https://hal.science/search/index/?q=*&amp;authFullName_s=Jean-Jacques Boutaud">Jean-Jacques Boutaud</text:a><text:span>,</text:span><text:a xlink:type="simple" xlink:href="https://hal.science/search/index/?q=*&amp;authFullName_s=Clémence Andréys">Clémence Andréys</text:a><text:span>,</text:span><text:a xlink:type="simple" xlink:href="https://hal.science/search/index/?q=*&amp;authFullName_s=Alexandre Coutant">Alexandre Coutant</text:a><text:span>,</text:span><text:a xlink:type="simple" xlink:href="https://hal.science/search/index/?q=*&amp;authFullName_s=Jean-Claude Domenget">Jean-Claude Domenget</text:a><text:span>,</text:span><text:a xlink:type="simple" xlink:href="https://hal.science/search/index/?q=*&amp;authFullName_s=Clémentine Hugol-Gential">Clémentine Hugol-Gential</text:a><text:span>et al.</text:span></text:p>
              <text:p text:style-name="Normal"><text:span>International Wine Symposium of Toulouse</text:span><text:span>, Jun 2015, Toulouse, France</text:span></text:p>
              <text:p text:style-name="Normal"><text:span>Communication dans un congrès</text:span></text:p>
              <text:p text:style-name="Normal"><text:a xlink:type="simple" xlink:href="https://hal.science/hal-01243494v1">hal-0124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13v1">A Semantic Mobile Web Application for Radiation Safety in Contaminated Areas</text:a></text:p>
              <text:p text:style-name="Normal"><text:a xlink:type="simple" xlink:href="https://hal.science/search/index/?q=*&amp;authFullName_s=Liviu-Adrian Cotfas">Liviu-Adrian Cotfas</text:a><text:span>,</text:span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14th International Conference on Informatics in Economy</text:span><text:span>, Apr 2015, Bucarest, Romania</text:span></text:p>
              <text:p text:style-name="Normal"><text:span>Communication dans un congrès</text:span></text:p>
              <text:p text:style-name="Normal"><text:a xlink:type="simple" xlink:href="https://hal.science/hal-02434313v1">hal-024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296v1">Twitter, robots et radiamètres : des objets connectés pour la diffusion de l’information après un accident radiologiqu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H2PTM'15 : Le numérique à l'ère de l'Internet des objets, de l’hypertexte à l’hyper-objet</text:span><text:span>, Oct 2015, Paris, France. pp.100-112</text:span></text:p>
              <text:p text:style-name="Normal"><text:span>Communication dans un congrès</text:span></text:p>
              <text:p text:style-name="Normal"><text:a xlink:type="simple" xlink:href="https://hal.science/hal-02434296v1">hal-02434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329v1">Outils méthodologiques pour la conception des jeux pervasifs dans le domaine culturel.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Colloque Intersections. Construction des savoirs en information-communication dans l’espace francophone</text:span><text:span>, Université de Bucarest, Oct 2015, Bucarest, Roumanie</text:span></text:p>
              <text:p text:style-name="Normal"><text:span>Communication dans un congrès</text:span></text:p>
              <text:p text:style-name="Normal"><text:a xlink:type="simple" xlink:href="https://hal.science/hal-04100329v1">hal-04100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345v1">L’édition numérique. Système d’organisation des connaissances avec les outils sémantiques</text:a></text:p>
              <text:p text:style-name="Normal"><text:a xlink:type="simple" xlink:href="https://hal.science/search/index/?q=*&amp;authFullName_s=Clémence Andréys">Clémence Andréys</text:a><text:span>,</text:span><text:a xlink:type="simple" xlink:href="https://hal.science/search/index/?q=*&amp;authFullName_s=Clément Borel">Clément Borel</text:a><text:span>,</text:span><text:a xlink:type="simple" xlink:href="https://hal.science/search/index/?q=*&amp;authFullName_s=Ioan Roxin">Ioan Roxin</text:a></text:p>
              <text:p text:style-name="Normal"><text:span>La montée en puissance de la culture numérique - Digital Humanities 2014</text:span><text:span>, Jul 2014, Lausanne, Suisse</text:span></text:p>
              <text:p text:style-name="Normal"><text:span>Communication dans un congrès</text:span></text:p>
              <text:p text:style-name="Normal"><text:a xlink:type="simple" xlink:href="https://hal.science/hal-03624345v1">hal-0362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347v1">Pervasive Games in the cultural sector : a typology to help decision makers</text:a></text:p>
              <text:p text:style-name="Normal"><text:a xlink:type="simple" xlink:href="https://hal.science/search/index/?q=*&amp;authFullName_s=Diane Dufort">Diane Dufor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The 13th International Conference on Informatics in Economy (IE 2014)</text:span><text:span>, May 2014, Bucarest, Romania. pp.111-115</text:span></text:p>
              <text:p text:style-name="Normal"><text:span>Communication dans un congrès</text:span></text:p>
              <text:p text:style-name="Normal"><text:a xlink:type="simple" xlink:href="https://hal.science/hal-03194347v1">hal-0319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062v1">Ontologies and Knowledge Aggregation in the Active Semantic Learning System</text:a></text:p>
              <text:p text:style-name="Normal"><text:a xlink:type="simple" xlink:href="https://hal.science/search/index/?q=*&amp;authFullName_s=Ioan Szilagyi">Ioan Szilagyi</text:a><text:span>,</text:span><text:a xlink:type="simple" xlink:href="https://hal.science/search/index/?q=*&amp;authFullName_s=Radu Balog-Crisan">Radu Balog-Crisan</text:a><text:span>,</text:span><text:a xlink:type="simple" xlink:href="https://hal.science/search/index/?q=*&amp;authFullName_s=Ana Roxin">Ana Roxin</text:a><text:span>,</text:span><text:a xlink:type="simple" xlink:href="https://hal.science/search/index/?q=*&amp;authFullName_s=Ioan Roxin">Ioan Roxin</text:a></text:p>
              <text:p text:style-name="Normal"><text:span>11th IEEE International Conference on Advanced Learning Technologies (ICALT)</text:span><text:span>, Jul 2011, Athens, United States</text:span></text:p>
              <text:p text:style-name="Normal"><text:span>Communication dans un congrès</text:span></text:p>
              <text:p text:style-name="Normal"><text:a xlink:type="simple" xlink:href="https://hal.science/hal-00701062v1">hal-0070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077v1">Kernel for a Semantic Learning Platform with adapted suggestions</text:a></text:p>
              <text:p text:style-name="Normal"><text:a xlink:type="simple" xlink:href="https://hal.science/search/index/?q=*&amp;authFullName_s=Ioan Szilagyi">Ioan Szilagyi</text:a><text:span>,</text:span><text:a xlink:type="simple" xlink:href="https://hal.science/search/index/?q=*&amp;authFullName_s=Radu Balog-Crisan">Radu Balog-Crisan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Ana Roxin">Ana Roxin</text:a></text:p>
              <text:p text:style-name="Normal"><text:span>10th IEEE International Conference on Advanced Learning Technologies</text:span><text:span>, Jul 2010, Sousse, Tunisia</text:span></text:p>
              <text:p text:style-name="Normal"><text:span>Communication dans un congrès</text:span></text:p>
              <text:p text:style-name="Normal"><text:a xlink:type="simple" xlink:href="https://hal.science/hal-00701077v1">hal-007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027v1">Web sémantique, navigation dans de grands corpus textuels</text:a></text:p>
              <text:p text:style-name="Normal"><text:a xlink:type="simple" xlink:href="https://hal.science/search/index/?q=*&amp;authFullName_s=Jean-Marc Leblanc">Jean-Marc Leblanc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Hutschmitt Benoît">Hutschmitt Benoît</text:a><text:span>,</text:span><text:a xlink:type="simple" xlink:href="https://hal.science/search/index/?q=*&amp;authFullName_s=Daniel Mercier">Daniel Mercier</text:a></text:p>
              <text:p text:style-name="Normal"><text:span>CIDE 10</text:span><text:span>, Jul 2007, Nancy, France</text:span></text:p>
              <text:p text:style-name="Normal"><text:span>Communication dans un congrès</text:span></text:p>
              <text:p text:style-name="Normal"><text:a xlink:type="simple" xlink:href="https://hal.science/hal-01970027v1">hal-01970027v1</text:a></text:p>
            </table:table-cell>
          </table:table-row>
        </table:table>
        <text:p text:style-name="P19"/>
        <text:p text:style-name="Heading2"><text:span text:style-name="T7">Ouvrages (2)</text:span></text:p>
        <text:p text:style-name="P21"/>
        <table:table table:name="d059c6" table:style-name="d059c6">
          <table:table-column table:style-name="d059c6.0"/>
          <table:table-row>
            <table:table-cell office:value-type="string">
              <text:p text:style-name="Normal"><text:a xlink:type="simple" xlink:href="https://hal.science/hal-03174928v1">Information Communication et Humanités numériques. Enjeux et défis pour un enrichissement épistémologique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. Hosu">I. Hosu</text:a><text:span>,</text:span><text:a xlink:type="simple" xlink:href="https://hal.science/search/index/?q=*&amp;authFullName_s=N. Pelissier">N. Pelissier</text:a></text:p>
              <text:p text:style-name="Normal"><text:span>Editions Accent, pp.410, 2019</text:span></text:p>
              <text:p text:style-name="Normal"><text:span>Ouvrages</text:span></text:p>
              <text:p text:style-name="Normal"><text:a xlink:type="simple" xlink:href="https://hal.science/hal-03174928v1">hal-0317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3955v1">Information, communication et humanités numériques</text:a></text:p>
              <text:p text:style-name="Normal"><text:a xlink:type="simple" xlink:href="https://hal.science/search/index/?q=*&amp;authFullName_s=Ioan Roxin">Ioan Roxin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Hosu">Ioan Hosu</text:a><text:span>,</text:span><text:a xlink:type="simple" xlink:href="https://hal.science/search/index/?q=*&amp;authFullName_s=Nicolas Pélissier">Nicolas Pélissier</text:a></text:p>
              <text:p text:style-name="Normal"><text:span>Accent. 2019</text:span></text:p>
              <text:p text:style-name="Normal"><text:span>Ouvrages</text:span></text:p>
              <text:p text:style-name="Normal"><text:a xlink:type="simple" xlink:href="https://hal.science/hal-03573955v1">hal-03573955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e36802" table:style-name="e36802">
          <table:table-column table:style-name="e36802.0"/>
          <table:table-row>
            <table:table-cell office:value-type="string">
              <text:p text:style-name="Normal"><text:a xlink:type="simple" xlink:href="https://hal.science/hal-03166404v1">Ginkgo: a Web Application to Support Information Sharing during the Post-Nuclear Accident Phase</text:a></text:p>
              <text:p text:style-name="Normal"><text:a xlink:type="simple" xlink:href="https://hal.science/search/index/?q=*&amp;authFullName_s=Antonin Segault">Antonin Segault</text:a><text:span>,</text:span><text:a xlink:type="simple" xlink:href="https://hal.science/search/index/?q=*&amp;authFullName_s=Federico Tajariol">Federico Tajariol</text:a><text:span>,</text:span><text:a xlink:type="simple" xlink:href="https://hal.science/search/index/?q=*&amp;authFullName_s=Ioan Roxin">Ioan Roxin</text:a></text:p>
              <text:p text:style-name="Normal"><text:span>4th International Conference on Information Systems for Crisis Response and Management</text:span><text:span>, 2017, Albi, France</text:span></text:p>
              <text:p text:style-name="Normal"><text:span>Poster de conférence</text:span></text:p>
              <text:p text:style-name="Normal"><text:a xlink:type="simple" xlink:href="https://hal.science/hal-03166404v1">hal-0316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68v1">Les politiques d’éducation tout au long de la vie dans l’Union Européenne et dans les organisations internationales</text:a></text:p>
              <text:p text:style-name="Normal"><text:a xlink:type="simple" xlink:href="https://hal.science/search/index/?q=*&amp;authFullName_s=Mihaela-Viorica Rusitoru">Mihaela-Viorica Rusitoru</text:a><text:span>,</text:span><text:a xlink:type="simple" xlink:href="https://hal.science/search/index/?q=*&amp;authFullName_s=Ioan Roxin">Ioan Roxin</text:a></text:p>
              <text:p text:style-name="Normal"><text:span>XVIIIe Congrès International de l’AMSE‐AMCE‐WAER « Enseigner et Former Aujourd’hui, pour Demain »</text:span><text:span>, Jun 2016, Eskişehir, Turkey</text:span></text:p>
              <text:p text:style-name="Normal"><text:span>Poster de conférence</text:span></text:p>
              <text:p text:style-name="Normal"><text:a xlink:type="simple" xlink:href="https://hal.science/hal-03163868v1">hal-0316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3866v1">Governance and approaches in the educational policies developed by the International Organizations – UNESCO, OECD, ILO and Council of Europe</text:a></text:p>
              <text:p text:style-name="Normal"><text:a xlink:type="simple" xlink:href="https://hal.science/search/index/?q=*&amp;authFullName_s=Mihaela-Viorica Rusitoru">Mihaela-Viorica Rusitoru</text:a><text:span>,</text:span><text:a xlink:type="simple" xlink:href="https://hal.science/search/index/?q=*&amp;authFullName_s=Ioan Roxin">Ioan Roxin</text:a></text:p>
              <text:p text:style-name="Normal"><text:span>XVIIIe Congrès International de l’AMSE‐AMCE‐WAER « Enseigner et Former Aujourd’hui, pour Demain »</text:span><text:span>, May 2016, Eskişehir, Turkey</text:span></text:p>
              <text:p text:style-name="Normal"><text:span>Poster de conférence</text:span></text:p>
              <text:p text:style-name="Normal"><text:a xlink:type="simple" xlink:href="https://hal.science/hal-03163866v1">hal-03163866v1</text:a></text:p>
            </table:table-cell>
          </table:table-row>
        </table:table>
        <text:p text:style-name="P25"/>
        <text:p text:style-name="Heading2"><text:span text:style-name="T9">Autre publication scientifique (1)</text:span></text:p>
        <text:p text:style-name="P27"/>
        <table:table table:name="e18fdd" table:style-name="e18fdd">
          <table:table-column table:style-name="e18fdd.0"/>
          <table:table-row>
            <table:table-cell office:value-type="string">
              <text:p text:style-name="Normal"><text:a xlink:type="simple" xlink:href="https://hal.science/hal-00877063v1">CEFOR@D - Plateforme de formation à distance pour la radioprotection médicale</text:a></text:p>
              <text:p text:style-name="Normal"><text:a xlink:type="simple" xlink:href="https://hal.science/search/index/?q=*&amp;authFullName_s=Ana Roxin">Ana Roxin</text:a><text:span>,</text:span><text:a xlink:type="simple" xlink:href="https://hal.science/search/index/?q=*&amp;authFullName_s=Régine Gschwind">Régine Gschwind</text:a><text:span>,</text:span><text:a xlink:type="simple" xlink:href="https://hal.science/search/index/?q=*&amp;authFullName_s=Libor Makovicka">Libor Makovicka</text:a><text:span>,</text:span><text:a xlink:type="simple" xlink:href="https://hal.science/search/index/?q=*&amp;authFullName_s=Ioan Roxin">Ioan Roxin</text:a><text:span>,</text:span><text:a xlink:type="simple" xlink:href="https://hal.science/search/index/?q=*&amp;authFullName_s=Julien Henriet">Julien Henrie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877063v1">hal-008770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oan ROXIN</dc:title>
    <dc:subject/>
    <dc:description>CV</dc:description>
    <dc:creator/>
    <dc:date>2026-05-24T00:41:42.000</dc:date>
    <meta:generator>PHPWord</meta:generator>
    <meta:initial-creator>CCSD</meta:initial-creator>
    <meta:creation-date>2026-05-24T00:41:42.000</meta:creation-date>
    <meta:keyword/>
    <meta:user-defined meta:name="Category"/>
    <meta:user-defined meta:name="Company"/>
    <meta:user-defined meta:name="Manager"/>
  </office:meta>
</office:document-meta>
</file>