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dcd6" style:family="table">
      <style:table-properties style:rel-width="100" table:align="center"/>
    </style:style>
    <style:style style:name="2ddcd6.0" style:family="table-column">
      <style:table-column-properties style:column-width="0.00cm"/>
    </style:style>
    <style:style style:name="280d55" style:family="table">
      <style:table-properties style:rel-width="100" table:align="center"/>
    </style:style>
    <style:style style:name="280d55.0" style:family="table-column">
      <style:table-column-properties style:column-width="0.00cm"/>
    </style:style>
    <style:style style:name="de4d1f" style:family="table">
      <style:table-properties style:rel-width="100" table:align="center"/>
    </style:style>
    <style:style style:name="de4d1f.0" style:family="table-column">
      <style:table-column-properties style:column-width="0.00cm"/>
    </style:style>
    <style:style style:name="fbd35e" style:family="table">
      <style:table-properties style:rel-width="100" table:align="center"/>
    </style:style>
    <style:style style:name="fbd35e.0" style:family="table-column">
      <style:table-column-properties style:column-width="0.00cm"/>
    </style:style>
    <style:style style:name="75102e" style:family="table">
      <style:table-properties style:rel-width="100" table:align="center"/>
    </style:style>
    <style:style style:name="75102e.0" style:family="table-column">
      <style:table-column-properties style:column-width="0.00cm"/>
    </style:style>
    <style:style style:name="f4c4c3" style:family="table">
      <style:table-properties style:rel-width="100" table:align="center"/>
    </style:style>
    <style:style style:name="f4c4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a Chitor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2ddcd6" table:style-name="2ddcd6">
          <table:table-column table:style-name="2ddcd6.0"/>
          <table:table-row>
            <table:table-cell office:value-type="string">
              <text:p text:style-name="Normal"><text:a xlink:type="simple" xlink:href="https://hal.science/hal-05578266v1">Timing lag matters in native speakers' perception of Georgian stop sequences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Harim Kwon">Harim Kwon</text:a></text:p>
              <text:p text:style-name="Normal"><text:span>Laboratory Phonology : Journal of the Association for Laboratory Phonology</text:span><text:span>, 2026, 17 (1),<text:s/></text:span><text:a xlink:type="simple" xlink:href="https://dx.doi.org/10.16995/labphon.24395">⟨10.16995/labphon.24395⟩</text:a></text:p>
              <text:p text:style-name="Normal"><text:span>Article dans une revue</text:span></text:p>
              <text:p text:style-name="Normal"><text:a xlink:type="simple" xlink:href="https://hal.science/hal-05578266v1">hal-0557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62v1">Variability in fricative contrast merger: Evidence from Quanzhou Southern Min and Mandarin</text:a></text:p>
              <text:p text:style-name="Normal"><text:a xlink:type="simple" xlink:href="https://hal.science/search/index/?q=*&amp;authFullName_s=Caihong Weng">Caihong Weng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Alexander Martin">Alexander Martin</text:a></text:p>
              <text:p text:style-name="Normal"><text:span>Journal of the Acoustical Society of America</text:span><text:span>, 2026, 159 (2), pp.1659-1673.<text:s/></text:span><text:a xlink:type="simple" xlink:href="https://dx.doi.org/10.1121/10.0042467">⟨10.1121/10.0042467⟩</text:a></text:p>
              <text:p text:style-name="Normal"><text:span>Article dans une revue</text:span></text:p>
              <text:p text:style-name="Normal"><text:a xlink:type="simple" xlink:href="https://hal.science/hal-05578262v1">hal-055782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242111v1">Perceptual Salience of Tones, Vowels, and Consonants in Mandarin Speech Errors</text:a></text:p>
              <text:p text:style-name="Normal"><text:a xlink:type="simple" xlink:href="https://hal.science/search/index/?q=*&amp;authFullName_s=Zifeng Liu">Zifeng Li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Giuseppina Turco">Giuseppina Turco</text:a></text:p>
              <text:p text:style-name="Normal"><text:span>Language and Speech</text:span><text:span>, 2024, 68 (3), pp.495-511.<text:s/></text:span><text:a xlink:type="simple" xlink:href="https://dx.doi.org/10.1177/00238309241302334">⟨10.1177/00238309241302334⟩</text:a></text:p>
              <text:p text:style-name="Normal"><text:span>Article dans une revue</text:span></text:p>
              <text:p text:style-name="Normal"><text:a xlink:type="simple" xlink:href="https://u-paris.hal.science/hal-05242111v1">hal-052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28v1">Sonority sequencing and its relationship to articulatory timing in Georgian</text:a></text:p>
              <text:p text:style-name="Normal"><text:a xlink:type="simple" xlink:href="https://hal.science/search/index/?q=*&amp;authFullName_s=Caroline Crouch">Caroline Crouch</text:a><text:span>,</text:span><text:a xlink:type="simple" xlink:href="https://hal.science/search/index/?q=*&amp;authFullName_s=Argyro Katsika">Argyro Katsika</text:a><text:span>,</text:span><text:a xlink:type="simple" xlink:href="https://hal.science/search/index/?q=*&amp;authFullName_s=Ioana Chitoran">Ioana Chitoran</text:a></text:p>
              <text:p text:style-name="Normal"><text:span>Journal of the International Phonetic Association</text:span><text:span>, 2023, pp.1-24.<text:s/></text:span><text:a xlink:type="simple" xlink:href="https://dx.doi.org/10.1017/S0025100323000026">⟨10.1017/S0025100323000026⟩</text:a></text:p>
              <text:p text:style-name="Normal"><text:span>Article dans une revue</text:span></text:p>
              <text:p text:style-name="Normal"><text:a xlink:type="simple" xlink:href="https://hal.science/hal-04033228v1">hal-0403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01v1">Bilingual phonological contrast perception: The influence of Quanzhou Southern Min on Mandarin non-sibilant fricative discrimination</text:a></text:p>
              <text:p text:style-name="Normal"><text:a xlink:type="simple" xlink:href="https://hal.science/search/index/?q=*&amp;authFullName_s=Caihong Weng">Caihong Weng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Alexander Martin">Alexander Martin</text:a></text:p>
              <text:p text:style-name="Normal"><text:span>JASA Express Letters</text:span><text:span>, 2023, 3 (7),<text:s/></text:span><text:a xlink:type="simple" xlink:href="https://dx.doi.org/10.1121/10.0020266">⟨10.1121/10.0020266⟩</text:a></text:p>
              <text:p text:style-name="Normal"><text:span>Article dans une revue</text:span></text:p>
              <text:p text:style-name="Normal"><text:a xlink:type="simple" xlink:href="https://hal.science/hal-04172601v1">hal-041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61v1">Perception of illusory clusters: the role of native timing</text:a></text:p>
              <text:p text:style-name="Normal"><text:a xlink:type="simple" xlink:href="https://hal.science/search/index/?q=*&amp;authFullName_s=Harim Kwon">Harim Kwon</text:a><text:span>,</text:span><text:a xlink:type="simple" xlink:href="https://hal.science/search/index/?q=*&amp;authFullName_s=Ioana Chitoran">Ioana Chitoran</text:a></text:p>
              <text:p text:style-name="Normal"><text:span>Phonetica</text:span><text:span>, 2023,<text:s/></text:span><text:a xlink:type="simple" xlink:href="https://dx.doi.org/10.1515/phon-2023-2005">⟨10.1515/phon-2023-2005⟩</text:a></text:p>
              <text:p text:style-name="Normal"><text:span>Article dans une revue</text:span></text:p>
              <text:p text:style-name="Normal"><text:a xlink:type="simple" xlink:href="https://hal.science/hal-04312761v1">hal-0431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2v1">Lexical competition influences coarticulatory variation in French: comparing competition from nasal and oral vowel minimal pairs</text:a></text:p>
              <text:p text:style-name="Normal"><text:a xlink:type="simple" xlink:href="https://hal.science/search/index/?q=*&amp;authFullName_s=Georgia Zellou">Georgia Zellou</text:a><text:span>,</text:span><text:a xlink:type="simple" xlink:href="https://hal.science/search/index/?q=*&amp;authFullName_s=Ioana Chitoran">Ioana Chitoran</text:a></text:p>
              <text:p text:style-name="Normal"><text:span>Glossa a journal of general linguistics</text:span><text:span>, 2023, 8 (1),<text:s/></text:span><text:a xlink:type="simple" xlink:href="https://dx.doi.org/10.16995/glossa.9801">⟨10.16995/glossa.9801⟩</text:a></text:p>
              <text:p text:style-name="Normal"><text:span>Article dans une revue</text:span></text:p>
              <text:p text:style-name="Normal"><text:a xlink:type="simple" xlink:href="https://hal.science/hal-04162392v1">hal-041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89v1">Real-time intelligibility affects the realization of French word-final schwa</text:a></text:p>
              <text:p text:style-name="Normal"><text:a xlink:type="simple" xlink:href="https://hal.science/search/index/?q=*&amp;authFullName_s=Georgia Zellou">Georgia Zello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Ziqi Zhou">Ziqi Zhou</text:a></text:p>
              <text:p text:style-name="Normal"><text:span>Speech Communication</text:span><text:span>, 2023, 152, pp.102962.<text:s/></text:span><text:a xlink:type="simple" xlink:href="https://dx.doi.org/10.1016/j.specom.2023.102962">⟨10.1016/j.specom.2023.102962⟩</text:a></text:p>
              <text:p text:style-name="Normal"><text:span>Article dans une revue</text:span></text:p>
              <text:p text:style-name="Normal"><text:a xlink:type="simple" xlink:href="https://hal.science/hal-04168489v1">hal-0416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991v1">Difficult to hear but easy to see: Audio-visual perception of the /r/-/w/ contrast in Anglo-English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Ioana Chitoran">Ioana Chitoran</text:a></text:p>
              <text:p text:style-name="Normal"><text:span>Journal of the Acoustical Society of America</text:span><text:span>, 2022, 152 (1), pp.368-379.<text:s/></text:span><text:a xlink:type="simple" xlink:href="https://dx.doi.org/10.1121/10.0012660">⟨10.1121/10.0012660⟩</text:a></text:p>
              <text:p text:style-name="Normal"><text:span>Article dans une revue</text:span></text:p>
              <text:p text:style-name="Normal"><text:a xlink:type="simple" xlink:href="https://hal.science/hal-03741991v1">hal-0374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15v1">Difficult to hear but easy to see: Audio-visual perception of the /r/-/w/ contrast in Anglo-English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Ioana Chitoran">Ioana Chitoran</text:a></text:p>
              <text:p text:style-name="Normal"><text:span>Journal of the Acoustical Society of America</text:span><text:span>, 2022, 152 (1), pp.368-379.<text:s/></text:span><text:a xlink:type="simple" xlink:href="https://dx.doi.org/10.1121/10.0012660">⟨10.1121/10.0012660⟩</text:a></text:p>
              <text:p text:style-name="Normal"><text:span>Article dans une revue</text:span></text:p>
              <text:p text:style-name="Normal"><text:a xlink:type="simple" xlink:href="https://hal.science/hal-03725315v1">hal-0372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344v1">Language and cluster-specific effects in the timing of onset consonant sequences in seven languages</text:a></text:p>
              <text:p text:style-name="Normal"><text:a xlink:type="simple" xlink:href="https://hal.science/search/index/?q=*&amp;authFullName_s=Marianne Pouplier">Marianne Pouplier</text:a><text:span>,</text:span><text:a xlink:type="simple" xlink:href="https://hal.science/search/index/?q=*&amp;authFullName_s=Manfred Pastätter">Manfred Pastätter</text:a><text:span>,</text:span><text:a xlink:type="simple" xlink:href="https://hal.science/search/index/?q=*&amp;authFullName_s=Philip Hoole">Philip Hoole</text:a><text:span>,</text:span><text:a xlink:type="simple" xlink:href="https://hal.science/search/index/?q=*&amp;authFullName_s=Stefania Marin">Stefania Marin</text:a><text:span>,</text:span><text:a xlink:type="simple" xlink:href="https://hal.science/search/index/?q=*&amp;authFullName_s=Ioana Chitoran">Ioana Chitoran</text:a><text:span>et al.</text:span></text:p>
              <text:p text:style-name="Normal"><text:span>Journal of Phonetics</text:span><text:span>, 2022, 93, pp.101153.<text:s/></text:span><text:a xlink:type="simple" xlink:href="https://dx.doi.org/10.1016/j.wocn.2022.101153">⟨10.1016/j.wocn.2022.101153⟩</text:a></text:p>
              <text:p text:style-name="Normal"><text:span>Article dans une revue</text:span></text:p>
              <text:p text:style-name="Normal"><text:a xlink:type="simple" xlink:href="https://hal.science/hal-03688344v1">hal-0368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42v1">Linking gestural representations to syllable count judgments: A cross-language test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Laboratory Phonology : Journal of the Association for Laboratory Phonology</text:span><text:span>, 2022, 13 (1),<text:s/></text:span><text:a xlink:type="simple" xlink:href="https://dx.doi.org/10.16995/labphon.7681">⟨10.16995/labphon.7681⟩</text:a></text:p>
              <text:p text:style-name="Normal"><text:span>Article dans une revue</text:span></text:p>
              <text:p text:style-name="Normal"><text:a xlink:type="simple" xlink:href="https://hal.science/hal-03812042v1">hal-0381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73v1">The imitation of coarticulatory timing patterns in consonant clusters for phonotactically familiar and unfamiliar sequences</text:a></text:p>
              <text:p text:style-name="Normal"><text:a xlink:type="simple" xlink:href="https://hal.science/search/index/?q=*&amp;authFullName_s=Marianne Pouplier">Marianne Pouplier</text:a><text:span>,</text:span><text:a xlink:type="simple" xlink:href="https://hal.science/search/index/?q=*&amp;authFullName_s=Tomas O Lentz">Tomas O Lentz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Philip Hoole">Philip Hoole</text:a></text:p>
              <text:p text:style-name="Normal"><text:span>Journal of Laboratory Phonology<text:s/></text:span><text:span>, 2020, 11 (1),<text:s/></text:span><text:a xlink:type="simple" xlink:href="https://dx.doi.org/10.5334/labphon.195">⟨10.5334/labphon.195⟩</text:a></text:p>
              <text:p text:style-name="Normal"><text:span>Article dans une revue</text:span></text:p>
              <text:p text:style-name="Normal"><text:a xlink:type="simple" xlink:href="https://hal.science/hal-03127373v1">hal-0312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07v3">Studying variation in Romanian: deletion of the definite article $-l$ in continuous speech</text:a></text:p>
              <text:p text:style-name="Normal"><text:a xlink:type="simple" xlink:href="https://hal.science/search/index/?q=*&amp;authFullName_s=Ioana Vasilescu">Ioana Vasilesc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Bianca Vieru">Bianca Vieru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Maria Candea">Maria Candea</text:a><text:span>et al.</text:span></text:p>
              <text:p text:style-name="Normal"><text:span>Linguistics Vanguard : a Multimodal Journal for the Language Sciences</text:span><text:span>, 2019, 5 (1), pp.20170046.<text:s/></text:span><text:a xlink:type="simple" xlink:href="https://dx.doi.org/10.1515/lingvan-2017-0046">⟨10.1515/lingvan-2017-0046⟩</text:a></text:p>
              <text:p text:style-name="Normal"><text:span>Article dans une revue</text:span></text:p>
              <text:p text:style-name="Normal"><text:a xlink:type="simple" xlink:href="https://hal.science/hal-03127407v3">hal-03127407v3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30v1">Phonological representations and the variable patterning of glides</text:a></text:p>
              <text:p text:style-name="Normal"><text:a xlink:type="simple" xlink:href="https://hal.science/search/index/?q=*&amp;authFullName_s=Andrew Nevins">Andrew Nevins</text:a><text:span>,</text:span><text:a xlink:type="simple" xlink:href="https://hal.science/search/index/?q=*&amp;authFullName_s=Ioana Chitoran">Ioana Chitoran</text:a></text:p>
              <text:p text:style-name="Normal"><text:span>Lingua</text:span><text:span>, 2008, Studies on the Phonetics and Phonology of Glides, 118 (12), pp.1979-1997.<text:s/></text:span><text:a xlink:type="simple" xlink:href="https://dx.doi.org/10.1016/j.lingua.2007.10.006">⟨10.1016/j.lingua.2007.10.006⟩</text:a></text:p>
              <text:p text:style-name="Normal"><text:span>Article dans une revue</text:span></text:p>
              <text:p text:style-name="Normal"><text:a xlink:type="simple" xlink:href="https://u-paris.hal.science/hal-01226130v1">hal-012261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31v1">From hiatus to diphthong: The evolution of vowel sequences in Romance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José Ignacio J. I. Hualde">José Ignacio J. I. Hualde</text:a></text:p>
              <text:p text:style-name="Normal"><text:span>Phonology</text:span><text:span>, 2007, 24 (1), pp.37-75</text:span></text:p>
              <text:p text:style-name="Normal"><text:span>Article dans une revue</text:span></text:p>
              <text:p text:style-name="Normal"><text:a xlink:type="simple" xlink:href="https://u-paris.hal.science/hal-01226131v1">hal-012261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32v1">A perception-production study of Romanian diphthongs and glide-vowel sequences</text:a></text:p>
              <text:p text:style-name="Normal"><text:a xlink:type="simple" xlink:href="https://hal.science/search/index/?q=*&amp;authFullName_s=Ioana Chitoran">Ioana Chitoran</text:a></text:p>
              <text:p text:style-name="Normal"><text:span>Journal of the International Phonetic Association</text:span><text:span>, 2002, 32 (2), pp.203-222</text:span></text:p>
              <text:p text:style-name="Normal"><text:span>Article dans une revue</text:span></text:p>
              <text:p text:style-name="Normal"><text:a xlink:type="simple" xlink:href="https://u-paris.hal.science/hal-01226132v1">hal-012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33v1">The phonology and morphology of Romanian diphthongization</text:a></text:p>
              <text:p text:style-name="Normal"><text:a xlink:type="simple" xlink:href="https://hal.science/search/index/?q=*&amp;authFullName_s=Ioana Chitoran">Ioana Chitoran</text:a></text:p>
              <text:p text:style-name="Normal"><text:span>Probus</text:span><text:span>, 2002, 14 (2), pp.205-246.<text:s/></text:span><text:a xlink:type="simple" xlink:href="https://dx.doi.org/10.1515/prbs.2002.009">⟨10.1515/prbs.2002.009⟩</text:a></text:p>
              <text:p text:style-name="Normal"><text:span>Article dans une revue</text:span></text:p>
              <text:p text:style-name="Normal"><text:a xlink:type="simple" xlink:href="https://hal.science/hal-01226133v1">hal-012261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38v1">Georgian harmonic clusters: phonetic cues to phonological representation</text:a></text:p>
              <text:p text:style-name="Normal"><text:a xlink:type="simple" xlink:href="https://hal.science/search/index/?q=*&amp;authFullName_s=Ioana Chitoran">Ioana Chitoran</text:a></text:p>
              <text:p text:style-name="Normal"><text:span>Phonology</text:span><text:span>, 1998, 15 (2), pp.121-141</text:span></text:p>
              <text:p text:style-name="Normal"><text:span>Article dans une revue</text:span></text:p>
              <text:p text:style-name="Normal"><text:a xlink:type="simple" xlink:href="https://u-paris.hal.science/hal-01226138v1">hal-01226138v1</text:a></text:p>
            </table:table-cell>
          </table:table-row>
        </table:table>
        <text:p text:style-name="P12"/>
        <text:p text:style-name="Heading2"><text:span text:style-name="T5">Communication dans un congrès (30)</text:span></text:p>
        <text:p text:style-name="P14"/>
        <table:table table:name="280d55" table:style-name="280d55">
          <table:table-column table:style-name="280d55.0"/>
          <table:table-row>
            <table:table-cell office:value-type="string">
              <text:p text:style-name="Normal"><text:a xlink:type="simple" xlink:href="https://hal.science/hal-05578253v1">Crosslinguistic Comparison of Acoustic Variation in the Vowel Sequences /ia/ and /io/ in Four Romance Languages</text:a></text:p>
              <text:p text:style-name="Normal"><text:a xlink:type="simple" xlink:href="https://hal.science/search/index/?q=*&amp;authFullName_s=Johanna Cronenberg">Johanna Cronenberg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Ioana Vasilescu">Ioana Vasilescu</text:a></text:p>
              <text:p text:style-name="Normal"><text:span>Interspeech 2024</text:span><text:span>, Sep 2024, Kos, Greece. pp.3689-3693,<text:s/></text:span><text:a xlink:type="simple" xlink:href="https://dx.doi.org/10.21437/Interspeech.2024-2090">⟨10.21437/Interspeech.2024-2090⟩</text:a></text:p>
              <text:p text:style-name="Normal"><text:span>Communication dans un congrès</text:span></text:p>
              <text:p text:style-name="Normal"><text:a xlink:type="simple" xlink:href="https://hal.science/hal-05578253v1">hal-0557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65v1">Laterals in simplex vs. complex syllable codas: a comparison of four languag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13th International Seminar on Speech Production (ISSP2024)</text:span><text:span>, May 2024, Autrans, France</text:span></text:p>
              <text:p text:style-name="Normal"><text:span>Communication dans un congrès</text:span></text:p>
              <text:p text:style-name="Normal"><text:a xlink:type="simple" xlink:href="https://hal.science/hal-04451665v1">hal-0445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42v1">Perceptuomotor Effect of Lexical Tones in Mandarin</text:a></text:p>
              <text:p text:style-name="Normal"><text:a xlink:type="simple" xlink:href="https://hal.science/search/index/?q=*&amp;authFullName_s=Zifeng Liu">Zifeng Li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Giuseppina Turco">Giuseppina Turco</text:a></text:p>
              <text:p text:style-name="Normal"><text:span>19th Conference on Laboratory Phonology</text:span><text:span>, Hanyang Institute for Phonetics and Cognitive Sciences of Language (HIPCS), Jun 2024, Séoul, South Korea. pp.117-118</text:span></text:p>
              <text:p text:style-name="Normal"><text:span>Communication dans un congrès</text:span></text:p>
              <text:p text:style-name="Normal"><text:a xlink:type="simple" xlink:href="https://hal.science/hal-05245342v1">hal-052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31v1">Perceptual bias in different types of speech errors: Tone as low-priority contrastive unit</text:a></text:p>
              <text:p text:style-name="Normal"><text:a xlink:type="simple" xlink:href="https://hal.science/search/index/?q=*&amp;authFullName_s=Zifeng Liu">Zifeng Li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Giuseppina Turco">Giuseppina Turco</text:a></text:p>
              <text:p text:style-name="Normal"><text:span>Architectures and Mechanisms for Language Processing 28</text:span><text:span>, University of York, Sep 2022, York (United Kingdom), United Kingdom</text:span></text:p>
              <text:p text:style-name="Normal"><text:span>Communication dans un congrès</text:span></text:p>
              <text:p text:style-name="Normal"><text:a xlink:type="simple" xlink:href="https://hal.science/hal-05245431v1">hal-0524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681v1">A corpus-based study of /CR/ and /RC/ clusters in French: Prosodic and segmental effects</text:a></text:p>
              <text:p text:style-name="Normal"><text:a xlink:type="simple" xlink:href="https://hal.science/search/index/?q=*&amp;authFullName_s=Qianwen Guan">Qianwen Guan</text:a><text:span>,</text:span><text:a xlink:type="simple" xlink:href="https://hal.science/search/index/?q=*&amp;authFullName_s=Yaru Wu">Yaru Wu</text:a><text:span>,</text:span><text:a xlink:type="simple" xlink:href="https://hal.science/search/index/?q=*&amp;authFullName_s=Ioana Chitoran">Ioana Chitoran</text:a></text:p>
              <text:p text:style-name="Normal"><text:span>11th International Conference on Speech Prosody / Oral session 5: Segments, prosody and intonation</text:span><text:span>, May 2022, Lisbon, Portugal. pp.244-248,<text:s/></text:span><text:a xlink:type="simple" xlink:href="https://dx.doi.org/10.21437/SpeechProsody.2022-50">⟨10.21437/SpeechProsody.2022-50⟩</text:a></text:p>
              <text:p text:style-name="Normal"><text:span>Communication dans un congrès</text:span></text:p>
              <text:p text:style-name="Normal"><text:a xlink:type="simple" xlink:href="https://hal.science/hal-03680681v1">hal-0368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683v1">Georgian syllables, uncentered?</text:a></text:p>
              <text:p text:style-name="Normal"><text:a xlink:type="simple" xlink:href="https://hal.science/search/index/?q=*&amp;authFullName_s=Caroline Crouch">Caroline Crouch</text:a><text:span>,</text:span><text:a xlink:type="simple" xlink:href="https://hal.science/search/index/?q=*&amp;authFullName_s=Argyro Katsika">Argyro Katsika</text:a><text:span>,</text:span><text:a xlink:type="simple" xlink:href="https://hal.science/search/index/?q=*&amp;authFullName_s=Ioana Chitoran">Ioana Chitoran</text:a></text:p>
              <text:p text:style-name="Normal"><text:span>Speech Prosody 2022</text:span><text:span>, May 2022, Lisbon, Portugal. pp.215-219,<text:s/></text:span><text:a xlink:type="simple" xlink:href="https://dx.doi.org/10.21437/SpeechProsody.2022-44">⟨10.21437/SpeechProsody.2022-44⟩</text:a></text:p>
              <text:p text:style-name="Normal"><text:span>Communication dans un congrès</text:span></text:p>
              <text:p text:style-name="Normal"><text:a xlink:type="simple" xlink:href="https://hal.science/hal-03680683v1">hal-0368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13v1">Difficult to hear but easy to see: Accounting for the evolution of an /r/ specific lip posture in Anglo‑English</text:a></text:p>
              <text:p text:style-name="Normal"><text:a xlink:type="simple" xlink:href="https://hal.science/search/index/?q=*&amp;authFullName_s=Hannah King">Hannah King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Emmanuel Ferragne">Emmanuel Ferragne</text:a></text:p>
              <text:p text:style-name="Normal"><text:span>PAC 2021 – Spoken English varieties: redefining and representing realities, communities and norms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139013v1">hal-0413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18v1">Predicting non-native speech perception using the Perceptual Assimilation Model and state-of-the-art acoustic models</text:a></text:p>
              <text:p text:style-name="Normal"><text:a xlink:type="simple" xlink:href="https://hal.science/search/index/?q=*&amp;authFullName_s=Juliette Millet">Juliette Millet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Ewan Dunbar">Ewan Dunbar</text:a></text:p>
              <text:p text:style-name="Normal"><text:span>CooNLL 21 - Proceedings of the 25th Conference on Computational Natural Language Learning</text:span><text:span>, Nov 2021, Online, France. pp.661-673,<text:s/></text:span><text:a xlink:type="simple" xlink:href="https://dx.doi.org/10.18653/v1/2021.conll-1.51">⟨10.18653/v1/2021.conll-1.51⟩</text:a></text:p>
              <text:p text:style-name="Normal"><text:span>Communication dans un congrès</text:span></text:p>
              <text:p text:style-name="Normal"><text:a xlink:type="simple" xlink:href="https://hal.science/hal-03697418v1">hal-036974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431859v1">Durational effects of boundaries in Italian fricatives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Hiyon Yoo">Hiyon Yoo</text:a><text:span>,</text:span><text:a xlink:type="simple" xlink:href="https://hal.science/search/index/?q=*&amp;authFullName_s=Giuseppina Turco">Giuseppina Turco</text:a></text:p>
              <text:p text:style-name="Normal"><text:span>International Seminar on Speech Production (ISSP 2020)</text:span><text:span>, Dec 2020, New Haven, CT, United States. pp.118 - 121</text:span></text:p>
              <text:p text:style-name="Normal"><text:span>Communication dans un congrès</text:span></text:p>
              <text:p text:style-name="Normal"><text:a xlink:type="simple" xlink:href="https://u-paris.hal.science/hal-03431859v1">hal-0343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80v1">The role of sonority profile and order of place of articulation on gestural overlap in Georgian</text:a></text:p>
              <text:p text:style-name="Normal"><text:a xlink:type="simple" xlink:href="https://hal.science/search/index/?q=*&amp;authFullName_s=Caroline Crouch">Caroline Crouch</text:a><text:span>,</text:span><text:a xlink:type="simple" xlink:href="https://hal.science/search/index/?q=*&amp;authFullName_s=Argyro Katsika">Argyro Katsika</text:a><text:span>,</text:span><text:a xlink:type="simple" xlink:href="https://hal.science/search/index/?q=*&amp;authFullName_s=Ioana Chitoran">Ioana Chitoran</text:a></text:p>
              <text:p text:style-name="Normal"><text:span>Speech Prosody 2020</text:span><text:span>, May 2020, Tokyo, Japan.<text:s/></text:span><text:a xlink:type="simple" xlink:href="https://dx.doi.org/10.21437/speechprosody.2020-42">⟨10.21437/speechprosody.2020-42⟩</text:a></text:p>
              <text:p text:style-name="Normal"><text:span>Communication dans un congrès</text:span></text:p>
              <text:p text:style-name="Normal"><text:a xlink:type="simple" xlink:href="https://hal.science/hal-03127480v1">hal-0312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34v1">Perception of native consonant clusters with non-native phonetic patterns</text:a></text:p>
              <text:p text:style-name="Normal"><text:a xlink:type="simple" xlink:href="https://hal.science/search/index/?q=*&amp;authFullName_s=Harim Kwon">Harim Kwon</text:a><text:span>,</text:span><text:a xlink:type="simple" xlink:href="https://hal.science/search/index/?q=*&amp;authFullName_s=Ioana Chitoran">Ioana Chitoran</text:a></text:p>
              <text:p text:style-name="Normal"><text:span>Proceedings of the 19th International Congress of Phonetic Sciences PCPh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3127434v1">hal-0312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32v1">Syllable count judgments and temporal organization of articulatory gestur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16th Conference on Laboratory Phonology</text:span><text:span>, Jun 2018, Lisbon, Portugal</text:span></text:p>
              <text:p text:style-name="Normal"><text:span>Communication dans un congrès</text:span></text:p>
              <text:p text:style-name="Normal"><text:a xlink:type="simple" xlink:href="https://hal.science/hal-04453032v1">hal-044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627v1">Jugements sur le nombre de syllabes et coordination temporelle des gestes articulatoir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32e Journées d’Études sur la Parole</text:span><text:span>, Jun 2018, Aix-en-Provence, France. pp.576-584,<text:s/></text:span><text:a xlink:type="simple" xlink:href="https://dx.doi.org/10.21437/jep.2018-66">⟨10.21437/jep.2018-66⟩</text:a></text:p>
              <text:p text:style-name="Normal"><text:span>Communication dans un congrès</text:span></text:p>
              <text:p text:style-name="Normal"><text:a xlink:type="simple" xlink:href="https://hal.science/hal-04451627v1">hal-0445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08v1">Jugements sur le nombre de syllabes et coordination temporelle des gestes articulatoires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32e Journées d’Études sur la Parole</text:span><text:span>, Jun 2018, Aix-Marseille, France</text:span></text:p>
              <text:p text:style-name="Normal"><text:span>Communication dans un congrès</text:span></text:p>
              <text:p text:style-name="Normal"><text:a xlink:type="simple" xlink:href="https://hal.science/hal-04453008v1">hal-0445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622v1">Allophonie et position dans la syllabe : Indices acoustiques des consonnes latérales.</text:a></text:p>
              <text:p text:style-name="Normal"><text:a xlink:type="simple" xlink:href="https://hal.science/search/index/?q=*&amp;authFullName_s=Anisia Popescu">Anisia Popescu</text:a><text:span>,</text:span><text:a xlink:type="simple" xlink:href="https://hal.science/search/index/?q=*&amp;authFullName_s=Ioana Chitoran">Ioana Chitoran</text:a></text:p>
              <text:p text:style-name="Normal"><text:span>Actes des Journées d’Etudes sur la Parole</text:span><text:span>, Jul 2016, Paris, France</text:span></text:p>
              <text:p text:style-name="Normal"><text:span>Communication dans un congrès</text:span></text:p>
              <text:p text:style-name="Normal"><text:a xlink:type="simple" xlink:href="https://shs.hal.science/halshs-01824622v1">halshs-01824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525v1">Gestural undershoot and gestural intrusion – from perceptual errors to historical sound change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José Ignacio J. I. Hualde">José Ignacio J. I. Hualde</text:a><text:span>,</text:span><text:a xlink:type="simple" xlink:href="https://hal.science/search/index/?q=*&amp;authFullName_s=O Niculescu">O Niculescu</text:a></text:p>
              <text:p text:style-name="Normal"><text:span>2nd ERRARE Worskhop: Errors by humans and machines in multimedia, multimodal, multilingual data processing</text:span><text:span>, Sep 2015, Sinaia, Romania. pp.123-136</text:span></text:p>
              <text:p text:style-name="Normal"><text:span>Communication dans un congrès</text:span></text:p>
              <text:p text:style-name="Normal"><text:a xlink:type="simple" xlink:href="https://shs.hal.science/halshs-01824525v1">halshs-0182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811v1">Labial-Coronal vs. Labial-Velar Consonant Sequences: An Articulatory Study</text:a></text:p>
              <text:p text:style-name="Normal"><text:a xlink:type="simple" xlink:href="https://hal.science/search/index/?q=*&amp;authFullName_s=Manon Carrissimo-Bertola">Manon Carrissimo-Bertola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Ioana Chitoran">Ioana Chitoran</text:a></text:p>
              <text:p text:style-name="Normal"><text:span>Dynaphon</text:span><text:span>, Aug 2014, -, Brazil</text:span></text:p>
              <text:p text:style-name="Normal"><text:span>Communication dans un congrès</text:span></text:p>
              <text:p text:style-name="Normal"><text:a xlink:type="simple" xlink:href="https://hal.science/hal-01017811v1">hal-0101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427v1">Using a Machine Learning Model to Assess the Complexity of Stress Systems</text:a></text:p>
              <text:p text:style-name="Normal"><text:a xlink:type="simple" xlink:href="https://hal.science/search/index/?q=*&amp;authFullName_s=L. Dinu">L. Dinu</text:a><text:span>,</text:span><text:a xlink:type="simple" xlink:href="https://hal.science/search/index/?q=*&amp;authFullName_s=Alina Maria Ciobanu">Alina Maria Cioban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Vlad Niculae">Vlad Niculae</text:a></text:p>
              <text:p text:style-name="Normal"><text:span>LREC 9, 2014</text:span><text:span>, May 2014, Reykjavik, Iceland</text:span></text:p>
              <text:p text:style-name="Normal"><text:span>Communication dans un congrès</text:span></text:p>
              <text:p text:style-name="Normal"><text:a xlink:type="simple" xlink:href="https://hal.science/hal-01095427v1">hal-0109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72v1">Labial-Coronal vs. Labial-Vélaire : étude du phasage des gestes en Français</text:a></text:p>
              <text:p text:style-name="Normal"><text:a xlink:type="simple" xlink:href="https://hal.science/search/index/?q=*&amp;authFullName_s=Manon Carrissimo-Bertola">Manon Carrissimo-Bertola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Ioana Chitoran">Ioana Chitoran</text:a></text:p>
              <text:p text:style-name="Normal"><text:span>JEP 2014 - 30e Journées d'Etudes sur la Parole</text:span><text:span>, Jun 2014, Le Mans, France. pp.33</text:span></text:p>
              <text:p text:style-name="Normal"><text:span>Communication dans un congrès</text:span></text:p>
              <text:p text:style-name="Normal"><text:a xlink:type="simple" xlink:href="https://hal.science/hal-01017772v1">hal-0101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421v1">Analyzing linguistic variation in a Romanian speech corpus through ASR errors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Bianca Dimulescu-Vieru">Bianca Dimulescu-Vieru</text:a><text:span>,</text:span><text:a xlink:type="simple" xlink:href="https://hal.science/search/index/?q=*&amp;authFullName_s=Lori Lamel">Lori Lamel</text:a></text:p>
              <text:p text:style-name="Normal"><text:span>Laboratory Approaches to Romance Phonology</text:span><text:span>, Laboratoire Parole et Langage (UMR 6057), Aix-en-Provence, Sep 2014, Aix-en-Provence, France</text:span></text:p>
              <text:p text:style-name="Normal"><text:span>Communication dans un congrès</text:span></text:p>
              <text:p text:style-name="Normal"><text:a xlink:type="simple" xlink:href="https://hal.science/hal-01843421v1">hal-018434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43v1">Gestural reorganization under rate pressure interacts with learned patterns of language-specific phonotactics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Mark Tiede">Mark Tiede</text:a></text:p>
              <text:p text:style-name="Normal"><text:span>ICA 2013</text:span><text:span>, Jun 2013, Montreal, Canada</text:span></text:p>
              <text:p text:style-name="Normal"><text:span>Communication dans un congrès</text:span></text:p>
              <text:p text:style-name="Normal"><text:a xlink:type="simple" xlink:href="https://u-paris.hal.science/hal-01226143v1">hal-012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11v1">Gestural reorganization under rate pressure interacts with learnedlanguage-specific phonotactics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Mark Tiede">Mark Tiede</text:a></text:p>
              <text:p text:style-name="Normal"><text:span>21st International Congress on Acoustics</text:span><text:span>, Jun 2013, Montreal, Canada.<text:s/></text:span><text:a xlink:type="simple" xlink:href="https://dx.doi.org/10.1121/1.4799024">⟨10.1121/1.4799024⟩</text:a></text:p>
              <text:p text:style-name="Normal"><text:span>Communication dans un congrès</text:span></text:p>
              <text:p text:style-name="Normal"><text:a xlink:type="simple" xlink:href="https://hal.science/hal-03127311v1">hal-031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95v1">L'effet Labial-Coronal en italien</text:a></text:p>
              <text:p text:style-name="Normal"><text:a xlink:type="simple" xlink:href="https://hal.science/search/index/?q=*&amp;authFullName_s=Manon Carrissimo-Bertola">Manon Carrissimo-Bertola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Ioana Chitoran">Ioana Chitoran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, France. pp.739--746</text:span></text:p>
              <text:p text:style-name="Normal"><text:span>Communication dans un congrès</text:span></text:p>
              <text:p text:style-name="Normal"><text:a xlink:type="simple" xlink:href="https://hal.science/hal-00832295v1">hal-0083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93v1">L'effet Labial-Coronal en italien</text:a></text:p>
              <text:p text:style-name="Normal"><text:a xlink:type="simple" xlink:href="https://hal.science/search/index/?q=*&amp;authFullName_s=Manon Carrissimo-Bertola">Manon Carrissimo-Bertola</text:a><text:span>,</text:span><text:a xlink:type="simple" xlink:href="https://hal.science/search/index/?q=*&amp;authFullName_s=Nathalie Vallée">Nathalie Vallée</text:a><text:span>,</text:span><text:a xlink:type="simple" xlink:href="https://hal.science/search/index/?q=*&amp;authFullName_s=Ioana Chitoran">Ioana Chitoran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739-746</text:span></text:p>
              <text:p text:style-name="Normal"><text:span>Communication dans un congrès</text:span></text:p>
              <text:p text:style-name="Normal"><text:a xlink:type="simple" xlink:href="https://hal.science/hal-00835293v1">hal-008352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52v1">Acoustic evidence for high vowel devoicing in Lezgi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Khalil Iskarous">Khalil Iskarous</text:a></text:p>
              <text:p text:style-name="Normal"><text:span>ISSP 2008</text:span><text:span>, Dec 2008, Strasbourg, France. pp.93-96</text:span></text:p>
              <text:p text:style-name="Normal"><text:span>Communication dans un congrès</text:span></text:p>
              <text:p text:style-name="Normal"><text:a xlink:type="simple" xlink:href="https://u-paris.hal.science/hal-01226152v1">hal-012261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45v1">Syllable structure as coupled oscillator modes: Evidence from Georgian vs. Tashlhiyt Berber</text:a></text:p>
              <text:p text:style-name="Normal"><text:a xlink:type="simple" xlink:href="https://hal.science/search/index/?q=*&amp;authFullName_s=Louis M. Goldstein">Louis M. Goldstein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Elisabeth Selkirk">Elisabeth Selkirk</text:a></text:p>
              <text:p text:style-name="Normal"><text:span>ICPhs 2007</text:span><text:span>, Aug 2007, Saarbrücken, Germany. pp.241-244</text:span></text:p>
              <text:p text:style-name="Normal"><text:span>Communication dans un congrès</text:span></text:p>
              <text:p text:style-name="Normal"><text:a xlink:type="simple" xlink:href="https://u-paris.hal.science/hal-01226145v1">hal-012261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44v1">An acoustic description of high vowel syncope in Lezgian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Ayten Babaliyeya">Ayten Babaliyeya</text:a></text:p>
              <text:p text:style-name="Normal"><text:span>ICPhs 2007</text:span><text:span>, Aug 2007, Saarbrücken, Germany. pp.2153-2156</text:span></text:p>
              <text:p text:style-name="Normal"><text:span>Communication dans un congrès</text:span></text:p>
              <text:p text:style-name="Normal"><text:a xlink:type="simple" xlink:href="https://u-paris.hal.science/hal-01226144v1">hal-0122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367v1">Inter-gestural timing between vocalic gestures as a function of syllable position: Acoustic evidence from Romanian</text:a></text:p>
              <text:p text:style-name="Normal"><text:a xlink:type="simple" xlink:href="https://hal.science/search/index/?q=*&amp;authFullName_s=Ioana Chitoran">Ioana Chitoran</text:a></text:p>
              <text:p text:style-name="Normal"><text:span>6th International Seminar on Speech Production</text:span><text:span>, Dec 2003, Sydney, Australia</text:span></text:p>
              <text:p text:style-name="Normal"><text:span>Communication dans un congrès</text:span></text:p>
              <text:p text:style-name="Normal"><text:a xlink:type="simple" xlink:href="https://hal.science/hal-01095367v1">hal-010953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49v1">Explaining the distribution of hiatus in Spanish and Romanian</text:a></text:p>
              <text:p text:style-name="Normal"><text:a xlink:type="simple" xlink:href="https://hal.science/search/index/?q=*&amp;authFullName_s=José Ignacio J. I. Hualde">José Ignacio J. I. Hualde</text:a><text:span>,</text:span><text:a xlink:type="simple" xlink:href="https://hal.science/search/index/?q=*&amp;authFullName_s=Ioana Chitoran">Ioana Chitoran</text:a></text:p>
              <text:p text:style-name="Normal"><text:span>ICPhs 2003</text:span><text:span>, Universitat Autònoma de Barcelona, Aug 2003, Barcelone, Spain. pp.1683-1686</text:span></text:p>
              <text:p text:style-name="Normal"><text:span>Communication dans un congrès</text:span></text:p>
              <text:p text:style-name="Normal"><text:a xlink:type="simple" xlink:href="https://u-paris.hal.science/hal-01226149v1">hal-0122614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51v1">Some evidence for feature specification constraints on Georgian consonant sequencing</text:a></text:p>
              <text:p text:style-name="Normal"><text:a xlink:type="simple" xlink:href="https://hal.science/search/index/?q=*&amp;authFullName_s=Ioana Chitoran">Ioana Chitoran</text:a></text:p>
              <text:p text:style-name="Normal"><text:span>LP'98</text:span><text:span>, The Ohio State University, Sep 1998, Colombus, United States. pp.185-204</text:span></text:p>
              <text:p text:style-name="Normal"><text:span>Communication dans un congrès</text:span></text:p>
              <text:p text:style-name="Normal"><text:a xlink:type="simple" xlink:href="https://u-paris.hal.science/hal-01226151v1">hal-01226151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de4d1f" table:style-name="de4d1f">
          <table:table-column table:style-name="de4d1f.0"/>
          <table:table-row>
            <table:table-cell office:value-type="string">
              <text:p text:style-name="Normal"><text:a xlink:type="simple" xlink:href="https://hal.science/hal-05245439v1">The role of tone in lexical access</text:a></text:p>
              <text:p text:style-name="Normal"><text:a xlink:type="simple" xlink:href="https://hal.science/search/index/?q=*&amp;authFullName_s=Zifeng Liu">Zifeng Li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Giuseppina Turco">Giuseppina Turco</text:a></text:p>
              <text:p text:style-name="Normal"><text:span>Architectures and Mechanisms for Language Processing 29</text:span><text:span>, Aug 2023, San Sebastian, Spain</text:span></text:p>
              <text:p text:style-name="Normal"><text:span>Poster de conférence</text:span></text:p>
              <text:p text:style-name="Normal"><text:a xlink:type="simple" xlink:href="https://hal.science/hal-05245439v1">hal-0524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56v1">Assimilation perceptive des fricatives non-sibilantes du mandarin par les locuteurs du Quanzhou Southern Min</text:a></text:p>
              <text:p text:style-name="Normal"><text:a xlink:type="simple" xlink:href="https://hal.science/search/index/?q=*&amp;authFullName_s=Caihong Weng">Caihong Weng</text:a><text:span>,</text:span><text:a xlink:type="simple" xlink:href="https://hal.science/search/index/?q=*&amp;authFullName_s=Alexander Martin">Alexander Martin</text:a><text:span>,</text:span><text:a xlink:type="simple" xlink:href="https://hal.science/search/index/?q=*&amp;authFullName_s=Ioana Chitoran">Ioana Chitoran</text:a></text:p>
              <text:p text:style-name="Normal"><text:span>34e Journées d'Études sur la Parole - JEP 2022</text:span><text:span>, Jun 2022, Noirmoutier, France.<text:s/></text:span></text:p>
              <text:p text:style-name="Normal"><text:span>Poster de conférence</text:span></text:p>
              <text:p text:style-name="Normal"><text:a xlink:type="simple" xlink:href="https://hal.science/hal-03719056v1">hal-03719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578v1">Probing the limits of coordination: Word onset clusters in Georgian</text:a></text:p>
              <text:p text:style-name="Normal"><text:a xlink:type="simple" xlink:href="https://hal.science/search/index/?q=*&amp;authFullName_s=Anne Hermes">Anne Hermes</text:a><text:span>,</text:span><text:a xlink:type="simple" xlink:href="https://hal.science/search/index/?q=*&amp;authFullName_s=Reinhold Greisbach">Reinhold Greisbach</text:a><text:span>,</text:span><text:a xlink:type="simple" xlink:href="https://hal.science/search/index/?q=*&amp;authFullName_s=Ioana Chitoran">Ioana Chitoran</text:a></text:p>
              <text:p text:style-name="Normal"><text:span>12th International Seminar on Speech Production</text:span><text:span>, Dec 2020, virtual, United States</text:span></text:p>
              <text:p text:style-name="Normal"><text:span>Poster de conférence</text:span></text:p>
              <text:p text:style-name="Normal"><text:a xlink:type="simple" xlink:href="https://shs.hal.science/halshs-03083578v1">halshs-03083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5074v1">What native language can and cannot do: Perception of onset consonant clusters</text:a></text:p>
              <text:p text:style-name="Normal"><text:a xlink:type="simple" xlink:href="https://hal.science/search/index/?q=*&amp;authFullName_s=Harim Kwon">Harim Kwon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Marianne Pouplier">Marianne Pouplier</text:a><text:span>,</text:span><text:a xlink:type="simple" xlink:href="https://hal.science/search/index/?q=*&amp;authFullName_s=Tomas Lentz">Tomas Lentz</text:a><text:span>,</text:span><text:a xlink:type="simple" xlink:href="https://hal.science/search/index/?q=*&amp;authFullName_s=Takeki Kamiyama">Takeki Kamiyama</text:a><text:span>et al.</text:span></text:p>
              <text:p text:style-name="Normal"><text:span>Abstraction, Diversity, and Speech Dynamics</text:span><text:span>, May 2017, Herrsching am Ammersee, Germany</text:span></text:p>
              <text:p text:style-name="Normal"><text:span>Poster de conférence</text:span></text:p>
              <text:p text:style-name="Normal"><text:a xlink:type="simple" xlink:href="https://shs.hal.science/halshs-01735074v1">halshs-01735074v1</text:a></text:p>
            </table:table-cell>
          </table:table-row>
        </table:table>
        <text:p text:style-name="P18"/>
        <text:p text:style-name="Heading2"><text:span text:style-name="T7">Ouvrages (6)</text:span></text:p>
        <text:p text:style-name="P20"/>
        <table:table table:name="fbd35e" table:style-name="fbd35e">
          <table:table-column table:style-name="fbd35e.0"/>
          <table:table-row>
            <table:table-cell office:value-type="string">
              <text:p text:style-name="Normal"><text:a xlink:type="simple" xlink:href="https://u-paris.hal.science/hal-03431863v1">Oxford Research Encyclopedia of Linguistics</text:a></text:p>
              <text:p text:style-name="Normal"><text:a xlink:type="simple" xlink:href="https://hal.science/search/index/?q=*&amp;authFullName_s=Ioana Chitoran">Ioana Chitoran</text:a></text:p>
              <text:p text:style-name="Normal"><text:span>Oxford University Press, 2021,<text:s/></text:span><text:a xlink:type="simple" xlink:href="https://dx.doi.org/10.1093/acrefore/9780199384655.013.496">⟨10.1093/acrefore/9780199384655.013.496⟩</text:a></text:p>
              <text:p text:style-name="Normal"><text:span>Ouvrages</text:span></text:p>
              <text:p text:style-name="Normal"><text:a xlink:type="simple" xlink:href="https://u-paris.hal.science/hal-03431863v1">hal-034318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3771v1">Caucasian languages, Special issue of Linguistic Discovery 9(2)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Denis Creissels">Denis Creissels</text:a></text:p>
              <text:p text:style-name="Normal"><text:span>, 2011</text:span></text:p>
              <text:p text:style-name="Normal"><text:span>Ouvrages</text:span></text:p>
              <text:p text:style-name="Normal"><text:a xlink:type="simple" xlink:href="https://u-paris.hal.science/hal-01223771v1">hal-012237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01v1">Caucasian Languages. Numéro spécial de Linguistic Discovery 9(2)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Denis Creissels">Denis Creissels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u-paris.hal.science/hal-01226101v1">hal-0122610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04v1">Approaches to Phonological Complexity</text:a></text:p>
              <text:p text:style-name="Normal"><text:a xlink:type="simple" xlink:href="https://hal.science/search/index/?q=*&amp;authFullName_s=Francois Pellegrino">Francois Pellegrino</text:a><text:span>,</text:span><text:a xlink:type="simple" xlink:href="https://hal.science/search/index/?q=*&amp;authFullName_s=Egidio Marsico">Egidio Marsico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Christophe Coupé">Christophe Coupé</text:a></text:p>
              <text:p text:style-name="Normal"><text:a xlink:type="simple" xlink:href="http://www.degruyter.com/viewbooktoc/product/42963">Mouton de Gruyter</text:a><text:span>, 382 p., 2009, Série "Phonetics and Phonology", 978-3110223941</text:span></text:p>
              <text:p text:style-name="Normal"><text:span>Ouvrages</text:span></text:p>
              <text:p text:style-name="Normal"><text:a xlink:type="simple" xlink:href="https://u-paris.hal.science/hal-01226104v1">hal-012261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05v1">Studies on the Phonetics and Phonology of Glides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Andrew Nevins">Andrew Nevins</text:a></text:p>
              <text:p text:style-name="Normal"><text:span>118 (12), 2008</text:span></text:p>
              <text:p text:style-name="Normal"><text:span>Ouvrages</text:span></text:p>
              <text:p text:style-name="Normal"><text:a xlink:type="simple" xlink:href="https://u-paris.hal.science/hal-01226105v1">hal-012261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00v1">The phonology of Romanian: A constraint-based approach</text:a></text:p>
              <text:p text:style-name="Normal"><text:a xlink:type="simple" xlink:href="https://hal.science/search/index/?q=*&amp;authFullName_s=Ioana Chitoran">Ioana Chitoran</text:a></text:p>
              <text:p text:style-name="Normal"><text:span>Mouton de Gruyter, 277 p., 2001, 3110167662</text:span></text:p>
              <text:p text:style-name="Normal"><text:span>Ouvrages</text:span></text:p>
              <text:p text:style-name="Normal"><text:a xlink:type="simple" xlink:href="https://u-paris.hal.science/hal-01226100v1">hal-01226100v1</text:a></text:p>
            </table:table-cell>
          </table:table-row>
        </table:table>
        <text:p text:style-name="P21"/>
        <text:p text:style-name="Heading2"><text:span text:style-name="T8">Chapitre d'ouvrage (11)</text:span></text:p>
        <text:p text:style-name="P23"/>
        <table:table table:name="75102e" table:style-name="75102e">
          <table:table-column table:style-name="75102e.0"/>
          <table:table-row>
            <table:table-cell office:value-type="string">
              <text:p text:style-name="Normal"><text:a xlink:type="simple" xlink:href="https://hal.science/hal-03127946v1">Vowels and diphthongs - The articulatory and acoustic structure of Romanian nuclei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Stefania Marin">Stefania Marin</text:a></text:p>
              <text:p text:style-name="Normal"><text:span>Mark Gibson and Juana Gil (Eds.).<text:s/></text:span><text:span>Contemporary Studies in Romance Phonetics and Phonology</text:span><text:span>, Oxford University Press, 2018</text:span></text:p>
              <text:p text:style-name="Normal"><text:span>Chapitre d'ouvrage</text:span></text:p>
              <text:p text:style-name="Normal"><text:a xlink:type="simple" xlink:href="https://hal.science/hal-03127946v1">hal-031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39v1">Connected speech in Romanian: Exploring sound change through an ASR system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Bianca Vieru">Bianca Vieru</text:a></text:p>
              <text:p text:style-name="Normal"><text:span>D. Recasens and F. Sánchez Miret (Eds.).<text:s/></text:span><text:span>Production and perception mechanisms of sound change</text:span><text:span>, Lincom Europa, pp.129-143, 2018</text:span></text:p>
              <text:p text:style-name="Normal"><text:span>Chapitre d'ouvrage</text:span></text:p>
              <text:p text:style-name="Normal"><text:a xlink:type="simple" xlink:href="https://hal.science/hal-03127939v1">hal-0312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255v1">Articulatory Phonology</text:a></text:p>
              <text:p text:style-name="Normal"><text:a xlink:type="simple" xlink:href="https://hal.science/search/index/?q=*&amp;authFullName_s=Pierre Hallé">Pierre Hallé</text:a><text:span>,</text:span><text:a xlink:type="simple" xlink:href="https://hal.science/search/index/?q=*&amp;authFullName_s=Ioana Chitoran">Ioana Chitoran</text:a></text:p>
              <text:p text:style-name="Normal"><text:span>Entry in Encyclopedia Universalis</text:span><text:span>, 2017</text:span></text:p>
              <text:p text:style-name="Normal"><text:span>Chapitre d'ouvrage</text:span></text:p>
              <text:p text:style-name="Normal"><text:a xlink:type="simple" xlink:href="https://shs.hal.science/halshs-01440255v1">halshs-0144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22v1">Surface sound and underlying structure : The phonetics-phonology interface in Romance languages</text:a></text:p>
              <text:p text:style-name="Normal"><text:a xlink:type="simple" xlink:href="https://hal.science/search/index/?q=*&amp;authFullName_s=José Ignacio J. I. Hualde">José Ignacio J. I. Hualde</text:a><text:span>,</text:span><text:a xlink:type="simple" xlink:href="https://hal.science/search/index/?q=*&amp;authFullName_s=Ioana Chitoran">Ioana Chitoran</text:a></text:p>
              <text:p text:style-name="Normal"><text:span>S. Fischer and C. Gabriel.<text:s/></text:span><text:span>Manual of grammatical interfaces in Romance</text:span><text:span>, 10,<text:s/></text:span><text:a xlink:type="simple" xlink:href="https://www.degruyter.com/view/product/205013">Mouton de Gruyter</text:a><text:span>, pp.23-40, 2016, Manuals of Romance Linguistics, 978-3-11-031186-0</text:span></text:p>
              <text:p text:style-name="Normal"><text:span>Chapitre d'ouvrage</text:span></text:p>
              <text:p text:style-name="Normal"><text:a xlink:type="simple" xlink:href="https://hal.science/hal-01226122v1">hal-012261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3782v1">Relating the sonority hierarchy to articulatory timing patterns : A cross-linguistic perspective</text:a></text:p>
              <text:p text:style-name="Normal"><text:a xlink:type="simple" xlink:href="https://hal.science/search/index/?q=*&amp;authFullName_s=Ioana Chitoran">Ioana Chitoran</text:a></text:p>
              <text:p text:style-name="Normal"><text:span>Martin J. Ball and Nicole Müller (Eds.).<text:s/></text:span><text:span>Challenging sonority: Cross-linguistic evidence</text:span><text:span>, Equinox Publishing, pp.45-62, 2016, Studies in Phonetics and Phonology</text:span></text:p>
              <text:p text:style-name="Normal"><text:span>Chapitre d'ouvrage</text:span></text:p>
              <text:p text:style-name="Normal"><text:a xlink:type="simple" xlink:href="https://u-paris.hal.science/hal-01223782v1">hal-01223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126v1">La Phonologie Articulatoire</text:a></text:p>
              <text:p text:style-name="Normal"><text:a xlink:type="simple" xlink:href="https://hal.science/search/index/?q=*&amp;authFullName_s=Pierre Hallé">Pierre Hallé</text:a><text:span>,</text:span><text:a xlink:type="simple" xlink:href="https://hal.science/search/index/?q=*&amp;authFullName_s=Ioana Chitoran">Ioana Chitoran</text:a></text:p>
              <text:p text:style-name="Normal"><text:span>Encyclopaedia Universalis</text:span><text:span>, 2016</text:span></text:p>
              <text:p text:style-name="Normal"><text:span>Chapitre d'ouvrage</text:span></text:p>
              <text:p text:style-name="Normal"><text:a xlink:type="simple" xlink:href="https://shs.hal.science/halshs-01824126v1">halshs-018241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24v1">The nature of historical change</text:a></text:p>
              <text:p text:style-name="Normal"><text:a xlink:type="simple" xlink:href="https://hal.science/search/index/?q=*&amp;authFullName_s=Ioana Chitoran">Ioana Chitoran</text:a></text:p>
              <text:p text:style-name="Normal"><text:span>A.C. Cohn; C. Fougeron; M. Huffman.<text:s/></text:span><text:span>Handbook of Laboratory Phonology</text:span><text:span>,<text:s/></text:span><text:a xlink:type="simple" xlink:href="http://www.oxfordhandbooks.com/view/10.1093/oxfordhb/9780199575039.001.0001/oxfordhb-9780199575039">Oxford University Press</text:a><text:span>, pp.311-321, 2012, 9780199575039</text:span></text:p>
              <text:p text:style-name="Normal"><text:span>Chapitre d'ouvrage</text:span></text:p>
              <text:p text:style-name="Normal"><text:a xlink:type="simple" xlink:href="https://u-paris.hal.science/hal-01226124v1">hal-0122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293v1">Coupled Oscillator Planning Model of Speech Timing and Syllable Structure</text:a></text:p>
              <text:p text:style-name="Normal"><text:a xlink:type="simple" xlink:href="https://hal.science/search/index/?q=*&amp;authFullName_s=Louis Goldstein">Louis Goldstein</text:a><text:span>,</text:span><text:a xlink:type="simple" xlink:href="https://hal.science/search/index/?q=*&amp;authFullName_s=Hosung Nam">Hosung Nam</text:a><text:span>,</text:span><text:a xlink:type="simple" xlink:href="https://hal.science/search/index/?q=*&amp;authFullName_s=Elliot Saltzman">Elliot Saltzman</text:a><text:span>,</text:span><text:a xlink:type="simple" xlink:href="https://hal.science/search/index/?q=*&amp;authFullName_s=Ioana Chitoran">Ioana Chitoran</text:a></text:p>
              <text:p text:style-name="Normal"><text:span>Fant, C. Gunnar M.; Fujisaki, Hiroya; Shen, Jiaxuan.<text:s/></text:span><text:span>Frontiers in phonetics and speech science</text:span><text:span>,<text:s/></text:span><text:a xlink:type="simple" xlink:href="http://sail.usc.edu/~lgoldste/ArtPhon/Papers/save/Week%2012/LG_final.pdf">The Commercial Press</text:a><text:span>, pp.239-249, 2009, 978-7-10-006769-0</text:span></text:p>
              <text:p text:style-name="Normal"><text:span>Chapitre d'ouvrage</text:span></text:p>
              <text:p text:style-name="Normal"><text:a xlink:type="simple" xlink:href="https://hal.science/hal-03127293v1">hal-0312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43v1">Complexity in phonetics and phonology: gradience, categoriality, and naturalness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Abigail C Cohn">Abigail C Cohn</text:a></text:p>
              <text:p text:style-name="Normal"><text:span>François Pellegrino; Egidio Marsico; Ioana Chitoran; Christophe Coupé.<text:s/></text:span><text:span>Approaches to phonological complexity</text:span><text:span>,<text:s/></text:span><text:a xlink:type="simple" xlink:href="https://www.degruyter.com/document/doi/10.1515/9783110223958.19/html">Mouton de Gruyter</text:a><text:span>, pp. 21-46, 2009,<text:s/></text:span><text:a xlink:type="simple" xlink:href="https://dx.doi.org/10.1515/9783110223958.19">⟨10.1515/9783110223958.19⟩</text:a></text:p>
              <text:p text:style-name="Normal"><text:span>Chapitre d'ouvrage</text:span></text:p>
              <text:p text:style-name="Normal"><text:a xlink:type="simple" xlink:href="https://hal.science/hal-03127343v1">hal-031273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37v1">Gestural overlap and recoverability: Articulatory evidence from Georgian</text:a></text:p>
              <text:p text:style-name="Normal"><text:a xlink:type="simple" xlink:href="https://hal.science/search/index/?q=*&amp;authFullName_s=Ioana Chitoran">Ioana Chitoran</text:a><text:span>,</text:span><text:a xlink:type="simple" xlink:href="https://hal.science/search/index/?q=*&amp;authFullName_s=Louis M. Goldstein">Louis M. Goldstein</text:a><text:span>,</text:span><text:a xlink:type="simple" xlink:href="https://hal.science/search/index/?q=*&amp;authFullName_s=Dani Byrd">Dani Byrd</text:a></text:p>
              <text:p text:style-name="Normal"><text:span>Laboratory Phonology 7</text:span><text:span>,<text:s/></text:span><text:a xlink:type="simple" xlink:href="http://linguistics.berkeley.edu/~phorum/pdf/chitoran_gesture.pdf">Mouton de Gruyter</text:a><text:span>, pp.419-447, 2002</text:span></text:p>
              <text:p text:style-name="Normal"><text:span>Chapitre d'ouvrage</text:span></text:p>
              <text:p text:style-name="Normal"><text:a xlink:type="simple" xlink:href="https://u-paris.hal.science/hal-01226137v1">hal-012261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40v1">Prominence vs. rhythm: The predictability of stress in Romanian</text:a></text:p>
              <text:p text:style-name="Normal"><text:a xlink:type="simple" xlink:href="https://hal.science/search/index/?q=*&amp;authFullName_s=Ioana Chitoran">Ioana Chitoran</text:a></text:p>
              <text:p text:style-name="Normal"><text:span>K.Zagona.<text:s/></text:span><text:span>Grammatical Theory and Romance Languages</text:span><text:span>, John Benjamins Publishing Company, pp.47-58, 1996</text:span></text:p>
              <text:p text:style-name="Normal"><text:span>Chapitre d'ouvrage</text:span></text:p>
              <text:p text:style-name="Normal"><text:a xlink:type="simple" xlink:href="https://u-paris.hal.science/hal-01226140v1">hal-01226140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f4c4c3" table:style-name="f4c4c3">
          <table:table-column table:style-name="f4c4c3.0"/>
          <table:table-row>
            <table:table-cell office:value-type="string">
              <text:p text:style-name="Normal"><text:a xlink:type="simple" xlink:href="https://u-paris.hal.science/hal-01226112v1">La phonologie articulatoire</text:a></text:p>
              <text:p text:style-name="Normal"><text:a xlink:type="simple" xlink:href="https://hal.science/search/index/?q=*&amp;authFullName_s=Pierre Hallé">Pierre Hallé</text:a><text:span>,</text:span><text:a xlink:type="simple" xlink:href="https://hal.science/search/index/?q=*&amp;authFullName_s=Ioana Chitoran">Ioana Chitora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-paris.hal.science/hal-01226112v1">hal-01226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a Chitoran</dc:title>
    <dc:subject/>
    <dc:description>CV</dc:description>
    <dc:creator/>
    <dc:date>2026-05-05T12:39:00.000</dc:date>
    <meta:generator>PHPWord</meta:generator>
    <meta:initial-creator>CCSD</meta:initial-creator>
    <meta:creation-date>2026-05-05T12:39:00.000</meta:creation-date>
    <meta:keyword/>
    <meta:user-defined meta:name="Category"/>
    <meta:user-defined meta:name="Company"/>
    <meta:user-defined meta:name="Manager"/>
  </office:meta>
</office:document-meta>
</file>