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2da" style:family="table">
      <style:table-properties style:rel-width="100" table:align="center"/>
    </style:style>
    <style:style style:name="7012da.0" style:family="table-column">
      <style:table-column-properties style:column-width="0.00cm"/>
    </style:style>
    <style:style style:name="495e74" style:family="table">
      <style:table-properties style:rel-width="100" table:align="center"/>
    </style:style>
    <style:style style:name="495e74.0" style:family="table-column">
      <style:table-column-properties style:column-width="0.00cm"/>
    </style:style>
    <style:style style:name="ba8609" style:family="table">
      <style:table-properties style:rel-width="100" table:align="center"/>
    </style:style>
    <style:style style:name="ba8609.0" style:family="table-column">
      <style:table-column-properties style:column-width="0.00cm"/>
    </style:style>
    <style:style style:name="d202f3" style:family="table">
      <style:table-properties style:rel-width="100" table:align="center"/>
    </style:style>
    <style:style style:name="d20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a FERECA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012da" table:style-name="7012da">
          <table:table-column table:style-name="7012da.0"/>
          <table:table-row>
            <table:table-cell office:value-type="string">
              <text:p text:style-name="Normal"><text:a xlink:type="simple" xlink:href="https://hal.sorbonne-universite.fr/hal-05317901v1">Cerium dioxide nanoparticles coated with benzo[a]pyrene modify aryl hydrocarbon receptor activity, trophoblast differentiation and mitochondrial network phenotype in human placenta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Claire Mikolajczak">Claire Mikolajczak</text:a><text:span>,</text:span><text:a xlink:type="simple" xlink:href="https://hal.science/search/index/?q=*&amp;authFullName_s=Frank Giton">Frank Giton</text:a><text:span>et al.</text:span></text:p>
              <text:p text:style-name="Normal"><text:span>Particle and Fibre Toxicology</text:span><text:span>, 2025, 22,<text:s/></text:span><text:a xlink:type="simple" xlink:href="https://dx.doi.org/10.1186/s12989-025-00640-x">⟨10.1186/s12989-025-00640-x⟩</text:a></text:p>
              <text:p text:style-name="Normal"><text:span>Article dans une revue</text:span></text:p>
              <text:p text:style-name="Normal"><text:a xlink:type="simple" xlink:href="https://hal.sorbonne-universite.fr/hal-05317901v1">hal-053179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85127v1">Exposure of the human placental primary cells to nanoplastics induces cytotoxic effects, an inflammatory response and endocrine disruption</text:a></text:p>
              <text:p text:style-name="Normal"><text:a xlink:type="simple" xlink:href="https://hal.science/search/index/?q=*&amp;authFullName_s=Léa Poinsignon">Léa Poinsignon</text:a><text:span>,</text:span><text:a xlink:type="simple" xlink:href="https://hal.science/search/index/?q=*&amp;authFullName_s=Bertrand Lefrère">Bertrand Lefrère</text:a><text:span>,</text:span><text:a xlink:type="simple" xlink:href="https://hal.science/search/index/?q=*&amp;authFullName_s=Amani Ben Azzouz">Amani Ben Azzouz</text:a><text:span>,</text:span><text:a xlink:type="simple" xlink:href="https://hal.science/search/index/?q=*&amp;authFullName_s=Audrey Chissey">Audrey Chissey</text:a><text:span>,</text:span><text:a xlink:type="simple" xlink:href="https://hal.science/search/index/?q=*&amp;authFullName_s=Juliette Colombel">Juliette Colombel</text:a><text:span>et al.</text:span></text:p>
              <text:p text:style-name="Normal"><text:span>Journal of Hazardous Materials</text:span><text:span>, 2025, 490, pp.137713.<text:s/></text:span><text:a xlink:type="simple" xlink:href="https://dx.doi.org/10.1016/j.jhazmat.2025.137713">⟨10.1016/j.jhazmat.2025.137713⟩</text:a></text:p>
              <text:p text:style-name="Normal"><text:span>Article dans une revue</text:span></text:p>
              <text:p text:style-name="Normal"><text:a xlink:type="simple" xlink:href="https://univ-pau.hal.science/hal-04985127v1">hal-04985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8950v1">Cerium dioxide nanoparticles coated with benzo[a]pyrene modify aryl hydrocarbon receptor activity, trophoblast differentiation and mitochondrial network phenotype in human placenta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Claire Mikolajczak">Claire Mikolajczak</text:a><text:span>,</text:span><text:a xlink:type="simple" xlink:href="https://hal.science/search/index/?q=*&amp;authFullName_s=Frank Giton">Frank Giton</text:a><text:span>et al.</text:span></text:p>
              <text:p text:style-name="Normal"><text:span>Particle and Fibre Toxicology</text:span><text:span>, 2025, 22 (1), pp.25.<text:s/></text:span><text:a xlink:type="simple" xlink:href="https://dx.doi.org/10.1186/s12989-025-00640-x">⟨10.1186/s12989-025-00640-x⟩</text:a></text:p>
              <text:p text:style-name="Normal"><text:span>Article dans une revue</text:span></text:p>
              <text:p text:style-name="Normal"><text:a xlink:type="simple" xlink:href="https://hal.sorbonne-universite.fr/hal-05318950v1">hal-053189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69422v1">Effects of co-exposure to benzo-a-pyrene and cerium dioxide nanoparticles on human lung and placental barrier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afaa Mawas">Safaa Mawas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Didier Borderie">Didier Borderie</text:a><text:span>,</text:span><text:a xlink:type="simple" xlink:href="https://hal.science/search/index/?q=*&amp;authFullName_s=Claire Mikolajczak">Claire Mikolajczak</text:a><text:span>et al.</text:span></text:p>
              <text:p text:style-name="Normal"><text:span>Journal of Hazardous Materials Advances</text:span><text:span>, 2025, 19, pp.100802.<text:s/></text:span><text:a xlink:type="simple" xlink:href="https://dx.doi.org/10.1016/j.hazadv.2025.100802">⟨10.1016/j.hazadv.2025.100802⟩</text:a></text:p>
              <text:p text:style-name="Normal"><text:span>Article dans une revue</text:span></text:p>
              <text:p text:style-name="Normal"><text:a xlink:type="simple" xlink:href="https://u-paris.hal.science/hal-05169422v1">hal-051694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0539v1">Benzo(a)pyrene and Cerium Dioxide Nanoparticles in Co-Exposure Impair Human Trophoblast Cell Stress Signaling</text:a></text:p>
              <text:p text:style-name="Normal"><text:a xlink:type="simple" xlink:href="https://hal.science/search/index/?q=*&amp;authFullName_s=Gaelle Deval">Gaelle Deval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Jasmina Rogozarski">Jasmina Rogozarski</text:a><text:span>,</text:span><text:a xlink:type="simple" xlink:href="https://hal.science/search/index/?q=*&amp;authFullName_s=Marie-Léone Vignaud">Marie-Léone Vignaud</text:a><text:span>et al.</text:span></text:p>
              <text:p text:style-name="Normal"><text:span>International Journal of Molecular Sciences</text:span><text:span>, 2023, 24 (6), pp.5439.<text:s/></text:span><text:a xlink:type="simple" xlink:href="https://dx.doi.org/10.3390/ijms24065439">⟨10.3390/ijms24065439⟩</text:a></text:p>
              <text:p text:style-name="Normal"><text:span>Article dans une revue</text:span><text:span><text:s/>(data paper)</text:span></text:p>
              <text:p text:style-name="Normal"><text:a xlink:type="simple" xlink:href="https://u-paris.hal.science/hal-04030539v1">hal-040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60v1">On Placental Toxicology Studies and Cerium Dioxide Nanoparticle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Ioana Ferecatu">Ioana Ferecatu</text:a></text:p>
              <text:p text:style-name="Normal"><text:span>International Journal of Molecular Sciences</text:span><text:span>, 2021, 22 (22), pp.12266.<text:s/></text:span><text:a xlink:type="simple" xlink:href="https://dx.doi.org/10.3390/ijms222212266">⟨10.3390/ijms222212266⟩</text:a></text:p>
              <text:p text:style-name="Normal"><text:span>Article dans une revue</text:span></text:p>
              <text:p text:style-name="Normal"><text:a xlink:type="simple" xlink:href="https://hal.science/hal-03534660v1">hal-035346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00416v1">Uptake of Cerium Dioxide Nanoparticles and Impact on Viability, Differentiation and Functions of Primary Trophoblast Cells from Human Placenta</text:a></text:p>
              <text:p text:style-name="Normal"><text:a xlink:type="simple" xlink:href="https://hal.science/search/index/?q=*&amp;authFullName_s=Margaux Nedder">Margaux Nedder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ephanie Devineau">Stephanie Devineau</text:a><text:span>,</text:span><text:a xlink:type="simple" xlink:href="https://hal.science/search/index/?q=*&amp;authFullName_s=Amal Zerrad-Saadi">Amal Zerrad-Saadi</text:a><text:span>,</text:span><text:a xlink:type="simple" xlink:href="https://hal.science/search/index/?q=*&amp;authFullName_s=Jasmina Rogozarski">Jasmina Rogozarski</text:a><text:span>et al.</text:span></text:p>
              <text:p text:style-name="Normal"><text:span>Nanomaterials</text:span><text:span>, 2020, 10 (7),<text:s/></text:span><text:a xlink:type="simple" xlink:href="https://dx.doi.org/10.3390/nano10071309">⟨10.3390/nano10071309⟩</text:a></text:p>
              <text:p text:style-name="Normal"><text:span>Article dans une revue</text:span></text:p>
              <text:p text:style-name="Normal"><text:a xlink:type="simple" xlink:href="https://cnrs.hal.science/hal-03300416v1">hal-033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20v1">Dysfunction in the mitochondrial Fe-S assembly machinery leads to formation of the chemoresistant truncated VDAC1 isoform without HIF-1α activation</text:a></text:p>
              <text:p text:style-name="Normal"><text:a xlink:type="simple" xlink:href="https://hal.science/search/index/?q=*&amp;authFullName_s=Ioana Ferecatu">Ioana Ferecatu</text:a><text:span>,</text:span><text:a xlink:type="simple" xlink:href="https://hal.science/search/index/?q=*&amp;authFullName_s=Frederic Canal">Frederic Canal</text:a><text:span>,</text:span><text:a xlink:type="simple" xlink:href="https://hal.science/search/index/?q=*&amp;authFullName_s=Lucilla Fabbri">Lucilla Fabbri</text:a><text:span>,</text:span><text:a xlink:type="simple" xlink:href="https://hal.science/search/index/?q=*&amp;authFullName_s=Nathalie Mazure">Nathalie Mazure</text:a><text:span>,</text:span><text:a xlink:type="simple" xlink:href="https://hal.science/search/index/?q=*&amp;authFullName_s=Cécile Bouton">Cécile Bouton</text:a><text:span>et al.</text:span></text:p>
              <text:p text:style-name="Normal"><text:span>PLoS ONE</text:span><text:span>, 2018, 13 (3), pp.e0194782.<text:s/></text:span><text:a xlink:type="simple" xlink:href="https://dx.doi.org/10.1371/journal.pone.0194782">⟨10.1371/journal.pone.0194782⟩</text:a></text:p>
              <text:p text:style-name="Normal"><text:span>Article dans une revue</text:span></text:p>
              <text:p text:style-name="Normal"><text:a xlink:type="simple" xlink:href="https://hal.science/hal-01873520v1">hal-018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02v1">Expression, Localization, and Activity of the Aryl Hydrocarbon Receptor in the Human Placenta</text:a></text:p>
              <text:p text:style-name="Normal"><text:a xlink:type="simple" xlink:href="https://hal.science/search/index/?q=*&amp;authFullName_s=Anaïs Wakx">Anaïs Wakx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Jessica Dalmasso">Jessica Dalmasso</text:a><text:span>,</text:span><text:a xlink:type="simple" xlink:href="https://hal.science/search/index/?q=*&amp;authFullName_s=Audrey Chissey">Audrey Chissey</text:a><text:span>et al.</text:span></text:p>
              <text:p text:style-name="Normal"><text:span>International Journal of Molecular Sciences</text:span><text:span>, 2018, 19 (12), pp.3762.<text:s/></text:span><text:a xlink:type="simple" xlink:href="https://dx.doi.org/10.3390/ijms19123762">⟨10.3390/ijms19123762⟩</text:a></text:p>
              <text:p text:style-name="Normal"><text:span>Article dans une revue</text:span></text:p>
              <text:p text:style-name="Normal"><text:a xlink:type="simple" xlink:href="https://hal.science/hal-01955802v1">hal-019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18v1">Combined Biochemical, Biophysical, and Cellular Methods to Study Fe–S Cluster Transfer and Cytosolic Aconitase Repair by MitoNEET</text:a></text:p>
              <text:p text:style-name="Normal"><text:a xlink:type="simple" xlink:href="https://hal.science/search/index/?q=*&amp;authFullName_s=Cécile Mons">Cécile Mons</text:a><text:span>,</text:span><text:a xlink:type="simple" xlink:href="https://hal.science/search/index/?q=*&amp;authFullName_s=Ioana Ferecatu">Ioana Ferecatu</text:a><text:span>,</text:span><text:a xlink:type="simple" xlink:href="https://hal.science/search/index/?q=*&amp;authFullName_s=Sylvie Riquier">Sylvie Riquier</text:a><text:span>,</text:span><text:a xlink:type="simple" xlink:href="https://hal.science/search/index/?q=*&amp;authFullName_s=Ewen Lescop">Ewen Lescop</text:a><text:span>,</text:span><text:a xlink:type="simple" xlink:href="https://hal.science/search/index/?q=*&amp;authFullName_s=Cécile Bouton">Cécile Bouton</text:a><text:span>et al.</text:span></text:p>
              <text:p text:style-name="Normal"><text:span>Methods in Enzymology</text:span><text:span>, 2017, 595, pp.83-106.<text:s/></text:span><text:a xlink:type="simple" xlink:href="https://dx.doi.org/10.1016/bs.mie.2017.07.010">⟨10.1016/bs.mie.2017.07.010⟩</text:a></text:p>
              <text:p text:style-name="Normal"><text:span>Article dans une revue</text:span></text:p>
              <text:p text:style-name="Normal"><text:a xlink:type="simple" xlink:href="https://hal.science/hal-01873518v1">hal-018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09v1">The Diabetes Drug Target MitoNEET Governs a Novel Trafficking Pathway to Rebuild an Fe-S Cluster into Cytosolic Aconitase/Iron Regulatory Protein 1</text:a></text:p>
              <text:p text:style-name="Normal"><text:a xlink:type="simple" xlink:href="https://hal.science/search/index/?q=*&amp;authFullName_s=Ioana Ferecatu">Ioana Ferecatu</text:a><text:span>,</text:span><text:a xlink:type="simple" xlink:href="https://hal.science/search/index/?q=*&amp;authFullName_s=Sergio Gonçalves">Sergio Gonçalves</text:a><text:span>,</text:span><text:a xlink:type="simple" xlink:href="https://hal.science/search/index/?q=*&amp;authFullName_s=Marie-Pierre Golinelli-Cohen">Marie-Pierre Golinelli-Cohen</text:a><text:span>,</text:span><text:a xlink:type="simple" xlink:href="https://hal.science/search/index/?q=*&amp;authFullName_s=Martin Clémancey">Martin Clémancey</text:a><text:span>,</text:span><text:a xlink:type="simple" xlink:href="https://hal.science/search/index/?q=*&amp;authFullName_s=Alain Martelli">Alain Martelli</text:a><text:span>et al.</text:span></text:p>
              <text:p text:style-name="Normal"><text:span>Journal of Biological Chemistry</text:span><text:span>, 2014, 289 (41), pp.28070 - 28086.<text:s/></text:span><text:a xlink:type="simple" xlink:href="https://dx.doi.org/10.1074/jbc.m114.548438">⟨10.1074/jbc.m114.548438⟩</text:a></text:p>
              <text:p text:style-name="Normal"><text:span>Article dans une revue</text:span></text:p>
              <text:p text:style-name="Normal"><text:a xlink:type="simple" xlink:href="https://hal.science/hal-01873509v1">hal-0187350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977708v1">The p76 Rb and p100 Rb truncated forms of the Rb protein exert antagonistic roles on cell death regulation in human cell lines</text:a></text:p>
              <text:p text:style-name="Normal"><text:a xlink:type="simple" xlink:href="https://hal.science/search/index/?q=*&amp;authFullName_s=Nathalie Le Floch">Nathalie Le Floch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Ioana Ferecatu">Ioana Ferecatu</text:a><text:span>,</text:span><text:a xlink:type="simple" xlink:href="https://hal.science/search/index/?q=*&amp;authFullName_s=Rahamata Ali-Boina">Rahamata Ali-Boina</text:a><text:span>,</text:span><text:a xlink:type="simple" xlink:href="https://hal.science/search/index/?q=*&amp;authFullName_s=Flore Renaud">Flore Renaud</text:a><text:span>et al.</text:span></text:p>
              <text:p text:style-name="Normal"><text:span>Biochemical and Biophysical Research Communications</text:span><text:span>, 2010, 399 (2), pp.173-178.<text:s/></text:span><text:a xlink:type="simple" xlink:href="https://dx.doi.org/10.1016/j.bbrc.2010.07.041">⟨10.1016/j.bbrc.2010.07.041⟩</text:a></text:p>
              <text:p text:style-name="Normal"><text:span>Article dans une revue</text:span></text:p>
              <text:p text:style-name="Normal"><text:a xlink:type="simple" xlink:href="https://uvsq.hal.science/hal-02977708v1">hal-02977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61v1">Carbon black and titanium dioxide nanoparticles elicit distinct apoptotic pathways in bronchial epithelial cells.</text:a></text:p>
              <text:p text:style-name="Normal"><text:a xlink:type="simple" xlink:href="https://hal.science/search/index/?q=*&amp;authFullName_s=Salik Hussain">Salik Hussain</text:a><text:span>,</text:span><text:a xlink:type="simple" xlink:href="https://hal.science/search/index/?q=*&amp;authFullName_s=Leen Thomassen">Leen Thomassen</text:a><text:span>,</text:span><text:a xlink:type="simple" xlink:href="https://hal.science/search/index/?q=*&amp;authFullName_s=Ioana Ferecatu">Ioana Ferecatu</text:a><text:span>,</text:span><text:a xlink:type="simple" xlink:href="https://hal.science/search/index/?q=*&amp;authFullName_s=Marie-Caroline Borot">Marie-Caroline Borot</text:a><text:span>,</text:span><text:a xlink:type="simple" xlink:href="https://hal.science/search/index/?q=*&amp;authFullName_s=Karine Andreau">Karine Andreau</text:a><text:span>et al.</text:span></text:p>
              <text:p text:style-name="Normal"><text:span>Particle and Fibre Toxicology</text:span><text:span>, 2010, 7 (1), pp.10.<text:s/></text:span><text:a xlink:type="simple" xlink:href="https://dx.doi.org/10.1186/1743-8977-7-10">⟨10.1186/1743-8977-7-10⟩</text:a></text:p>
              <text:p text:style-name="Normal"><text:span>Article dans une revue</text:span></text:p>
              <text:p text:style-name="Normal"><text:a xlink:type="simple" xlink:href="https://inserm.hal.science/inserm-00668461v1">inserm-00668461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495e74" table:style-name="495e74">
          <table:table-column table:style-name="495e74.0"/>
          <table:table-row>
            <table:table-cell office:value-type="string">
              <text:p text:style-name="Normal"><text:a xlink:type="simple" xlink:href="https://u-paris.hal.science/hal-05170268v1">Effects of BaP-Coated CeO2 Nanoparticles on the Human Placenta via AhR Activation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Marie-Léone Vignaud">Marie-Léone Vignaud</text:a><text:span>,</text:span><text:a xlink:type="simple" xlink:href="https://hal.science/search/index/?q=*&amp;authFullName_s=Charlotte Izabelle">Charlotte Izabelle</text:a><text:span>et al.</text:span></text:p>
              <text:p text:style-name="Normal"><text:span>IFPA</text:span><text:span>, Sep 2024, Montreal, Canada. Placenta, 154 (e13), 2024,<text:s/></text:span><text:a xlink:type="simple" xlink:href="https://dx.doi.org/10.1016/j.placenta.2024.07.091">⟨10.1016/j.placenta.2024.07.091⟩</text:a></text:p>
              <text:p text:style-name="Normal"><text:span>Poster de conférence</text:span></text:p>
              <text:p text:style-name="Normal"><text:a xlink:type="simple" xlink:href="https://u-paris.hal.science/hal-05170268v1">hal-0517026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9551v1">Regulation of iron metabolism by sideroflexin SFXN1</text:a></text:p>
              <text:p text:style-name="Normal"><text:a xlink:type="simple" xlink:href="https://hal.science/search/index/?q=*&amp;authFullName_s=Justine Venelle">Justine Venelle</text:a><text:span>,</text:span><text:a xlink:type="simple" xlink:href="https://hal.science/search/index/?q=*&amp;authFullName_s=Arnaud Guillaume">Arnaud Guillaume</text:a><text:span>,</text:span><text:a xlink:type="simple" xlink:href="https://hal.science/search/index/?q=*&amp;authFullName_s=L Perard">L Perard</text:a><text:span>,</text:span><text:a xlink:type="simple" xlink:href="https://hal.science/search/index/?q=*&amp;authFullName_s=Inge Kühl">Inge Kühl</text:a><text:span>,</text:span><text:a xlink:type="simple" xlink:href="https://hal.science/search/index/?q=*&amp;authFullName_s=Charlotte Izabelle">Charlotte Izabelle</text:a><text:span>et al.</text:span></text:p>
              <text:p text:style-name="Normal"><text:span>Colloque du Réseau Meetochondrie 2024</text:span><text:span>, May 2024, Lège Cap Ferret, France</text:span></text:p>
              <text:p text:style-name="Normal"><text:span>Poster de conférence</text:span></text:p>
              <text:p text:style-name="Normal"><text:a xlink:type="simple" xlink:href="https://uvsq.hal.science/hal-04579551v1">hal-045795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0270v1">Effets biologiques des nanoparticules de cérium enrobées de benzo[a]pyrène sur la barrière placentaire humaine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Marie-Léone Vignaud">Marie-Léone Vignaud</text:a><text:span>,</text:span><text:a xlink:type="simple" xlink:href="https://hal.science/search/index/?q=*&amp;authFullName_s=Audrey Chissey">Audrey Chissey</text:a><text:span>et al.</text:span></text:p>
              <text:p text:style-name="Normal"><text:span>ARET – SFTG – STCM</text:span><text:span>, Oct 2023, Paris, France</text:span></text:p>
              <text:p text:style-name="Normal"><text:span>Poster de conférence</text:span></text:p>
              <text:p text:style-name="Normal"><text:a xlink:type="simple" xlink:href="https://u-paris.hal.science/hal-05170270v1">hal-051702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3806v1">Evaluation des effets biologiques des nanoparticules de cérium enrobées de benzo-[a]-pyrène sur la barrière placentaire humaine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Adrian Mrozik">Adrian Mrozik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ie Devineau">Stéphanie Devineau</text:a><text:span>et al.</text:span></text:p>
              <text:p text:style-name="Normal"><text:span>Les journées Sages-Femmes du CNSF</text:span><text:span>, Mar 2023, Issy-les Moulineaux, France</text:span></text:p>
              <text:p text:style-name="Normal"><text:span>Poster de conférence</text:span></text:p>
              <text:p text:style-name="Normal"><text:a xlink:type="simple" xlink:href="https://u-paris.hal.science/hal-05173806v1">hal-051738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4238v1">Toxicological risk assessment and study of the signaling pathways activated by mixed exposure to cerium dioxide nanoparticles and benzo-(a)-pyrene on human trophoblast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Amal Zerrad-Saadi">Amal Zerrad-Saadi</text:a><text:span>,</text:span><text:a xlink:type="simple" xlink:href="https://hal.science/search/index/?q=*&amp;authFullName_s=Sonja Boland">Sonja Boland</text:a><text:span>et al.</text:span></text:p>
              <text:p text:style-name="Normal"><text:span>ESRI 2022</text:span><text:span>, Mar 2022, Paris, France</text:span></text:p>
              <text:p text:style-name="Normal"><text:span>Poster de conférence</text:span></text:p>
              <text:p text:style-name="Normal"><text:a xlink:type="simple" xlink:href="https://u-paris.hal.science/hal-05174238v1">hal-051742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4295v1">Étude de l'homéostasie redox du placenta humain exposé aux nanoparticules de cérium recouvertes de benzo-[a]-pyrène</text:a></text:p>
              <text:p text:style-name="Normal"><text:a xlink:type="simple" xlink:href="https://hal.science/search/index/?q=*&amp;authFullName_s=Adrian Mrozik">Adrian Mrozik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Léa Poinsignon">Léa Poinsignon</text:a><text:span>,</text:span><text:a xlink:type="simple" xlink:href="https://hal.science/search/index/?q=*&amp;authFullName_s=Amal Zerrad-Saadi">Amal Zerrad-Saadi</text:a><text:span>,</text:span><text:a xlink:type="simple" xlink:href="https://hal.science/search/index/?q=*&amp;authFullName_s=Ioana Ferecatu">Ioana Ferecatu</text:a></text:p>
              <text:p text:style-name="Normal"><text:span>FHU Prema</text:span><text:span>, Jul 2022, Paris, France</text:span></text:p>
              <text:p text:style-name="Normal"><text:span>Poster de conférence</text:span></text:p>
              <text:p text:style-name="Normal"><text:a xlink:type="simple" xlink:href="https://u-paris.hal.science/hal-05174295v1">hal-051742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3957v1">Evaluation des effets biologiques des nanoparticules de cérium enrobées de benzo-[a]-pyrène sur la barrière placentaire humaine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ie Devineau">Stéphanie Devineau</text:a><text:span>et al.</text:span></text:p>
              <text:p text:style-name="Normal"><text:span>SFSE</text:span><text:span>, Nov 2022, Valence, France</text:span></text:p>
              <text:p text:style-name="Normal"><text:span>Poster de conférence</text:span></text:p>
              <text:p text:style-name="Normal"><text:a xlink:type="simple" xlink:href="https://u-paris.hal.science/hal-05173957v1">hal-051739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4178v1">Effets biologiques du benzo-[a]-pyrène et des nanoparticules de dioxyde de cérium en mélange dans des trophoblastes humain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Audrey Chissey">Audrey Chissey</text:a><text:span>,</text:span><text:a xlink:type="simple" xlink:href="https://hal.science/search/index/?q=*&amp;authFullName_s=Didier Borderie">Didier Borderie</text:a><text:span>et al.</text:span></text:p>
              <text:p text:style-name="Normal"><text:span>Après-midi Jeunes chercheurs, FHU PREMA</text:span><text:span>, Jul 2022, Paris, France</text:span></text:p>
              <text:p text:style-name="Normal"><text:span>Poster de conférence</text:span></text:p>
              <text:p text:style-name="Normal"><text:a xlink:type="simple" xlink:href="https://u-paris.hal.science/hal-05174178v1">hal-051741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4362v1">Effects of benzo (a) pyrene and cerium dioxide nanoparticles co-exposure on major actors of cell stress in human trophoblast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acy Colzin">Stacy Colzin</text:a><text:span>et al.</text:span></text:p>
              <text:p text:style-name="Normal"><text:span>IFPA</text:span><text:span>, Sep 2021, Amsterdam, France</text:span></text:p>
              <text:p text:style-name="Normal"><text:span>Poster de conférence</text:span></text:p>
              <text:p text:style-name="Normal"><text:a xlink:type="simple" xlink:href="https://u-paris.hal.science/hal-05174362v1">hal-0517436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ba8609" table:style-name="ba8609">
          <table:table-column table:style-name="ba8609.0"/>
          <table:table-row>
            <table:table-cell office:value-type="string">
              <text:p text:style-name="Normal"><text:a xlink:type="simple" xlink:href="https://u-paris.hal.science/hal-05170207v1">Impacts médiés par AhR des nanoparticules de CeO2 enrobées de BaP sur le placenta humain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Marie-Léone Vignaud">Marie-Léone Vignaud</text:a><text:span>,</text:span><text:a xlink:type="simple" xlink:href="https://hal.science/search/index/?q=*&amp;authFullName_s=Charlotte Izabelle">Charlotte Izabelle</text:a><text:span>et al.</text:span></text:p>
              <text:p text:style-name="Normal"><text:span>10ème colloque international du Groupe de la francophonie Placentaire</text:span><text:span>, Sep 2024, Trois Rivieres, Canada, France</text:span></text:p>
              <text:p text:style-name="Normal"><text:span>Communication dans un congrès</text:span></text:p>
              <text:p text:style-name="Normal"><text:a xlink:type="simple" xlink:href="https://u-paris.hal.science/hal-05170207v1">hal-051702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170245v1">Biological effects of benzo-[a]-pyrene and cerium nanoparticles on the human placental barrier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Marie-Léone Vignaud">Marie-Léone Vignaud</text:a><text:span>et al.</text:span></text:p>
              <text:p text:style-name="Normal"><text:span>BOHS Inhaled Particles / NanOEH Conference, Manchester</text:span><text:span>, May 2023, Manchester, France</text:span></text:p>
              <text:p text:style-name="Normal"><text:span>Communication dans un congrès</text:span></text:p>
              <text:p text:style-name="Normal"><text:a xlink:type="simple" xlink:href="https://uvsq.hal.science/hal-05170245v1">hal-051702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0261v1">L'exposition de la femme enceinte à la pollution atmosphérique : Effets de l’enrobage en BaP de nanocérium sur les trophoblastes issus des placentas humains</text:a></text:p>
              <text:p text:style-name="Normal"><text:a xlink:type="simple" xlink:href="https://hal.science/search/index/?q=*&amp;authFullName_s=Ioana Ferecatu">Ioana Ferecatu</text:a></text:p>
              <text:p text:style-name="Normal"><text:span>ARET – SFTG – STCM</text:span><text:span>, Oct 2023, Paris, France</text:span></text:p>
              <text:p text:style-name="Normal"><text:span>Communication dans un congrès</text:span></text:p>
              <text:p text:style-name="Normal"><text:a xlink:type="simple" xlink:href="https://u-paris.hal.science/hal-05170261v1">hal-051702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0250v1">Biological effects of benzo-[a]-pyrene and cerium nanoparticles on the human placental barrier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Marie-Léone Vignaud">Marie-Léone Vignaud</text:a><text:span>,</text:span><text:a xlink:type="simple" xlink:href="https://hal.science/search/index/?q=*&amp;authFullName_s=Adrian Mrozik">Adrian Mrozik</text:a><text:span>et al.</text:span></text:p>
              <text:p text:style-name="Normal"><text:span>European Placental Group</text:span><text:span>, Nov 2022, Jouy en Josas, Yvelines, France</text:span></text:p>
              <text:p text:style-name="Normal"><text:span>Communication dans un congrès</text:span></text:p>
              <text:p text:style-name="Normal"><text:a xlink:type="simple" xlink:href="https://u-paris.hal.science/hal-05170250v1">hal-051702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0255v1">Modification des voies de signalisations AhR et p53 après exposition des trophoblastes humains à des nanoparticules de dioxyde cérium et du benzo(a)pyrène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Ioana Ferecatu">Ioana Ferecatu</text:a></text:p>
              <text:p text:style-name="Normal"><text:span>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u-paris.hal.science/hal-05170255v1">hal-051702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0257v1">Effets biologiques des nanoparticules de cérium enrobées de benzo-[a]-pyrène sur la barrière placentaire humaine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Ioana Ferecatu">Ioana Ferecatu</text:a></text:p>
              <text:p text:style-name="Normal"><text:span>Journée jeune chercheur FHU, Hopital Cochin</text:span><text:span>, Sep 2021, Paris, France</text:span></text:p>
              <text:p text:style-name="Normal"><text:span>Communication dans un congrès</text:span></text:p>
              <text:p text:style-name="Normal"><text:a xlink:type="simple" xlink:href="https://u-paris.hal.science/hal-05170257v1">hal-0517025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202f3" table:style-name="d202f3">
          <table:table-column table:style-name="d202f3.0"/>
          <table:table-row>
            <table:table-cell office:value-type="string">
              <text:p text:style-name="Normal"><text:a xlink:type="simple" xlink:href="https://u-paris.hal.science/tel-05169594v1">A specialist in placental physiology and cellular toxicology, my research focuses on the effects of nanoparticles and air pollutants, such as PAHs, on the human placental barrier, in relation to pregnancy-related risks, including the coordination of innovative projects with significant public health impact.</text:a></text:p>
              <text:p text:style-name="Normal"><text:a xlink:type="simple" xlink:href="https://hal.science/search/index/?q=*&amp;authFullName_s=Ioana Ferecatu">Ioana Ferecatu</text:a></text:p>
              <text:p text:style-name="Normal"><text:span>Life Sciences [q-bio]. Université Paris Cité, 2022</text:span></text:p>
              <text:p text:style-name="Normal"><text:span>HDR</text:span></text:p>
              <text:p text:style-name="Normal"><text:a xlink:type="simple" xlink:href="https://u-paris.hal.science/tel-05169594v1">tel-05169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a FERECATU</dc:title>
    <dc:subject/>
    <dc:description>CV</dc:description>
    <dc:creator/>
    <dc:date>2026-05-31T01:38:41.000</dc:date>
    <meta:generator>PHPWord</meta:generator>
    <meta:initial-creator>CCSD</meta:initial-creator>
    <meta:creation-date>2026-05-31T01:38:41.000</meta:creation-date>
    <meta:keyword/>
    <meta:user-defined meta:name="Category"/>
    <meta:user-defined meta:name="Company"/>
    <meta:user-defined meta:name="Manager"/>
  </office:meta>
</office:document-meta>
</file>