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f871" style:family="table">
      <style:table-properties style:rel-width="100" table:align="center"/>
    </style:style>
    <style:style style:name="83f871.0" style:family="table-column">
      <style:table-column-properties style:column-width="0.00cm"/>
    </style:style>
    <style:style style:name="4c602a" style:family="table">
      <style:table-properties style:rel-width="100" table:align="center"/>
    </style:style>
    <style:style style:name="4c602a.0" style:family="table-column">
      <style:table-column-properties style:column-width="0.00cm"/>
    </style:style>
    <style:style style:name="f15e9b" style:family="table">
      <style:table-properties style:rel-width="100" table:align="center"/>
    </style:style>
    <style:style style:name="f15e9b.0" style:family="table-column">
      <style:table-column-properties style:column-width="0.00cm"/>
    </style:style>
    <style:style style:name="f08140" style:family="table">
      <style:table-properties style:rel-width="100" table:align="center"/>
    </style:style>
    <style:style style:name="f08140.0" style:family="table-column">
      <style:table-column-properties style:column-width="0.00cm"/>
    </style:style>
    <style:style style:name="c43ab5" style:family="table">
      <style:table-properties style:rel-width="100" table:align="center"/>
    </style:style>
    <style:style style:name="c43ab5.0" style:family="table-column">
      <style:table-column-properties style:column-width="0.00cm"/>
    </style:style>
    <style:style style:name="198076" style:family="table">
      <style:table-properties style:rel-width="100" table:align="center"/>
    </style:style>
    <style:style style:name="198076.0" style:family="table-column">
      <style:table-column-properties style:column-width="0.00cm"/>
    </style:style>
    <style:style style:name="e37b56" style:family="table">
      <style:table-properties style:rel-width="100" table:align="center"/>
    </style:style>
    <style:style style:name="e37b56.0" style:family="table-column">
      <style:table-column-properties style:column-width="0.00cm"/>
    </style:style>
    <style:style style:name="6ebad0" style:family="table">
      <style:table-properties style:rel-width="100" table:align="center"/>
    </style:style>
    <style:style style:name="6ebad0.0" style:family="table-column">
      <style:table-column-properties style:column-width="0.00cm"/>
    </style:style>
    <style:style style:name="ed8dc1" style:family="table">
      <style:table-properties style:rel-width="100" table:align="center"/>
    </style:style>
    <style:style style:name="ed8d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ana Galleron<text:s/></text:span><text:span text:style-name="T2">Professeur de littérature française et Humanités numériques, Sorbonne Nouvelle (Pari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83f871" table:style-name="83f871">
          <table:table-column table:style-name="83f871.0"/>
          <table:table-row>
            <table:table-cell office:value-type="string">
              <text:p text:style-name="Normal"><text:a xlink:type="simple" xlink:href="https://shs.hal.science/halshs-03951445v1">De « faire nombre » à communiquer autrement</text:a></text:p>
              <text:p text:style-name="Normal"><text:a xlink:type="simple" xlink:href="https://hal.science/search/index/?q=*&amp;authFullName_s=Ioana Galleron">Ioana Galleron</text:a></text:p>
              <text:p text:style-name="Normal"><text:span>Socio - La nouvelle revue des sciences sociales</text:span><text:span>, 2023, 17, pp.47-65.<text:s/></text:span><text:a xlink:type="simple" xlink:href="https://dx.doi.org/10.4000/socio.14147">⟨10.4000/socio.14147⟩</text:a></text:p>
              <text:p text:style-name="Normal"><text:span>Article dans une revue</text:span></text:p>
              <text:p text:style-name="Normal"><text:a xlink:type="simple" xlink:href="https://shs.hal.science/halshs-03951445v1">halshs-03951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1413v1">Tenir la promesse du Dictionnaire universel : l’esprit encyclopédique d’Henri Basnage de Beauval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Geoffrey Clive Williams">Geoffrey Clive Williams</text:a></text:p>
              <text:p text:style-name="Normal"><text:span>Langue française</text:span><text:span>, 2022, N° 214 (2), pp.27-42.<text:s/></text:span><text:a xlink:type="simple" xlink:href="https://dx.doi.org/10.3917/lf.214.0027">⟨10.3917/lf.214.0027⟩</text:a></text:p>
              <text:p text:style-name="Normal"><text:span>Article dans une revue</text:span></text:p>
              <text:p text:style-name="Normal"><text:a xlink:type="simple" xlink:href="https://shs.hal.science/halshs-03951413v1">halshs-0395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171v1">À la recherche des haïdouks. Annoter les entités spatiales dans des romans roumains du xixe siècle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Roxana Patraș">Roxana Patraș</text:a><text:span>,</text:span><text:a xlink:type="simple" xlink:href="https://hal.science/search/index/?q=*&amp;authFullName_s=Camelia Grădinaru">Camelia Grădinaru</text:a><text:span>,</text:span><text:a xlink:type="simple" xlink:href="https://hal.science/search/index/?q=*&amp;authFullName_s=Frédérique Mélanie-Becquet">Frédérique Mélanie-Becquet</text:a></text:p>
              <text:p text:style-name="Normal"><text:span>Humanités numériques</text:span><text:span>, 2021, 3,<text:s/></text:span><text:a xlink:type="simple" xlink:href="https://dx.doi.org/10.4000/revuehn.1399">⟨10.4000/revuehn.1399⟩</text:a></text:p>
              <text:p text:style-name="Normal"><text:span>Article dans une revue</text:span></text:p>
              <text:p text:style-name="Normal"><text:a xlink:type="simple" xlink:href="https://hal.science/hal-03243171v1">hal-03243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8323v1">Hourglass Effect: The Late Seventeenth Encyclopaedic Dictionary and the Dissemination of Knowledge</text:a></text:p>
              <text:p text:style-name="Normal"><text:a xlink:type="simple" xlink:href="https://hal.science/search/index/?q=*&amp;authFullName_s=Geoffrey Clive Williams">Geoffrey Clive Williams</text:a><text:span>,</text:span><text:a xlink:type="simple" xlink:href="https://hal.science/search/index/?q=*&amp;authFullName_s=Ioana Galleron">Ioana Galleron</text:a></text:p>
              <text:p text:style-name="Normal"><text:span>Linha d'Àgua</text:span><text:span>, 2021, 34 (2), pp.9-25.<text:s/></text:span><text:a xlink:type="simple" xlink:href="https://dx.doi.org/10.11606/issn.2236-4242.v34i2p9-25">⟨10.11606/issn.2236-4242.v34i2p9-25⟩</text:a></text:p>
              <text:p text:style-name="Normal"><text:span>Article dans une revue</text:span></text:p>
              <text:p text:style-name="Normal"><text:a xlink:type="simple" xlink:href="https://shs.hal.science/halshs-03348323v1">halshs-033483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55054v1">Les Œuvres complètes de Voltaire, t. 20c, Micromégas and other texts (1738-1742), Oxford, Voltaire Foundation, 2017 [compte rendu]</text:a></text:p>
              <text:p text:style-name="Normal"><text:a xlink:type="simple" xlink:href="https://hal.science/search/index/?q=*&amp;authFullName_s=Ioana Galleron">Ioana Galleron</text:a></text:p>
              <text:p text:style-name="Normal"><text:span>Revue Voltaire</text:span><text:span>, 2021, Voltaire dans le monde germanique, 20, pp.271-274.<text:s/></text:span><text:a xlink:type="simple" xlink:href="https://dx.doi.org/10.70551/FXUB1035">⟨10.70551/FXUB103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5455054v1">hal-05455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1355v1">Why Go from Texts to Data, or The Digital Humanities as A Critique of the Humanities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Fatiha Idmhand">Fatiha Idmhand</text:a></text:p>
              <text:p text:style-name="Normal"><text:span>Word and Text, A Journal of Literary Studies and Linguistics</text:span><text:span>, 2020, X, pp.53-69</text:span></text:p>
              <text:p text:style-name="Normal"><text:span>Article dans une revue</text:span></text:p>
              <text:p text:style-name="Normal"><text:a xlink:type="simple" xlink:href="https://shs.hal.science/halshs-03951355v1">halshs-03951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2054v1">Les didascalies chez Marivaux</text:a></text:p>
              <text:p text:style-name="Normal"><text:a xlink:type="simple" xlink:href="https://hal.science/search/index/?q=*&amp;authFullName_s=Ioana Galleron">Ioana Galleron</text:a></text:p>
              <text:p text:style-name="Normal"><text:span>Théâtres du Monde</text:span><text:span>, 2020</text:span></text:p>
              <text:p text:style-name="Normal"><text:span>Article dans une revue</text:span></text:p>
              <text:p text:style-name="Normal"><text:a xlink:type="simple" xlink:href="https://shs.hal.science/halshs-03952054v1">halshs-0395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473v1">Querelle linguistique ou querelle de pouvoir ?</text:a></text:p>
              <text:p text:style-name="Normal"><text:a xlink:type="simple" xlink:href="https://hal.science/search/index/?q=*&amp;authFullName_s=Ioana Galleron">Ioana Galleron</text:a></text:p>
              <text:p text:style-name="Normal"><text:span>Revue d'histoire littéraire de la France</text:span><text:span>, 2019, Revue d’Histoire littéraire de la France 1 – 2019, 119e année - n° 1. varia, 1 (119-1), pp.81-93.<text:s/></text:span><text:a xlink:type="simple" xlink:href="https://dx.doi.org/10.15122/isbn.978-2-406-08862-2.p.0081">⟨10.15122/isbn.978-2-406-08862-2.p.0081⟩</text:a></text:p>
              <text:p text:style-name="Normal"><text:span>Article dans une revue</text:span></text:p>
              <text:p text:style-name="Normal"><text:a xlink:type="simple" xlink:href="https://hal.science/hal-02057473v1">hal-020574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220v1">Que mille lectures s’épanouissent… Modélisation du personnage et expérience de &amp;quot;crowdreading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Fatiha Idmhand">Fatiha Idmhand</text:a><text:span>,</text:span><text:a xlink:type="simple" xlink:href="https://hal.science/search/index/?q=*&amp;authFullName_s=Cécile Meynard">Cécile Meynard</text:a></text:p>
              <text:p text:style-name="Normal"><text:span>Digital Humanities Quarterly</text:span><text:span>, 2018, 12 (1), Non spécifié</text:span></text:p>
              <text:p text:style-name="Normal"><text:span>Article dans une revue</text:span></text:p>
              <text:p text:style-name="Normal"><text:a xlink:type="simple" xlink:href="https://univ-angers.hal.science/hal-02616220v1">hal-02616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5606v1">DHQ: Digital Humanities Quarterly Que mille lectures s'épanouissent… Modélisation du personnage et expérience de « crowdreading »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Fatiha Idmhand">Fatiha Idmhand</text:a><text:span>,</text:span><text:a xlink:type="simple" xlink:href="https://hal.science/search/index/?q=*&amp;authFullName_s=Cécile Meynard">Cécile Meynard</text:a></text:p>
              <text:p text:style-name="Normal"><text:span>Digital Humanities Quarterly</text:span><text:span>, 2018</text:span></text:p>
              <text:p text:style-name="Normal"><text:span>Article dans une revue</text:span></text:p>
              <text:p text:style-name="Normal"><text:a xlink:type="simple" xlink:href="https://shs.hal.science/halshs-01815606v1">halshs-0181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66v1">Marc-Antoine Legrand : défense et illustration du moyen comique</text:a></text:p>
              <text:p text:style-name="Normal"><text:a xlink:type="simple" xlink:href="https://hal.science/search/index/?q=*&amp;authFullName_s=Ioana Galleron">Ioana Galleron</text:a></text:p>
              <text:p text:style-name="Normal"><text:span>Buletinul Universitatii din Ploiesti, seria Filologie</text:span><text:span>, 2007, LVIII (1/2007), pp.115-125</text:span></text:p>
              <text:p text:style-name="Normal"><text:span>Article dans une revue</text:span></text:p>
              <text:p text:style-name="Normal"><text:a xlink:type="simple" xlink:href="https://hal.science/hal-00724166v1">hal-0072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65v1">Fontenelle et la dramaturgie des ombres au début du XVIIIe siècle</text:a></text:p>
              <text:p text:style-name="Normal"><text:a xlink:type="simple" xlink:href="https://hal.science/search/index/?q=*&amp;authFullName_s=Ioana Galleron">Ioana Galleron</text:a></text:p>
              <text:p text:style-name="Normal"><text:span>Buletinul Universitatii din Ploiesti, seria Filologie</text:span><text:span>, 2007, LIX (2/2007), pp.43-52</text:span></text:p>
              <text:p text:style-name="Normal"><text:span>Article dans une revue</text:span></text:p>
              <text:p text:style-name="Normal"><text:a xlink:type="simple" xlink:href="https://hal.science/hal-00724165v1">hal-00724165v1</text:a></text:p>
            </table:table-cell>
          </table:table-row>
        </table:table>
        <text:p text:style-name="P11"/>
        <text:p text:style-name="Heading2"><text:span text:style-name="T5">Communication dans un congrès (37)</text:span></text:p>
        <text:p text:style-name="P13"/>
        <table:table table:name="4c602a" table:style-name="4c602a">
          <table:table-column table:style-name="4c602a.0"/>
          <table:table-row>
            <table:table-cell office:value-type="string">
              <text:p text:style-name="Normal"><text:a xlink:type="simple" xlink:href="https://shs.hal.science/halshs-04755249v1">Metadata and ontologies for scholarly digital editions</text:a></text:p>
              <text:p text:style-name="Normal"><text:a xlink:type="simple" xlink:href="https://hal.science/search/index/?q=*&amp;authFullName_s=Ioana Galleron">Ioana Galleron</text:a></text:p>
              <text:p text:style-name="Normal"><text:span>Nouvelles perspectives sur les éditions critiques</text:span><text:span>, CRIHN (U. de Montréal), Sep 2024, Montréal, Canada</text:span></text:p>
              <text:p text:style-name="Normal"><text:span>Communication dans un congrès</text:span></text:p>
              <text:p text:style-name="Normal"><text:a xlink:type="simple" xlink:href="https://shs.hal.science/halshs-04755249v1">halshs-0475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537v2">Pour une détection automatique de l'espace textuel des personnages romanesques</text:a></text:p>
              <text:p text:style-name="Normal"><text:a xlink:type="simple" xlink:href="https://hal.science/search/index/?q=*&amp;authFullName_s=Jean Barré">Jean Barré</text:a><text:span>,</text:span><text:a xlink:type="simple" xlink:href="https://hal.science/search/index/?q=*&amp;authFullName_s=Pedro Cabrera Ramírez">Pedro Cabrera Ramírez</text:a><text:span>,</text:span><text:a xlink:type="simple" xlink:href="https://hal.science/search/index/?q=*&amp;authFullName_s=Frédérique Mélanie">Frédérique Mélanie</text:a><text:span>,</text:span><text:a xlink:type="simple" xlink:href="https://hal.science/search/index/?q=*&amp;authFullName_s=Ioanna Galleron">Ioanna Galleron</text:a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105537v2">hal-041055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572v1">Pour une détection automatique de l'espace personnage dans les romans</text:a></text:p>
              <text:p text:style-name="Normal"><text:a xlink:type="simple" xlink:href="https://hal.science/search/index/?q=*&amp;authFullName_s=Jean Barré">Jean Barré</text:a><text:span>,</text:span><text:a xlink:type="simple" xlink:href="https://hal.science/search/index/?q=*&amp;authFullName_s=Pedro Cabrera Ramírez">Pedro Cabrera Ramírez</text:a><text:span>,</text:span><text:a xlink:type="simple" xlink:href="https://hal.science/search/index/?q=*&amp;authFullName_s=Frédérique Mélanie">Frédérique Mélanie</text:a><text:span>,</text:span><text:a xlink:type="simple" xlink:href="https://hal.science/search/index/?q=*&amp;authFullName_s=Ioanna Galleron">Ioanna Galleron</text:a></text:p>
              <text:p text:style-name="Normal"><text:span>Humanistica 2023</text:span><text:span>, Simon Gabay, Jun 2023, Genève, Suisse</text:span></text:p>
              <text:p text:style-name="Normal"><text:span>Communication dans un congrès</text:span></text:p>
              <text:p text:style-name="Normal"><text:a xlink:type="simple" xlink:href="https://hal.science/hal-04167572v1">hal-0416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06v2">Event annotation for literary corpora analysis</text:a></text:p>
              <text:p text:style-name="Normal"><text:a xlink:type="simple" xlink:href="https://hal.science/search/index/?q=*&amp;authFullName_s=Claude Grunspan">Claude Grunspan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Laurette Chardon">Laurette Chardon</text:a><text:span>,</text:span><text:a xlink:type="simple" xlink:href="https://hal.science/search/index/?q=*&amp;authFullName_s=Ioana Galleron">Ioana Galleron</text:a><text:span>et al.</text:span></text:p>
              <text:p text:style-name="Normal"><text:span>Digital Humanities 2022</text:span><text:span>, ADHO, Jul 2022, Tokyo, Japan. pp.471-472</text:span></text:p>
              <text:p text:style-name="Normal"><text:span>Communication dans un congrès</text:span></text:p>
              <text:p text:style-name="Normal"><text:a xlink:type="simple" xlink:href="https://hal.science/hal-03738806v2">hal-0373880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5428v1">What’s in a preface? Sentiment analysis of liminal matter in ELTEC collections</text:a></text:p>
              <text:p text:style-name="Normal"><text:a xlink:type="simple" xlink:href="https://hal.science/search/index/?q=*&amp;authFullName_s=Rosario Arias">Rosario Arias</text:a><text:span>,</text:span><text:a xlink:type="simple" xlink:href="https://hal.science/search/index/?q=*&amp;authFullName_s=Javier Fernández-Cruz">Javier Fernández-Cruz</text:a><text:span>,</text:span><text:a xlink:type="simple" xlink:href="https://hal.science/search/index/?q=*&amp;authFullName_s=Ioana Galleron">Ioana Galleron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Roxana Patraș">Roxana Patraș</text:a><text:span>et al.</text:span></text:p>
              <text:p text:style-name="Normal"><text:span>Distant Reading for European Literary History - Final Action Event</text:span><text:span>, Apr 2022, Krakow, Poland</text:span></text:p>
              <text:p text:style-name="Normal"><text:span>Communication dans un congrès</text:span></text:p>
              <text:p text:style-name="Normal"><text:a xlink:type="simple" xlink:href="https://shs.hal.science/halshs-03625428v1">halshs-03625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9305v1">Getting to terms with the sea: maritime terminology in the 1701 Dictionnaire Universel</text:a></text:p>
              <text:p text:style-name="Normal"><text:a xlink:type="simple" xlink:href="https://hal.science/search/index/?q=*&amp;authFullName_s=Geoffrey Clive Williams">Geoffrey Clive Williams</text:a><text:span>,</text:span><text:a xlink:type="simple" xlink:href="https://hal.science/search/index/?q=*&amp;authFullName_s=Ioana Galleron">Ioana Galleron</text:a><text:span>,</text:span><text:a xlink:type="simple" xlink:href="https://hal.science/search/index/?q=*&amp;authFullName_s=Clarissa Stincone">Clarissa Stincone</text:a></text:p>
              <text:p text:style-name="Normal"><text:span>International Conference on Historical Lexicography and Lexicology 2021</text:span><text:span>, Université de la Rioja, Jun 2021, Logroño (La Rioja), Spain</text:span></text:p>
              <text:p text:style-name="Normal"><text:span>Communication dans un congrès</text:span></text:p>
              <text:p text:style-name="Normal"><text:a xlink:type="simple" xlink:href="https://shs.hal.science/halshs-04249305v1">halshs-04249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4294v1">FAIRiser des données: état des lieux, barrières et choix. Une réflexion à partir des données des corpus d'auteurs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Fatiha Idmhand">Fatiha Idmhand</text:a></text:p>
              <text:p text:style-name="Normal"><text:span>Colloque Humanistica 2021 - 10-12 mai 2021 Rennes (France)</text:span><text:span>, Association francophone des humanités numériques, May 2021, Rennes, France</text:span></text:p>
              <text:p text:style-name="Normal"><text:span>Communication dans un congrès</text:span></text:p>
              <text:p text:style-name="Normal"><text:a xlink:type="simple" xlink:href="https://shs.hal.science/halshs-03224294v1">halshs-0322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38v1">Named Entity Recognition for Distant Reading in ELTeC</text:a></text:p>
              <text:p text:style-name="Normal"><text:a xlink:type="simple" xlink:href="https://hal.science/search/index/?q=*&amp;authFullName_s=Francesca Frontini">Francesca Frontini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Joanna Byszuk">Joanna Byszuk</text:a><text:span>,</text:span><text:a xlink:type="simple" xlink:href="https://hal.science/search/index/?q=*&amp;authFullName_s=Ioana Galleron">Ioana Galleron</text:a><text:span>,</text:span><text:a xlink:type="simple" xlink:href="https://hal.science/search/index/?q=*&amp;authFullName_s=Diana Santos">Diana Santos</text:a><text:span>et al.</text:span></text:p>
              <text:p text:style-name="Normal"><text:span>CLARIN Annual Conference 2020</text:span><text:span>, Oct 2020, Virtual Event, France</text:span></text:p>
              <text:p text:style-name="Normal"><text:span>Communication dans un congrès</text:span></text:p>
              <text:p text:style-name="Normal"><text:a xlink:type="simple" xlink:href="https://hal.science/hal-03160438v1">hal-0316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101v1">Les Guides d’annotation des entités nommées : similitudes, différences, difficultés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Motasem Alrahabi">Motasem Alrahabi</text:a></text:p>
              <text:p text:style-name="Normal"><text:span>Humanistica 2020</text:span><text:span>, May 2020, Bordeaux, France</text:span></text:p>
              <text:p text:style-name="Normal"><text:span>Communication dans un congrès</text:span></text:p>
              <text:p text:style-name="Normal"><text:a xlink:type="simple" xlink:href="https://hal.science/hal-02880101v1">hal-0288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276v1">How OCR Performance can Impact on the Automatic Extraction of Dictionary Content Structures</text:a></text:p>
              <text:p text:style-name="Normal"><text:a xlink:type="simple" xlink:href="https://hal.science/search/index/?q=*&amp;authFullName_s=Mohamed Khemakhem">Mohamed Khemakhem</text:a><text:span>,</text:span><text:a xlink:type="simple" xlink:href="https://hal.science/search/index/?q=*&amp;authFullName_s=Ioana Galleron">Ioana Galleron</text:a><text:span>,</text:span><text:a xlink:type="simple" xlink:href="https://hal.science/search/index/?q=*&amp;authFullName_s=Geoffrey Williams">Geoffrey Williams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Pedro Javier Ortiz Suárez">Pedro Javier Ortiz Suárez</text:a></text:p>
              <text:p text:style-name="Normal"><text:span>19th annual Conference and Members’ Meeting of the Text Encoding Initiative Consortium (TEI) -What is text, really? TEI and beyond</text:span><text:span>, Sep 2019, Graz, Austria</text:span></text:p>
              <text:p text:style-name="Normal"><text:span>Communication dans un congrès</text:span></text:p>
              <text:p text:style-name="Normal"><text:a xlink:type="simple" xlink:href="https://hal.science/hal-02263276v1">hal-02263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8190v1">L'Annotation des entités spatiales dans les romans à Hajdouks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Roxana Patras">Roxana Patras</text:a><text:span>,</text:span><text:a xlink:type="simple" xlink:href="https://hal.science/search/index/?q=*&amp;authFullName_s=Camelia Gradinaru">Camelia Gradinaru</text:a></text:p>
              <text:p text:style-name="Normal"><text:span>Réunion du GT TEI de CAHIER</text:span><text:span>, Oct 2019, Paris, France</text:span></text:p>
              <text:p text:style-name="Normal"><text:span>Communication dans un congrès</text:span></text:p>
              <text:p text:style-name="Normal"><text:a xlink:type="simple" xlink:href="https://shs.hal.science/halshs-02358190v1">halshs-02358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5456v1">Quel encodage pour les didascalies internes?</text:a></text:p>
              <text:p text:style-name="Normal"><text:a xlink:type="simple" xlink:href="https://hal.science/search/index/?q=*&amp;authFullName_s=Ioana Galleron">Ioana Galleron</text:a></text:p>
              <text:p text:style-name="Normal"><text:span>NACLA2 Corpus et textes de la représentation / Corpora and performance texts</text:span><text:span>, Jun 2018, Avignon, France</text:span></text:p>
              <text:p text:style-name="Normal"><text:span>Communication dans un congrès</text:span></text:p>
              <text:p text:style-name="Normal"><text:a xlink:type="simple" xlink:href="https://shs.hal.science/halshs-02445456v1">halshs-0244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141v1">Contemporary Context: Exploring the knowledge network behind the Dictionnaire Universel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Geoffrey Clive Williams">Geoffrey Clive Williams</text:a></text:p>
              <text:p text:style-name="Normal"><text:span>ICHLL 9</text:span><text:span>, Université de Gênes, Jun 2018, Santa Margarita Ligure, Italy</text:span></text:p>
              <text:p text:style-name="Normal"><text:span>Communication dans un congrès</text:span></text:p>
              <text:p text:style-name="Normal"><text:a xlink:type="simple" xlink:href="https://hal.science/hal-04250141v1">hal-04250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942v1">De cahIEr à cahieR. Pour des études littéraires assistées par ordinateur.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Fatiha Idmhand">Fatiha Idmhand</text:a><text:span>,</text:span><text:a xlink:type="simple" xlink:href="https://hal.science/search/index/?q=*&amp;authFullName_s=Cécile Meynard">Cécile Meynard</text:a></text:p>
              <text:p text:style-name="Normal"><text:span>Atelier annuel du Consortium CAHIER: "Structuration et exploitation de données textuelles"</text:span><text:span>, Jul 2016, Caen, France</text:span></text:p>
              <text:p text:style-name="Normal"><text:span>Communication dans un congrès</text:span></text:p>
              <text:p text:style-name="Normal"><text:a xlink:type="simple" xlink:href="https://shs.hal.science/halshs-01345942v1">halshs-01345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476v1">Digitizing the Second Edition of Furetière's Dictionnaire Universel: Challenges of Representing Complex Historical Dictionary Data Using the TEI</text:a></text:p>
              <text:p text:style-name="Normal"><text:a xlink:type="simple" xlink:href="https://hal.science/search/index/?q=*&amp;authFullName_s=Geoffrey Williams">Geoffrey Williams</text:a><text:span>,</text:span><text:a xlink:type="simple" xlink:href="https://hal.science/search/index/?q=*&amp;authFullName_s=Ioana Galleron">Ioana Galleron</text:a></text:p>
              <text:p text:style-name="Normal"><text:span>17th EURALEX International Congress</text:span><text:span>, Tinatin Margalitadze, Sep 2016, Tbilisi, Georgia. pp.647-652</text:span></text:p>
              <text:p text:style-name="Normal"><text:span>Communication dans un congrès</text:span></text:p>
              <text:p text:style-name="Normal"><text:a xlink:type="simple" xlink:href="https://shs.hal.science/halshs-01502476v1">halshs-01502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491v1">Paysage: Lexical Variation in the Lexis of Landscape in Romance Dictionaries</text:a></text:p>
              <text:p text:style-name="Normal"><text:a xlink:type="simple" xlink:href="https://hal.science/search/index/?q=*&amp;authFullName_s=Geoffrey Williams">Geoffrey Williams</text:a><text:span>,</text:span><text:a xlink:type="simple" xlink:href="https://hal.science/search/index/?q=*&amp;authFullName_s=Araceli Alonso">Araceli Alonso</text:a><text:span>,</text:span><text:a xlink:type="simple" xlink:href="https://hal.science/search/index/?q=*&amp;authFullName_s=Janet Decesaris">Janet Decesaris</text:a><text:span>,</text:span><text:a xlink:type="simple" xlink:href="https://hal.science/search/index/?q=*&amp;authFullName_s=Ioana Galleron">Ioana Galleron</text:a><text:span>,</text:span><text:a xlink:type="simple" xlink:href="https://hal.science/search/index/?q=*&amp;authFullName_s=Chris Mulhall">Chris Mulhall</text:a></text:p>
              <text:p text:style-name="Normal"><text:span>17th EURALEX International Congress</text:span><text:span>, Tinatin Margalitadze, Sep 2016, Tbilisi, Georgia</text:span></text:p>
              <text:p text:style-name="Normal"><text:span>Communication dans un congrès</text:span></text:p>
              <text:p text:style-name="Normal"><text:a xlink:type="simple" xlink:href="https://shs.hal.science/halshs-01502491v1">halshs-0150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367v1">De cahIEr à cahieR _ Pour des études littéraires assistées par ordinateur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Fatiha Idmhand">Fatiha Idmhand</text:a><text:span>,</text:span><text:a xlink:type="simple" xlink:href="https://hal.science/search/index/?q=*&amp;authFullName_s=Cécile Meynard">Cécile Meynard</text:a></text:p>
              <text:p text:style-name="Normal"><text:span>Atelier annuel du Consortium CAHIER</text:span><text:span>, Jun 2016, Caen, France</text:span></text:p>
              <text:p text:style-name="Normal"><text:span>Communication dans un congrès</text:span></text:p>
              <text:p text:style-name="Normal"><text:a xlink:type="simple" xlink:href="https://hal.science/hal-01572367v1">hal-0157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72v1">France-Angleterre : une acculturation des élites chez la duchesse du Maine</text:a></text:p>
              <text:p text:style-name="Normal"><text:a xlink:type="simple" xlink:href="https://hal.science/search/index/?q=*&amp;authFullName_s=Ioana Galleron">Ioana Galleron</text:a></text:p>
              <text:p text:style-name="Normal"><text:span>La Sociabilité en France et Grande Bretagne au siècle des Lumières. L'émergence d'un nouveau modèle de sociabilité</text:span><text:span>, 2009, Brest, France. pp.91-125</text:span></text:p>
              <text:p text:style-name="Normal"><text:span>Communication dans un congrès</text:span></text:p>
              <text:p text:style-name="Normal"><text:a xlink:type="simple" xlink:href="https://hal.science/hal-00724172v1">hal-0072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73v1">Nivelle de La Chaussée et le théâtre à la mode</text:a></text:p>
              <text:p text:style-name="Normal"><text:a xlink:type="simple" xlink:href="https://hal.science/search/index/?q=*&amp;authFullName_s=Ioana Galleron">Ioana Galleron</text:a></text:p>
              <text:p text:style-name="Normal"><text:span>La Chaussée, Destouches et la comédie nouvelle au XVIIIe siècle</text:span><text:span>, Mar 2004, Paris, France. pp.267-280</text:span></text:p>
              <text:p text:style-name="Normal"><text:span>Communication dans un congrès</text:span></text:p>
              <text:p text:style-name="Normal"><text:a xlink:type="simple" xlink:href="https://hal.science/hal-00724173v1">hal-00724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114v1">La Chaumière indienne en Roumanie : Bernardin de Saint-Pierre traduit par Lazar Asachi</text:a></text:p>
              <text:p text:style-name="Normal"><text:a xlink:type="simple" xlink:href="https://hal.science/search/index/?q=*&amp;authFullName_s=Ioana Galleron">Ioana Galleron</text:a></text:p>
              <text:p text:style-name="Normal"><text:span>Le Tournant des Lumières</text:span><text:span>, Dec 2012, Londres, Royaume-Uni. pp.103-116</text:span></text:p>
              <text:p text:style-name="Normal"><text:span>Communication dans un congrès</text:span></text:p>
              <text:p text:style-name="Normal"><text:a xlink:type="simple" xlink:href="https://shs.hal.science/halshs-00724114v1">halshs-0072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089v1">La dramaturgie du merveilleux intellectualisé à la Cour de Sceaux</text:a></text:p>
              <text:p text:style-name="Normal"><text:a xlink:type="simple" xlink:href="https://hal.science/search/index/?q=*&amp;authFullName_s=Ioana Galleron">Ioana Galleron</text:a></text:p>
              <text:p text:style-name="Normal"><text:span>Les Scènes de l'enchantement</text:span><text:span>, Oct 2009, Grenoble, France. pp.319-334</text:span></text:p>
              <text:p text:style-name="Normal"><text:span>Communication dans un congrès</text:span></text:p>
              <text:p text:style-name="Normal"><text:a xlink:type="simple" xlink:href="https://hal.science/hal-00724089v1">hal-0072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43v1">Les recettes du succès théâtral chez Boissy</text:a></text:p>
              <text:p text:style-name="Normal"><text:a xlink:type="simple" xlink:href="https://hal.science/search/index/?q=*&amp;authFullName_s=Ioana Galleron">Ioana Galleron</text:a></text:p>
              <text:p text:style-name="Normal"><text:span>La scène, la salle et la coulisse dans le théâtre du XVIIIe siècle en France</text:span><text:span>, Jun 2007, Paris, France. pp.247-262</text:span></text:p>
              <text:p text:style-name="Normal"><text:span>Communication dans un congrès</text:span></text:p>
              <text:p text:style-name="Normal"><text:a xlink:type="simple" xlink:href="https://hal.science/hal-00724143v1">hal-0072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111v1">Cruelles expérimentations ? Le motif des amants innocents dans quelques pièces de la première moitié du XVIIIe siècle</text:a></text:p>
              <text:p text:style-name="Normal"><text:a xlink:type="simple" xlink:href="https://hal.science/search/index/?q=*&amp;authFullName_s=Ioana Galleron">Ioana Galleron</text:a></text:p>
              <text:p text:style-name="Normal"><text:span>Violences du rococo</text:span><text:span>, 2009, Nanterre, France. pp.59-73</text:span></text:p>
              <text:p text:style-name="Normal"><text:span>Communication dans un congrès</text:span></text:p>
              <text:p text:style-name="Normal"><text:a xlink:type="simple" xlink:href="https://hal.science/hal-00732111v1">hal-0073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64v1">Textes et spectacles à la cour de Sceaux</text:a></text:p>
              <text:p text:style-name="Normal"><text:a xlink:type="simple" xlink:href="https://hal.science/search/index/?q=*&amp;authFullName_s=Ioana Galleron">Ioana Galleron</text:a></text:p>
              <text:p text:style-name="Normal"><text:span>Spectacles et pouvoirs dans l'Europe de l'Ancien régime (XVIe-XVIIIe siècle)</text:span><text:span>, Nov 2009, Bordeaux, France. pp.235-248</text:span></text:p>
              <text:p text:style-name="Normal"><text:span>Communication dans un congrès</text:span></text:p>
              <text:p text:style-name="Normal"><text:a xlink:type="simple" xlink:href="https://hal.science/hal-00724164v1">hal-0072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49v1">Théâtralisation du naturel à la cour de Sceaux</text:a></text:p>
              <text:p text:style-name="Normal"><text:a xlink:type="simple" xlink:href="https://hal.science/search/index/?q=*&amp;authFullName_s=Ioana Galleron">Ioana Galleron</text:a></text:p>
              <text:p text:style-name="Normal"><text:span>Le " Théâtral " dans la France d'Ancien régime. De la présentation de soi à la représentation scénique</text:span><text:span>, Jun 2008, Oxford, Royaume-Uni. pp.49-68</text:span></text:p>
              <text:p text:style-name="Normal"><text:span>Communication dans un congrès</text:span></text:p>
              <text:p text:style-name="Normal"><text:a xlink:type="simple" xlink:href="https://hal.science/hal-00724149v1">hal-0072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50v1">Le magistrat comme honnête homme. L'oeuvre du président Hénault</text:a></text:p>
              <text:p text:style-name="Normal"><text:a xlink:type="simple" xlink:href="https://hal.science/search/index/?q=*&amp;authFullName_s=Ioana Galleron">Ioana Galleron</text:a></text:p>
              <text:p text:style-name="Normal"><text:span>Les Parlementaire, les lettres et l'histoire</text:span><text:span>, Jun 2006, Pau, France. pp.163-180</text:span></text:p>
              <text:p text:style-name="Normal"><text:span>Communication dans un congrès</text:span></text:p>
              <text:p text:style-name="Normal"><text:a xlink:type="simple" xlink:href="https://hal.science/hal-00724150v1">hal-0072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51v1">Van Effen dans ses journaux: le moraliste critique littéraire</text:a></text:p>
              <text:p text:style-name="Normal"><text:a xlink:type="simple" xlink:href="https://hal.science/search/index/?q=*&amp;authFullName_s=Ioana Galleron">Ioana Galleron</text:a></text:p>
              <text:p text:style-name="Normal"><text:span>Critique, critiques au XVIIIe siècle</text:span><text:span>, Sep 2004, Exeter, Royaume-Uni. pp.41-61</text:span></text:p>
              <text:p text:style-name="Normal"><text:span>Communication dans un congrès</text:span></text:p>
              <text:p text:style-name="Normal"><text:a xlink:type="simple" xlink:href="https://hal.science/hal-00724151v1">hal-0072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52v1">Dire l'amour, penser le sacré : la traduction du Fanatisme par Ion Eliade Radulescu</text:a></text:p>
              <text:p text:style-name="Normal"><text:a xlink:type="simple" xlink:href="https://hal.science/search/index/?q=*&amp;authFullName_s=Ioana Galleron">Ioana Galleron</text:a></text:p>
              <text:p text:style-name="Normal"><text:span>La Traduction du discours amoureux, 1660-1830</text:span><text:span>, Mar 2005, Metz, France. pp.269-280</text:span></text:p>
              <text:p text:style-name="Normal"><text:span>Communication dans un congrès</text:span></text:p>
              <text:p text:style-name="Normal"><text:a xlink:type="simple" xlink:href="https://hal.science/hal-00724152v1">hal-0072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69v1">Marotisme et mondanité à la cour de Sceaux</text:a></text:p>
              <text:p text:style-name="Normal"><text:a xlink:type="simple" xlink:href="https://hal.science/search/index/?q=*&amp;authFullName_s=Ioana Galleron">Ioana Galleron</text:a></text:p>
              <text:p text:style-name="Normal"><text:span>Séries parodiques au siècle des Lumières</text:span><text:span>, 2000, Paris, France. pp.215-226</text:span></text:p>
              <text:p text:style-name="Normal"><text:span>Communication dans un congrès</text:span></text:p>
              <text:p text:style-name="Normal"><text:a xlink:type="simple" xlink:href="https://hal.science/hal-00724169v1">hal-0072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68v1">Religion et honnêteté dans la poésie de Gresset</text:a></text:p>
              <text:p text:style-name="Normal"><text:a xlink:type="simple" xlink:href="https://hal.science/search/index/?q=*&amp;authFullName_s=Ioana Galleron">Ioana Galleron</text:a></text:p>
              <text:p text:style-name="Normal"><text:span>Poésie et religion au XVIIIe siècle</text:span><text:span>, Nov 2003, Versailles, France. pp.13-28</text:span></text:p>
              <text:p text:style-name="Normal"><text:span>Communication dans un congrès</text:span></text:p>
              <text:p text:style-name="Normal"><text:a xlink:type="simple" xlink:href="https://hal.science/hal-00724168v1">hal-0072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67v1">Ne vous attendez nullement/ A recevoir une réponse ; la correspondance en vers de la duchesse du Maine</text:a></text:p>
              <text:p text:style-name="Normal"><text:a xlink:type="simple" xlink:href="https://hal.science/search/index/?q=*&amp;authFullName_s=Ioana Galleron">Ioana Galleron</text:a></text:p>
              <text:p text:style-name="Normal"><text:span>Lettre et poésie au XVIIIe siècle</text:span><text:span>, 2003, Paris, France. pp.45-54</text:span></text:p>
              <text:p text:style-name="Normal"><text:span>Communication dans un congrès</text:span></text:p>
              <text:p text:style-name="Normal"><text:a xlink:type="simple" xlink:href="https://hal.science/hal-00724167v1">hal-0072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54v1">Le Roman urbain et ses lieux dans Paris ou le Mentor à la mode du chevalier de Mouhy</text:a></text:p>
              <text:p text:style-name="Normal"><text:a xlink:type="simple" xlink:href="https://hal.science/search/index/?q=*&amp;authFullName_s=Ioana Galleron">Ioana Galleron</text:a></text:p>
              <text:p text:style-name="Normal"><text:span>Colloque international de la SATOR</text:span><text:span>, Nov 2001, Paris, France. pp.437-452</text:span></text:p>
              <text:p text:style-name="Normal"><text:span>Communication dans un congrès</text:span></text:p>
              <text:p text:style-name="Normal"><text:a xlink:type="simple" xlink:href="https://hal.science/hal-00724154v1">hal-0072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53v1">Paris, ou l'éducation du lecteur</text:a></text:p>
              <text:p text:style-name="Normal"><text:a xlink:type="simple" xlink:href="https://hal.science/search/index/?q=*&amp;authFullName_s=Ioana Galleron">Ioana Galleron</text:a></text:p>
              <text:p text:style-name="Normal"><text:span>Images of Everyday Urban Life in French Literature</text:span><text:span>, Jul 1999, Dublin, Irlande. pp.56-71</text:span></text:p>
              <text:p text:style-name="Normal"><text:span>Communication dans un congrès</text:span></text:p>
              <text:p text:style-name="Normal"><text:a xlink:type="simple" xlink:href="https://hal.science/hal-00724153v1">hal-0072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71v1">Galanterie, tragique et théâtralité chez Houdar de La Motte</text:a></text:p>
              <text:p text:style-name="Normal"><text:a xlink:type="simple" xlink:href="https://hal.science/search/index/?q=*&amp;authFullName_s=Ioana Galleron">Ioana Galleron</text:a></text:p>
              <text:p text:style-name="Normal"><text:span>Campistron et consorts : tragédie et opéra en France (1680 - 1733)</text:span><text:span>, 2003, Toulouse, France. pp.139-150</text:span></text:p>
              <text:p text:style-name="Normal"><text:span>Communication dans un congrès</text:span></text:p>
              <text:p text:style-name="Normal"><text:a xlink:type="simple" xlink:href="https://hal.science/hal-00724171v1">hal-0072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55v1">Les Divertissements de Sceaux face à la Querelle des Anciens et des Modernes</text:a></text:p>
              <text:p text:style-name="Normal"><text:a xlink:type="simple" xlink:href="https://hal.science/search/index/?q=*&amp;authFullName_s=Ioana Galleron">Ioana Galleron</text:a></text:p>
              <text:p text:style-name="Normal"><text:span>La Duchesse du Maine, une mécène à la croisée des arts et des siècles</text:span><text:span>, 2002, Sceaux, France. pp.177-188</text:span></text:p>
              <text:p text:style-name="Normal"><text:span>Communication dans un congrès</text:span></text:p>
              <text:p text:style-name="Normal"><text:a xlink:type="simple" xlink:href="https://hal.science/hal-00724155v1">hal-0072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62v1">Document et antiutopie. La littérature des anciens détenus politiques roumains</text:a></text:p>
              <text:p text:style-name="Normal"><text:a xlink:type="simple" xlink:href="https://hal.science/search/index/?q=*&amp;authFullName_s=Ioana Galleron">Ioana Galleron</text:a></text:p>
              <text:p text:style-name="Normal"><text:span>The XVth Congress of the International Comparative Literature Association</text:span><text:span>, Aug 1997, Leyden, Pays-Bas. pp.223-238</text:span></text:p>
              <text:p text:style-name="Normal"><text:span>Communication dans un congrès</text:span></text:p>
              <text:p text:style-name="Normal"><text:a xlink:type="simple" xlink:href="https://hal.science/hal-00724162v1">hal-0072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63v1">Inachèvement romanesque et difficulté de définir l'amour vrai chez Crébillon</text:a></text:p>
              <text:p text:style-name="Normal"><text:a xlink:type="simple" xlink:href="https://hal.science/search/index/?q=*&amp;authFullName_s=Ioana Galleron">Ioana Galleron</text:a></text:p>
              <text:p text:style-name="Normal"><text:span>L'Oeuvre inachevée</text:span><text:span>, Dec 1998, Lyon, France. pp.121-131</text:span></text:p>
              <text:p text:style-name="Normal"><text:span>Communication dans un congrès</text:span></text:p>
              <text:p text:style-name="Normal"><text:a xlink:type="simple" xlink:href="https://hal.science/hal-00724163v1">hal-00724163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f15e9b" table:style-name="f15e9b">
          <table:table-column table:style-name="f15e9b.0"/>
          <table:table-row>
            <table:table-cell office:value-type="string">
              <text:p text:style-name="Normal"><text:a xlink:type="simple" xlink:href="https://shs.hal.science/halshs-04249568v1">Linking Authors and Works in the Dictionnaire Universel by Basnage de Beauval (1701)</text:a></text:p>
              <text:p text:style-name="Normal"><text:a xlink:type="simple" xlink:href="https://hal.science/search/index/?q=*&amp;authFullName_s=Sara Graveleau">Sara Graveleau</text:a><text:span>,</text:span><text:a xlink:type="simple" xlink:href="https://hal.science/search/index/?q=*&amp;authFullName_s=Clarissa Stincone">Clarissa Stincone</text:a><text:span>,</text:span><text:a xlink:type="simple" xlink:href="https://hal.science/search/index/?q=*&amp;authFullName_s=Geoffrey Clive Williams">Geoffrey Clive Williams</text:a><text:span>,</text:span><text:a xlink:type="simple" xlink:href="https://hal.science/search/index/?q=*&amp;authFullName_s=Ioana Galleron">Ioana Galleron</text:a></text:p>
              <text:p text:style-name="Normal"><text:span>Linked Pasts</text:span><text:span>, Dec 2020, Londres (London), United Kingdom</text:span></text:p>
              <text:p text:style-name="Normal"><text:span>Poster de conférence</text:span></text:p>
              <text:p text:style-name="Normal"><text:a xlink:type="simple" xlink:href="https://shs.hal.science/halshs-04249568v1">halshs-04249568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f08140" table:style-name="f08140">
          <table:table-column table:style-name="f08140.0"/>
          <table:table-row>
            <table:table-cell office:value-type="string">
              <text:p text:style-name="Normal"><text:a xlink:type="simple" xlink:href="https://shs.hal.science/halshs-03207669v1">Livre des résumés : dix ans avec CAHIER : des corpus d'auteurs pour les humanités à leur exploitation numérique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Fatiha Idmhand">Fatiha Idmhand</text:a></text:p>
              <text:p text:style-name="Normal"><text:span>“10 ans de corpus d’auteurs” – 10 ans avec CAHIER : Des corpus d’auteurs pour les humanités à leur exploitation numérique</text:span><text:span>, Jun 2021, Bordeaux, France. 2021</text:span></text:p>
              <text:p text:style-name="Normal"><text:span>Proceedings/Recueil des communications</text:span></text:p>
              <text:p text:style-name="Normal"><text:a xlink:type="simple" xlink:href="https://shs.hal.science/halshs-03207669v1">halshs-03207669v1</text:a></text:p>
            </table:table-cell>
          </table:table-row>
        </table:table>
        <text:p text:style-name="P20"/>
        <text:p text:style-name="Heading2"><text:span text:style-name="T8">Ouvrages (6)</text:span></text:p>
        <text:p text:style-name="P22"/>
        <table:table table:name="c43ab5" table:style-name="c43ab5">
          <table:table-column table:style-name="c43ab5.0"/>
          <table:table-row>
            <table:table-cell office:value-type="string">
              <text:p text:style-name="Normal"><text:a xlink:type="simple" xlink:href="https://shs.hal.science/halshs-04248735v1">Dictionnaires et réseaux des lexicographes aux XVIIe et XVIIIe siècles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Geoffrey Clive Williams">Geoffrey Clive Williams</text:a></text:p>
              <text:p text:style-name="Normal"><text:span>Honoré Champion, 2023, Lexica - Mots et dictionnaires, Bernard Quémada &amp; Jean Pruvost, 978274539636</text:span></text:p>
              <text:p text:style-name="Normal"><text:span>Ouvrages</text:span></text:p>
              <text:p text:style-name="Normal"><text:a xlink:type="simple" xlink:href="https://shs.hal.science/halshs-04248735v1">halshs-0424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42v1">Postcommunism- postcolonialism's other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Arleen Ionescu">Arleen Ionescu</text:a><text:span>,</text:span><text:a xlink:type="simple" xlink:href="https://hal.science/search/index/?q=*&amp;authFullName_s=Bogdan Stefanescu">Bogdan Stefanescu</text:a></text:p>
              <text:p text:style-name="Normal"><text:span>Universitatea "Petrol-Gaze" Ploiesti, Romania, pp.242, 2012, ISSN 2069-9271, online ISSN : 2247-9163</text:span></text:p>
              <text:p text:style-name="Normal"><text:span>Ouvrages</text:span></text:p>
              <text:p text:style-name="Normal"><text:a xlink:type="simple" xlink:href="https://hal.science/hal-00724142v1">hal-0072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59v1">Les Divertissements de Sceaux</text:a></text:p>
              <text:p text:style-name="Normal"><text:a xlink:type="simple" xlink:href="https://hal.science/search/index/?q=*&amp;authFullName_s=Ioana Galleron">Ioana Galleron</text:a></text:p>
              <text:p text:style-name="Normal"><text:span>Galleron, Ioana. Classiques Garnier, pp.541, 2011, Bibliothèque du XVIIIe siècle, Frantz, Pierre; Seth, Catriona, 978-2-8124-0228-9</text:span></text:p>
              <text:p text:style-name="Normal"><text:span>Ouvrages</text:span></text:p>
              <text:p text:style-name="Normal"><text:a xlink:type="simple" xlink:href="https://hal.science/hal-00724159v1">hal-0072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995v1">Roman et politique, que peut la littérature ?</text:a></text:p>
              <text:p text:style-name="Normal"><text:a xlink:type="simple" xlink:href="https://hal.science/search/index/?q=*&amp;authFullName_s=Isabelle Durand">Isabelle Durand</text:a><text:span>,</text:span><text:a xlink:type="simple" xlink:href="https://hal.science/search/index/?q=*&amp;authFullName_s=Ioana Galleron">Ioana Galleron</text:a></text:p>
              <text:p text:style-name="Normal"><text:span>Presses universitaires de Rennes, pp.300, 2011</text:span></text:p>
              <text:p text:style-name="Normal"><text:span>Ouvrages</text:span></text:p>
              <text:p text:style-name="Normal"><text:a xlink:type="simple" xlink:href="https://hal.science/hal-01009995v1">hal-0100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60v1">Conceptions et usages des grands hommes</text:a></text:p>
              <text:p text:style-name="Normal"><text:a xlink:type="simple" xlink:href="https://hal.science/search/index/?q=*&amp;authFullName_s=Ioana Galleron">Ioana Galleron</text:a></text:p>
              <text:p text:style-name="Normal"><text:span>Universitatea Petrol Gaze Ploiesti, Romania, pp.206, 2008, ISSN 1224-2020</text:span></text:p>
              <text:p text:style-name="Normal"><text:span>Ouvrages</text:span></text:p>
              <text:p text:style-name="Normal"><text:a xlink:type="simple" xlink:href="https://hal.science/hal-00724160v1">hal-0072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76v1">L'Art de la préface au siècle des Lumières</text:a></text:p>
              <text:p text:style-name="Normal"><text:a xlink:type="simple" xlink:href="https://hal.science/search/index/?q=*&amp;authFullName_s=Ioana Galleron">Ioana Galleron</text:a></text:p>
              <text:p text:style-name="Normal"><text:span>Presses universitaires de Rennes, pp.267, 2007</text:span></text:p>
              <text:p text:style-name="Normal"><text:span>Ouvrages</text:span></text:p>
              <text:p text:style-name="Normal"><text:a xlink:type="simple" xlink:href="https://hal.science/hal-00724176v1">hal-00724176v1</text:a></text:p>
            </table:table-cell>
          </table:table-row>
        </table:table>
        <text:p text:style-name="P23"/>
        <text:p text:style-name="Heading2"><text:span text:style-name="T9">Chapitre d'ouvrage (6)</text:span></text:p>
        <text:p text:style-name="P25"/>
        <table:table table:name="198076" table:style-name="198076">
          <table:table-column table:style-name="198076.0"/>
          <table:table-row>
            <table:table-cell office:value-type="string">
              <text:p text:style-name="Normal"><text:a xlink:type="simple" xlink:href="https://shs.hal.science/halshs-03952159v1">Le théâtre du XVI e siècle en palimpseste au temps des Lumières</text:a></text:p>
              <text:p text:style-name="Normal"><text:a xlink:type="simple" xlink:href="https://hal.science/search/index/?q=*&amp;authFullName_s=Ioana Galleron">Ioana Galleron</text:a></text:p>
              <text:p text:style-name="Normal"><text:span>Myrtille Méricam-Bourdet; Catherine Volpilhac-Auger.<text:s/></text:span><text:span>La Fabrique du XVIe siècle au temps des Lumières</text:span><text:span>, Classiques Garnier, pp.357-373, 2020</text:span></text:p>
              <text:p text:style-name="Normal"><text:span>Chapitre d'ouvrage</text:span></text:p>
              <text:p text:style-name="Normal"><text:a xlink:type="simple" xlink:href="https://shs.hal.science/halshs-03952159v1">halshs-03952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2089v1">Bernard-Joseph Saurin, the comédie de moeurs and the civic function of plays</text:a></text:p>
              <text:p text:style-name="Normal"><text:a xlink:type="simple" xlink:href="https://hal.science/search/index/?q=*&amp;authFullName_s=Ioana Galleron">Ioana Galleron</text:a></text:p>
              <text:p text:style-name="Normal"><text:span>James Fowler; Marine Ganofsky.<text:s/></text:span><text:span>Elightenment Virtue, 1680-1794</text:span><text:span>, OUSE, pp.109-122, 2020</text:span></text:p>
              <text:p text:style-name="Normal"><text:span>Chapitre d'ouvrage</text:span></text:p>
              <text:p text:style-name="Normal"><text:a xlink:type="simple" xlink:href="https://shs.hal.science/halshs-03952089v1">halshs-03952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544v1">Bottom Up from the Bottom: A New Outlook on Research Evaluation for the SSH in France</text:a></text:p>
              <text:p text:style-name="Normal"><text:a xlink:type="simple" xlink:href="https://hal.science/search/index/?q=*&amp;authFullName_s=Geoffrey Williams">Geoffrey Williams</text:a><text:span>,</text:span><text:a xlink:type="simple" xlink:href="https://hal.science/search/index/?q=*&amp;authFullName_s=Ioana Galleron">Ioana Galleron</text:a></text:p>
              <text:p text:style-name="Normal"><text:span>Ochsner, Michael, Hug, Sven E., Daniel, Hans-Dieter (Eds.).<text:s/></text:span><text:span>Research Assessment in the Humanities: Towards Criteria and Procedures</text:span><text:span>,<text:s/></text:span><text:a xlink:type="simple" xlink:href="http://www.springer.com/in/book/9783319290140">Springer Open Access</text:a><text:span>, pp.181 - 198, 2016, 978-3-319-29016-4.<text:s/></text:span><text:a xlink:type="simple" xlink:href="https://dx.doi.org/10.1007/978-3-319-29016-4_14">⟨10.1007/978-3-319-29016-4_14⟩</text:a></text:p>
              <text:p text:style-name="Normal"><text:span>Chapitre d'ouvrage</text:span></text:p>
              <text:p text:style-name="Normal"><text:a xlink:type="simple" xlink:href="https://shs.hal.science/halshs-01502544v1">halshs-015025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16201v1">Jean-François Revel polémiste</text:a></text:p>
              <text:p text:style-name="Normal"><text:a xlink:type="simple" xlink:href="https://hal.science/search/index/?q=*&amp;authFullName_s=Ioana Galleron">Ioana Galleron</text:a></text:p>
              <text:p text:style-name="Normal"><text:span>Ghislaine Rolland-Lozachmeur.<text:s/></text:span><text:span>Les mots en force dans le discours. Les mots stratégiques. Tome 1</text:span><text:span>, Université de Bretagne Occidentale, pp.151-164, 2014, 978-2-908-195-40-8</text:span></text:p>
              <text:p text:style-name="Normal"><text:span>Chapitre d'ouvrage</text:span></text:p>
              <text:p text:style-name="Normal"><text:a xlink:type="simple" xlink:href="https://hal.univ-brest.fr/hal-01016201v1">hal-0101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75v1">La boîte de Pandore dans la caverne d'Alcandre : variations dramatiques sur un thème à la mode dans la première moitié du XVIIIe siècle</text:a></text:p>
              <text:p text:style-name="Normal"><text:a xlink:type="simple" xlink:href="https://hal.science/search/index/?q=*&amp;authFullName_s=Ioana Galleron">Ioana Galleron</text:a></text:p>
              <text:p text:style-name="Normal"><text:span>Fraisse, Luc.<text:s/></text:span><text:span>Séries et variations. Études littéraires offertes à Sylvain Menant</text:span><text:span>, Presses universitaires de Paris Sorbonne, pp.451-462, 2010, Lettres françaises</text:span></text:p>
              <text:p text:style-name="Normal"><text:span>Chapitre d'ouvrage</text:span></text:p>
              <text:p text:style-name="Normal"><text:a xlink:type="simple" xlink:href="https://hal.science/hal-00724175v1">hal-0072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70v1">Le baiser transport dans la fiction en prose de la première moitié du XVIIIe siècle</text:a></text:p>
              <text:p text:style-name="Normal"><text:a xlink:type="simple" xlink:href="https://hal.science/search/index/?q=*&amp;authFullName_s=Ioana Galleron">Ioana Galleron</text:a></text:p>
              <text:p text:style-name="Normal"><text:span>Montandon, Alain.<text:s/></text:span><text:span>Les Baisers des Lumières</text:span><text:span>, Presses Universitaires Blaise Pascal, pp.31-42, 2004</text:span></text:p>
              <text:p text:style-name="Normal"><text:span>Chapitre d'ouvrage</text:span></text:p>
              <text:p text:style-name="Normal"><text:a xlink:type="simple" xlink:href="https://hal.science/hal-00724170v1">hal-00724170v1</text:a></text:p>
            </table:table-cell>
          </table:table-row>
        </table:table>
        <text:p text:style-name="P26"/>
        <text:p text:style-name="Heading2"><text:span text:style-name="T10">Autre publication scientifique (2)</text:span></text:p>
        <text:p text:style-name="P28"/>
        <table:table table:name="e37b56" table:style-name="e37b56">
          <table:table-column table:style-name="e37b56.0"/>
          <table:table-row>
            <table:table-cell office:value-type="string">
              <text:p text:style-name="Normal"><text:a xlink:type="simple" xlink:href="https://shs.hal.science/halshs-04756419v1">Comment indiquer l’usage de l’IA dans une publication scientifique ?</text:a></text:p>
              <text:p text:style-name="Normal"><text:a xlink:type="simple" xlink:href="https://hal.science/search/index/?q=*&amp;authFullName_s=Ioana Galleron">Ioana Galler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756419v1">halshs-0475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845v1">Relation de la querelle de Malézieu avec l'Académie française</text:a></text:p>
              <text:p text:style-name="Normal"><text:a xlink:type="simple" xlink:href="https://hal.science/search/index/?q=*&amp;authFullName_s=Ioana Galleron">Ioana Galler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14845v1">hal-01614845v1</text:a></text:p>
            </table:table-cell>
          </table:table-row>
        </table:table>
        <text:p text:style-name="P29"/>
        <text:p text:style-name="Heading2"><text:span text:style-name="T11">Pré-publication, Document de travail (3)</text:span></text:p>
        <text:p text:style-name="P31"/>
        <table:table table:name="6ebad0" table:style-name="6ebad0">
          <table:table-column table:style-name="6ebad0.0"/>
          <table:table-row>
            <table:table-cell office:value-type="string">
              <text:p text:style-name="Normal"><text:a xlink:type="simple" xlink:href="https://shs.hal.science/halshs-04060828v1">« Consortium-HN ARIANE ». Synthèse du projet scientifique</text:a></text:p>
              <text:p text:style-name="Normal"><text:a xlink:type="simple" xlink:href="https://hal.science/search/index/?q=*&amp;authFullName_s=Fatiha Idmhand">Fatiha Idmhand</text:a><text:span>,</text:span><text:a xlink:type="simple" xlink:href="https://hal.science/search/index/?q=*&amp;authFullName_s=Ioana Galleron">Ioana Galleron</text:a><text:span>,</text:span><text:a xlink:type="simple" xlink:href="https://hal.science/search/index/?q=*&amp;authFullName_s=Sabine Loudcher">Sabine Loudch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060828v1">halshs-04060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2679v1">Décrire les textes dans le cadre d’une édition numérique.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Fatiha Idmhand">Fatiha Idmhand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Marie-Luce Demonet">Marie-Luce Demonet</text:a><text:span>,</text:span><text:a xlink:type="simple" xlink:href="https://hal.science/search/index/?q=*&amp;authFullName_s=Anne Réach-Ngô">Anne Réach-Ngô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402679v1">halshs-03402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9043v1">Molière dans les dictionnaire universel</text:a></text:p>
              <text:p text:style-name="Normal"><text:a xlink:type="simple" xlink:href="https://hal.science/search/index/?q=*&amp;authFullName_s=Ioana Galleron">Ioana Gallero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99043v1">halshs-02399043v1</text:a></text:p>
            </table:table-cell>
          </table:table-row>
        </table:table>
        <text:p text:style-name="P32"/>
        <text:p text:style-name="Heading2"><text:span text:style-name="T12">Rapport (5)</text:span></text:p>
        <text:p text:style-name="P34"/>
        <table:table table:name="ed8dc1" table:style-name="ed8dc1">
          <table:table-column table:style-name="ed8dc1.0"/>
          <table:table-row>
            <table:table-cell office:value-type="string">
              <text:p text:style-name="Normal"><text:a xlink:type="simple" xlink:href="https://shs.hal.science/halshs-03408209v1">FAIRiser vos données : mémorandum</text:a></text:p>
              <text:p text:style-name="Normal"><text:a xlink:type="simple" xlink:href="https://hal.science/search/index/?q=*&amp;authFullName_s=Fatiha Idmhand">Fatiha Idmhand</text:a><text:span>,</text:span><text:a xlink:type="simple" xlink:href="https://hal.science/search/index/?q=*&amp;authFullName_s=Ioana Galleron">Ioana Galleron</text:a><text:span>,</text:span><text:a xlink:type="simple" xlink:href="https://hal.science/search/index/?q=*&amp;authFullName_s=Ala Eddine Laouir">Ala Eddine Laouir</text:a><text:span>,</text:span><text:a xlink:type="simple" xlink:href="https://hal.science/search/index/?q=*&amp;authFullName_s=Andres Echavarria">Andres Echavarria</text:a><text:span>,</text:span><text:a xlink:type="simple" xlink:href="https://hal.science/search/index/?q=*&amp;authFullName_s=Laurent Passion">Laurent Passion</text:a></text:p>
              <text:p text:style-name="Normal"><text:span>[Rapport Technique] CAHIER - Consortium CAHIER. 2021</text:span></text:p>
              <text:p text:style-name="Normal"><text:span>Rapport</text:span><text:span><text:s/>(rapport technique)</text:span></text:p>
              <text:p text:style-name="Normal"><text:a xlink:type="simple" xlink:href="https://shs.hal.science/halshs-03408209v1">halshs-03408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7748v1">Guide pour la FAIRisation des données des corpus d'auteurs préparé par Fatiha Idmhand et Ioana Galleron V2 [Groupe de travail Data_Cahier]</text:a></text:p>
              <text:p text:style-name="Normal"><text:a xlink:type="simple" xlink:href="https://hal.science/search/index/?q=*&amp;authFullName_s=Fatiha Idmhand">Fatiha Idmhand</text:a><text:span>,</text:span><text:a xlink:type="simple" xlink:href="https://hal.science/search/index/?q=*&amp;authFullName_s=Ioana Galleron">Ioana Galleron</text:a></text:p>
              <text:p text:style-name="Normal"><text:span>[Rapport de recherche] Huma-Num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7748v1">halshs-03037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9777v1">Guide pour la FAIRisation des données des corpus d'auteurs préparé par Fatiha Idmhand et Ioana Galleron pour le [Groupe de travail Data_Cahier]</text:a></text:p>
              <text:p text:style-name="Normal"><text:a xlink:type="simple" xlink:href="https://hal.science/search/index/?q=*&amp;authFullName_s=Fatiha Idmhand">Fatiha Idmhand</text:a><text:span>,</text:span><text:a xlink:type="simple" xlink:href="https://hal.science/search/index/?q=*&amp;authFullName_s=Ioana Galleron">Ioana Galleron</text:a></text:p>
              <text:p text:style-name="Normal"><text:span>[Rapport de recherche] Huma-Num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89777v1">halshs-02889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4065v1">Las publicaciones digitales de corpus de autores - Guía de trabajo, plantilla de análisis y recomendaciones: traducido al español por Paloma Ortega Deballon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Marie-Luce Demonet">Marie-Luce Demonet</text:a><text:span>,</text:span><text:a xlink:type="simple" xlink:href="https://hal.science/search/index/?q=*&amp;authFullName_s=Cécile Meynard">Cécile Meynard</text:a><text:span>,</text:span><text:a xlink:type="simple" xlink:href="https://hal.science/search/index/?q=*&amp;authFullName_s=Idmhand Fatiha">Idmhand Fatiha</text:a><text:span>,</text:span><text:a xlink:type="simple" xlink:href="https://hal.science/search/index/?q=*&amp;authFullName_s=Elena Pierazzo">Elena Pierazzo</text:a><text:span>et al.</text:span></text:p>
              <text:p text:style-name="Normal"><text:span>[reportType_6] Huma-Num; CNRS. 2018, 1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64065v1">halshs-02164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2519v1">Les publications numériques de corpus d'auteurs - Guide de travail, grille d'analyse et recommandations (V1-Novembre 2018)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Marie-Luce Demonet">Marie-Luce Demonet</text:a><text:span>,</text:span><text:a xlink:type="simple" xlink:href="https://hal.science/search/index/?q=*&amp;authFullName_s=Cécile Meynard">Cécile Meynard</text:a><text:span>,</text:span><text:a xlink:type="simple" xlink:href="https://hal.science/search/index/?q=*&amp;authFullName_s=Fatiha Idmhand">Fatiha Idmhand</text:a><text:span>,</text:span><text:a xlink:type="simple" xlink:href="https://hal.science/search/index/?q=*&amp;authFullName_s=Elena Pierazzo">Elena Pierazzo</text:a><text:span>et al.</text:span></text:p>
              <text:p text:style-name="Normal"><text:span>[Rapport de recherche] Huma-Num. 2018, 1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32519v1">halshs-01932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ana Galleron</dc:title>
    <dc:subject/>
    <dc:description>CV</dc:description>
    <dc:creator/>
    <dc:date>2026-05-27T00:54:17.000</dc:date>
    <meta:generator>PHPWord</meta:generator>
    <meta:initial-creator>CCSD</meta:initial-creator>
    <meta:creation-date>2026-05-27T00:54:17.000</meta:creation-date>
    <meta:keyword/>
    <meta:user-defined meta:name="Category"/>
    <meta:user-defined meta:name="Company"/>
    <meta:user-defined meta:name="Manager"/>
  </office:meta>
</office:document-meta>
</file>