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20"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T32" style:family="text">
      <style:text-properties/>
    </style:style>
    <style:style style:name="P43" style:family="paragraph" style:parent-style-name="Normal">
      <style:paragraph-properties/>
    </style:style>
    <style:style style:name="T33" style:family="text">
      <style:text-properties/>
    </style:style>
    <style:style style:name="P44" style:family="paragraph" style:parent-style-name="Normal">
      <style:paragraph-properties/>
    </style:style>
    <style:style style:name="T34" style:family="text">
      <style:text-properties/>
    </style:style>
    <style:style style:name="P45" style:family="paragraph" style:parent-style-name="Normal">
      <style:paragraph-properties/>
    </style:style>
    <style:style style:name="T3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6" style:family="text">
      <style:text-properties/>
    </style:style>
    <style:style style:name="P48" style:family="paragraph" style:parent-style-name="Normal">
      <style:paragraph-properties/>
    </style:style>
    <style:style style:name="T37" style:family="text">
      <style:text-properties/>
    </style:style>
    <style:style style:name="P49" style:family="paragraph" style:parent-style-name="Normal">
      <style:paragraph-properties/>
    </style:style>
    <style:style style:name="T38" style:family="text">
      <style:text-properties/>
    </style:style>
    <style:style style:name="P50" style:family="paragraph" style:parent-style-name="Normal">
      <style:paragraph-properties/>
    </style:style>
    <style:style style:name="T39" style:family="text">
      <style:text-properties/>
    </style:style>
    <style:style style:name="P51" style:family="paragraph" style:parent-style-name="Normal">
      <style:paragraph-properties/>
    </style:style>
    <style:style style:name="T4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41"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4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8"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9"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50"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5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4"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5"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6"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7"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8"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9"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60"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1"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2"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63"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4"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5" style:family="text">
      <style:text-properties/>
    </style:style>
    <style:style style:name="P102" style:family="paragraph" style:parent-style-name="Normal">
      <style:paragraph-properties/>
    </style:style>
    <style:style style:name="P103" style:family="paragraph" style:parent-style-name="Normal">
      <style:paragraph-properties fo:margin-top="20pt"/>
    </style:style>
    <style:style style:name="T66"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7"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8"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69"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Section1" style:family="section">
      <style:section-properties>
        <style:columns fo:column-count="1"/>
      </style:section-properties>
    </style:style>
    <style:style style:name="605676" style:family="table">
      <style:table-properties style:rel-width="100" table:align="center"/>
    </style:style>
    <style:style style:name="605676.0" style:family="table-column">
      <style:table-column-properties style:column-width="0.00cm"/>
    </style:style>
    <style:style style:name="78996a" style:family="table">
      <style:table-properties style:rel-width="100" table:align="center"/>
    </style:style>
    <style:style style:name="78996a.0" style:family="table-column">
      <style:table-column-properties style:column-width="0.00cm"/>
    </style:style>
    <style:style style:name="1c65ad" style:family="table">
      <style:table-properties style:rel-width="100" table:align="center"/>
    </style:style>
    <style:style style:name="1c65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oanna Dimkou<text:s/></text:span></text:p>
        <text:p text:style-name="P2"/>
        <text:p text:style-name="P3"/>
        <text:p text:style-name="Heading2"><text:span text:style-name="T2">Présentation</text:span></text:p>
        <text:p text:style-name="P5"/>
        <text:p text:style-name="P6"><text:span text:style-name="T3">EDUCATION</text:span></text:p>
        <text:p text:style-name="P8"><text:span text:style-name="T4">2018-Present</text:span><text:p text:style-name="Standard"/><text:span text:style-name="T5">PhD in correlative microscopy of nano-structures based on AlGaN: applications to photonics and electronics power</text:span><text:p text:style-name="Standard"/><text:span text:style-name="T6">CEA-Leti, Grenoble (France)</text:span><text:p text:style-name="Standard"/><text:span text:style-name="T7">Focused in electronic engineering physics of III-N nanostructures for applications of LEDs.</text:span><text:p text:style-name="Standard"/><text:span text:style-name="T8">Qualified on deposition and analysis methods: MBE semiconductor growth, characterization PL-CL, XRD, AFM, APT, FIB. Skilled in NextNano simulation.</text:span></text:p>
        <text:p text:style-name="P14"><text:span text:style-name="T9">Sep 2018</text:span><text:p text:style-name="Standard"/><text:span text:style-name="T10">Master in Electronics and Telecommunications</text:span><text:p text:style-name="Standard"/><text:span text:style-name="T11">Aristotle university of Thessaloniki, Thessaloniki (Greece)</text:span><text:p text:style-name="Standard"/><text:span text:style-name="T12">Master Thesis: “Simulation of Organic TFT with TCAD tools”</text:span><text:p text:style-name="Standard"/><text:span text:style-name="T13">Including lectures on technology of semiconductor devices, integrated circuits design, electronic circuit.</text:span><text:p text:style-name="Standard"/><text:span text:style-name="T14">Including laboratory activities on electronic circuits and programming and software applications.</text:span></text:p>
        <text:p text:style-name="P21"><text:span text:style-name="T15">Oct 2016</text:span><text:p text:style-name="Standard"/><text:span text:style-name="T16">Diploma in Physics</text:span><text:p text:style-name="Standard"/><text:span text:style-name="T17">Aristotle university of Thessaloniki, Thessaloniki (Greece)</text:span><text:p text:style-name="Standard"/><text:span text:style-name="T18">BSc Thesis : “Fabrication of the integrated amplifier 50W with microcontroller and sensors for temperature regulation“</text:span><text:p text:style-name="Standard"/><text:span text:style-name="T19">Including lectures on microelectronics, solid-state physics, structure of materials. organic and inorganic chemistry, electromagnetism, optics, non-linear circuits, quantum mechanics. Including laboratory activities on structure of materials, optics and atomic and molecular physics</text:span></text:p>
        <text:p text:style-name="P27"><text:span text:style-name="T20">WORK EXPERIENCE</text:span></text:p>
        <text:p text:style-name="P29"><text:span text:style-name="T21">Mar 2018–Aug 2018</text:span><text:p text:style-name="Standard"/><text:span text:style-name="T22">Electronics engineer, M2 Intership</text:span><text:p text:style-name="Standard"/><text:span text:style-name="T23">CHARRIER Anne, CINaM, Campus Luminy, AMU, Marseille (France)</text:span><text:p text:style-name="Standard"/><text:span text:style-name="T24">Electrical characterization of organic FET sensors for ion detection in solution. Fabrication of a dielectric layer of lipids on the surface of the transistor channel using the clean room protocols and protocols developed in the laboratory, then used as gate dielectric in the transistor. Determination of the dielectric constant of the lipid. Characterization of the electrical response of the transistor. Performing a detection test using ion solutions.</text:span></text:p>
        <text:p text:style-name="P34"><text:span text:style-name="T25">May 2015–May 2015</text:span><text:p text:style-name="Standard"/><text:span text:style-name="T26">Teaching Assistant (Electronics)</text:span><text:p text:style-name="Standard"/><text:span text:style-name="T27">Aristotle university of Thessaloniki, Thessaloniki (Greece)</text:span><text:p text:style-name="Standard"/><text:span text:style-name="T28">Science Festival</text:span><text:p text:style-name="Standard"/><text:span text:style-name="T29">Performing experiments with the electronic circuits that I have already developed in the lab of the university. Presentation of circuits and technology of our lab at the middle school.</text:span></text:p>
        <text:p text:style-name="P40"><text:span text:style-name="T30">1 Apr 2012–30 Apr 2012</text:span><text:p text:style-name="Standard"/><text:span text:style-name="T31">Auxiliary of education as student (Physics)</text:span><text:p text:style-name="Standard"/><text:span text:style-name="T32">Nuclear Laboratory, Department of Physics, Aristotle University of Thessaloniki</text:span><text:p text:style-name="Standard"/><text:span text:style-name="T33">Ιn the public event “Sundays at Aristotle University”:</text:span><text:p text:style-name="Standard"/><text:span text:style-name="T34">▪ Performing physics experiments for middle school students</text:span><text:p text:style-name="Standard"/><text:span text:style-name="T35">▪ Explanation and analysis of these experiments</text:span></text:p>
        <text:p text:style-name="P47"><text:span text:style-name="T36">1 Sep 2016–1 Sep 2018</text:span><text:p text:style-name="Standard"/><text:span text:style-name="T37">Online teacher of Physics, Chemistry and Biology</text:span><text:p text:style-name="Standard"/><text:span text:style-name="T38">▪ Teaching Physics, Chemistry and Biology by Skype.</text:span><text:p text:style-name="Standard"/><text:span text:style-name="T39">▪ Preparing students in the last year of school for entrance examinations to the greek universities.</text:span><text:p text:style-name="Standard"/><text:span text:style-name="T40">▪ Teaching for students in isolated islands.</text:span></text:p>
        <text:p text:style-name="P53"><text:span text:style-name="T41">PhD TRAINING lectures</text:span></text:p>
        <text:p text:style-name="P55"><text:span text:style-name="T42">University of Grenoble Alpes lectures:</text:span></text:p>
        <text:p text:style-name="P57"><text:span text:style-name="T43">‘Science Education’ :</text:span></text:p>
        <text:p text:style-name="P59"><text:span text:style-name="T44">▪ GANEX Summer School CRHEA CNRS AGAY</text:span></text:p>
        <text:p text:style-name="P61"><text:span text:style-name="T45">▪ Optical spectroscopy of nanostructures GreEN-Er</text:span></text:p>
        <text:p text:style-name="P63"><text:span text:style-name="T46">‘Cross-Disciplinary Training’ :</text:span></text:p>
        <text:p text:style-name="P65"><text:span text:style-name="T47">▪ On economic science</text:span></text:p>
        <text:p text:style-name="P67"><text:span text:style-name="T48">▪ Researcher's activity and practice of the profession</text:span></text:p>
        <text:p text:style-name="P69"><text:span text:style-name="T49">▪ Research ethics-Science and society</text:span></text:p>
        <text:p text:style-name="P71"><text:span text:style-name="T50">Publications</text:span></text:p>
        <text:p text:style-name="P73"><text:span text:style-name="T51">▪ Correlative optical and structural study of InGaN-based UV LEDs coupling in-situ µPL with Atom Probe Tomography</text:span></text:p>
        <text:p text:style-name="P75"><text:span text:style-name="T52">I. Dimkou, Enrico Di Russo, Pradip Dalapati, Jonathan Houard, Nevine Rochat, David Cooper, Edith Bellet-Amarlic, Adeline Grenier, Eva Monroy and Lorenzo Rigutti</text:span></text:p>
        <text:p text:style-name="P77"><text:span text:style-name="T53">ACS Applied Nano Materials (DOI 10.1021/acsanm.0c02106)</text:span></text:p>
        <text:p text:style-name="P79"><text:span text:style-name="T54">▪ Assessment of AlGaN/AlN superlattices on GaN nanowires as active region of electron-pumped ultraviolet sources</text:span></text:p>
        <text:p text:style-name="P81"><text:span text:style-name="T55">I. Dimkou, A. Harikumar, F. Donatini, J Lähnemann, M. I. den Hertog, C. Bougerol, E. Bellet-Amalric, , N. Mollard , A. Ajay, G. Ledoux, S.T. Purcell, and E. Monroy</text:span></text:p>
        <text:p text:style-name="P83"><text:span text:style-name="T56">Nanotechology 31, 204001 (2020)</text:span></text:p>
        <text:p text:style-name="P85"><text:span text:style-name="T57">▪ Design of AlGaN/AlN dot-in-a-wire heterostructures for electron-pumped UV emitters</text:span></text:p>
        <text:p text:style-name="P87"><text:span text:style-name="T58">I. Dimkou, A. Harikumar, A. Ajay, F. Donatini, E. Bellet-Amalric, A. Grenier, M.I. den Hertog, S.T. Purcell, and E. Monroy</text:span></text:p>
        <text:p text:style-name="P89"><text:span text:style-name="T59">Physica Status Solidy A 217, 1900714 (2020)</text:span></text:p>
        <text:p text:style-name="P91"><text:span text:style-name="T60">▪ Multi-microscopy nanoscale characterization of the doping profile in a hybrid Mg/Ge-doped tunnel junction</text:span></text:p>
        <text:p text:style-name="P93"><text:span text:style-name="T61">E. Di Russo, A. Mavel, V. Fan Arcara, B. Damilano, I. Dimkou, S. Vézian, A. Grenier, M. Veillerot, N. Rochat, G. Feuillet, B. Bonef, L. Rigutti, J.-Y. Duboz, E. Monroy and D. Cooper</text:span></text:p>
        <text:p text:style-name="P95"><text:span text:style-name="T62">Nanotechnology 31, 465706 (2020)</text:span></text:p>
        <text:p text:style-name="P97"><text:span text:style-name="T63">▪ Internal quantum efficiency of AlGaN/AlN quantum dot superlattices for electron-pumped ultraviolet sources</text:span></text:p>
        <text:p text:style-name="P99"><text:span text:style-name="T64">A. Harikumar, F. Donatini, C. Bougerol, E. Bellet-Amalric, Q-M Thai, C. Dujardin, I. Dimkou, ST Purcell, E. Monroy</text:span></text:p>
        <text:p text:style-name="P101"><text:span text:style-name="T65">Nanotechnology (2020) (DOI 10.1088/1361-6528/aba86c)</text:span></text:p>
        <text:p text:style-name="P103"/>
        <text:p text:style-name="Heading2"><text:span text:style-name="T66">Publications</text:span></text:p>
        <text:p text:style-name="P105"/>
        <text:p text:style-name="P106"/>
        <text:p text:style-name="Heading2"><text:span text:style-name="T67">Article dans une revue (8)</text:span></text:p>
        <text:p text:style-name="P108"/>
        <table:table table:name="605676" table:style-name="605676">
          <table:table-column table:style-name="605676.0"/>
          <table:table-row>
            <table:table-cell office:value-type="string">
              <text:p text:style-name="Normal"><text:a xlink:type="simple" xlink:href="https://hal.science/hal-03938973v1">The Photonic Atom Probe as a Tool for the Analysis of the Effect of Defects on the Luminescence of Nitride Quantum Structures</text:a></text:p>
              <text:p text:style-name="Normal"><text:a xlink:type="simple" xlink:href="https://hal.science/search/index/?q=*&amp;authFullName_s=Ioanna Dimkou">Ioanna Dimkou</text:a><text:span>,</text:span><text:a xlink:type="simple" xlink:href="https://hal.science/search/index/?q=*&amp;authFullName_s=Jonathan Houard">Jonathan Houard</text:a><text:span>,</text:span><text:a xlink:type="simple" xlink:href="https://hal.science/search/index/?q=*&amp;authFullName_s=Névine Rochat">Névine Rochat</text:a><text:span>,</text:span><text:a xlink:type="simple" xlink:href="https://hal.science/search/index/?q=*&amp;authFullName_s=Pradip Dalapati">Pradip Dalapati</text:a><text:span>,</text:span><text:a xlink:type="simple" xlink:href="https://hal.science/search/index/?q=*&amp;authFullName_s=Enrico Di Russo">Enrico Di Russo</text:a><text:span>et al.</text:span></text:p>
              <text:p text:style-name="Normal"><text:span>Microscopy and Microanalysis</text:span><text:span>, 2023,<text:s/></text:span><text:a xlink:type="simple" xlink:href="https://dx.doi.org/10.1093/micmic/ozac051">⟨10.1093/micmic/ozac051⟩</text:a></text:p>
              <text:p text:style-name="Normal"><text:span>Article dans une revue</text:span></text:p>
              <text:p text:style-name="Normal"><text:a xlink:type="simple" xlink:href="https://hal.science/hal-03938973v1">hal-03938973v1</text:a></text:p>
            </table:table-cell>
          </table:table-row>
          <table:table-row>
            <table:table-cell office:value-type="string">
              <text:p text:style-name="Normal"><text:a xlink:type="simple" xlink:href="https://hal.science/hal-04162094v1">GaN and AlGaN/AlN nanowire ensembles for ultraviolet photodetectors: effects of planarization with hydrogen silsesquioxane and nanowire architecture</text:a></text:p>
              <text:p text:style-name="Normal"><text:a xlink:type="simple" xlink:href="https://hal.science/search/index/?q=*&amp;authFullName_s=Elçin Akar">Elçin Akar</text:a><text:span>,</text:span><text:a xlink:type="simple" xlink:href="https://hal.science/search/index/?q=*&amp;authFullName_s=Ioanna Dimkou">Ioanna Dimkou</text:a><text:span>,</text:span><text:a xlink:type="simple" xlink:href="https://hal.science/search/index/?q=*&amp;authFullName_s=Akhil Ajay">Akhil Ajay</text:a><text:span>,</text:span><text:a xlink:type="simple" xlink:href="https://hal.science/search/index/?q=*&amp;authFullName_s=Eric Robin">Eric Robin</text:a><text:span>,</text:span><text:a xlink:type="simple" xlink:href="https://hal.science/search/index/?q=*&amp;authFullName_s=Martien Ilse den Hertog">Martien Ilse den Hertog</text:a><text:span>et al.</text:span></text:p>
              <text:p text:style-name="Normal"><text:span>ACS Applied Nano Materials</text:span><text:span>, 2023, 6 (14), pp.12792-12804.<text:s/></text:span><text:a xlink:type="simple" xlink:href="https://dx.doi.org/10.1021/acsanm.3c01496">⟨10.1021/acsanm.3c01496⟩</text:a></text:p>
              <text:p text:style-name="Normal"><text:span>Article dans une revue</text:span></text:p>
              <text:p text:style-name="Normal"><text:a xlink:type="simple" xlink:href="https://hal.science/hal-04162094v1">hal-04162094v1</text:a></text:p>
            </table:table-cell>
          </table:table-row>
          <table:table-row>
            <table:table-cell office:value-type="string">
              <text:p text:style-name="Normal"><text:a xlink:type="simple" xlink:href="https://hal.science/hal-02972015v1">Internal quantum efficiency of AlGaN/AlN quantum dot superlattices for electron-pumped ultraviolet sources</text:a></text:p>
              <text:p text:style-name="Normal"><text:a xlink:type="simple" xlink:href="https://hal.science/search/index/?q=*&amp;authFullName_s=Anjali Harikumar">Anjali Harikumar</text:a><text:span>,</text:span><text:a xlink:type="simple" xlink:href="https://hal.science/search/index/?q=*&amp;authFullName_s=F Donatini">F Donatini</text:a><text:span>,</text:span><text:a xlink:type="simple" xlink:href="https://hal.science/search/index/?q=*&amp;authFullName_s=C Bougerol">C Bougerol</text:a><text:span>,</text:span><text:a xlink:type="simple" xlink:href="https://hal.science/search/index/?q=*&amp;authFullName_s=E Bellet-Amalric">E Bellet-Amalric</text:a><text:span>,</text:span><text:a xlink:type="simple" xlink:href="https://hal.science/search/index/?q=*&amp;authFullName_s=Quang Minh Thai">Quang Minh Thai</text:a><text:span>et al.</text:span></text:p>
              <text:p text:style-name="Normal"><text:span>Nanotechnology</text:span><text:span>, 2020, 31 (50), pp.505205.<text:s/></text:span><text:a xlink:type="simple" xlink:href="https://dx.doi.org/10.1088/1361-6528/aba86c">⟨10.1088/1361-6528/aba86c⟩</text:a></text:p>
              <text:p text:style-name="Normal"><text:span>Article dans une revue</text:span></text:p>
              <text:p text:style-name="Normal"><text:a xlink:type="simple" xlink:href="https://hal.science/hal-02972015v1">hal-02972015v1</text:a></text:p>
            </table:table-cell>
          </table:table-row>
          <table:table-row>
            <table:table-cell office:value-type="string">
              <text:p text:style-name="Normal"><text:a xlink:type="simple" xlink:href="https://cnrs.hal.science/hal-03411352v1">Multi-microscopy nanoscale characterization of the doping profile in a hybrid Mg/Ge-doped tunnel junction.</text:a></text:p>
              <text:p text:style-name="Normal"><text:a xlink:type="simple" xlink:href="https://hal.science/search/index/?q=*&amp;authFullName_s=E Di Russo">E Di Russo</text:a><text:span>,</text:span><text:a xlink:type="simple" xlink:href="https://hal.science/search/index/?q=*&amp;authFullName_s=A Mavel">A Mavel</text:a><text:span>,</text:span><text:a xlink:type="simple" xlink:href="https://hal.science/search/index/?q=*&amp;authFullName_s=V Fan Arcara">V Fan Arcara</text:a><text:span>,</text:span><text:a xlink:type="simple" xlink:href="https://hal.science/search/index/?q=*&amp;authFullName_s=B Damilano">B Damilano</text:a><text:span>,</text:span><text:a xlink:type="simple" xlink:href="https://hal.science/search/index/?q=*&amp;authFullName_s=Ioanna Dimkou">Ioanna Dimkou</text:a><text:span>et al.</text:span></text:p>
              <text:p text:style-name="Normal"><text:span>Nanotechnology</text:span><text:span>, 2020, 31 (46), pp.465706.<text:s/></text:span><text:a xlink:type="simple" xlink:href="https://dx.doi.org/10.1088/1361-6528/ab996c">⟨10.1088/1361-6528/ab996c⟩</text:a></text:p>
              <text:p text:style-name="Normal"><text:span>Article dans une revue</text:span></text:p>
              <text:p text:style-name="Normal"><text:a xlink:type="simple" xlink:href="https://cnrs.hal.science/hal-03411352v1">hal-03411352v1</text:a></text:p>
            </table:table-cell>
          </table:table-row>
          <table:table-row>
            <table:table-cell office:value-type="string">
              <text:p text:style-name="Normal"><text:a xlink:type="simple" xlink:href="https://hal.science/hal-03024837v1">Multi-microscopy nanoscale characterization of the doping profile in a hybrid Mg/Ge-doped tunnel junction</text:a></text:p>
              <text:p text:style-name="Normal"><text:a xlink:type="simple" xlink:href="https://hal.science/search/index/?q=*&amp;authFullName_s=E. Di Russo">E. Di Russo</text:a><text:span>,</text:span><text:a xlink:type="simple" xlink:href="https://hal.science/search/index/?q=*&amp;authFullName_s=A. Mavel">A. Mavel</text:a><text:span>,</text:span><text:a xlink:type="simple" xlink:href="https://hal.science/search/index/?q=*&amp;authFullName_s=V Fan Arcara">V Fan Arcara</text:a><text:span>,</text:span><text:a xlink:type="simple" xlink:href="https://hal.science/search/index/?q=*&amp;authFullName_s=B. Damilano">B. Damilano</text:a><text:span>,</text:span><text:a xlink:type="simple" xlink:href="https://hal.science/search/index/?q=*&amp;authFullName_s=Ioanna Dimkou">Ioanna Dimkou</text:a><text:span>et al.</text:span></text:p>
              <text:p text:style-name="Normal"><text:span>Nanotechnology</text:span><text:span>, 2020, 31 (46), pp.465706.<text:s/></text:span><text:a xlink:type="simple" xlink:href="https://dx.doi.org/10.1088/1361-6528/ab996c">⟨10.1088/1361-6528/ab996c⟩</text:a></text:p>
              <text:p text:style-name="Normal"><text:span>Article dans une revue</text:span></text:p>
              <text:p text:style-name="Normal"><text:a xlink:type="simple" xlink:href="https://hal.science/hal-03024837v1">hal-03024837v1</text:a></text:p>
            </table:table-cell>
          </table:table-row>
          <table:table-row>
            <table:table-cell office:value-type="string">
              <text:p text:style-name="Normal"><text:a xlink:type="simple" xlink:href="https://hal.science/hal-02969122v1">InGaN Quantum Dots Studied by Correlative Microscopy Techniques for Enhanced Light-Emitting Diodes</text:a></text:p>
              <text:p text:style-name="Normal"><text:a xlink:type="simple" xlink:href="https://hal.science/search/index/?q=*&amp;authFullName_s=Ioanna Dimkou">Ioanna Dimkou</text:a><text:span>,</text:span><text:a xlink:type="simple" xlink:href="https://hal.science/search/index/?q=*&amp;authFullName_s=Enrico Di Russo">Enrico Di Russo</text:a><text:span>,</text:span><text:a xlink:type="simple" xlink:href="https://hal.science/search/index/?q=*&amp;authFullName_s=Pradip Dalapati">Pradip Dalapati</text:a><text:span>,</text:span><text:a xlink:type="simple" xlink:href="https://hal.science/search/index/?q=*&amp;authFullName_s=Jonathan Houard">Jonathan Houard</text:a><text:span>,</text:span><text:a xlink:type="simple" xlink:href="https://hal.science/search/index/?q=*&amp;authFullName_s=Nevine Rochat">Nevine Rochat</text:a><text:span>et al.</text:span></text:p>
              <text:p text:style-name="Normal"><text:span>ACS Applied Nano Materials</text:span><text:span>, 2020, 3 (10), pp.10133-10143.<text:s/></text:span><text:a xlink:type="simple" xlink:href="https://dx.doi.org/10.1021/acsanm.0c02106">⟨10.1021/acsanm.0c02106⟩</text:a></text:p>
              <text:p text:style-name="Normal"><text:span>Article dans une revue</text:span></text:p>
              <text:p text:style-name="Normal"><text:a xlink:type="simple" xlink:href="https://hal.science/hal-02969122v1">hal-02969122v1</text:a></text:p>
            </table:table-cell>
          </table:table-row>
          <table:table-row>
            <table:table-cell office:value-type="string">
              <text:p text:style-name="Normal"><text:a xlink:type="simple" xlink:href="https://hal.science/hal-02413833v2">Design of AlGaN/AlN Dot‐in‐a‐Wire Heterostructures for Electron‐Pumped UV Emitters</text:a></text:p>
              <text:p text:style-name="Normal"><text:a xlink:type="simple" xlink:href="https://hal.science/search/index/?q=*&amp;authFullName_s=Ioanna Dimkou">Ioanna Dimkou</text:a><text:span>,</text:span><text:a xlink:type="simple" xlink:href="https://hal.science/search/index/?q=*&amp;authFullName_s=Anjali A Harikumar">Anjali A Harikumar</text:a><text:span>,</text:span><text:a xlink:type="simple" xlink:href="https://hal.science/search/index/?q=*&amp;authFullName_s=Akhil Ajay">Akhil Ajay</text:a><text:span>,</text:span><text:a xlink:type="simple" xlink:href="https://hal.science/search/index/?q=*&amp;authFullName_s=Fabrice Donatini">Fabrice Donatini</text:a><text:span>,</text:span><text:a xlink:type="simple" xlink:href="https://hal.science/search/index/?q=*&amp;authFullName_s=Edith Bellet-Amalric">Edith Bellet-Amalric</text:a><text:span>et al.</text:span></text:p>
              <text:p text:style-name="Normal"><text:span>Physica Status Solidi A (applications and materials science)</text:span><text:span>, 2020, 217 (7), pp.1900714.<text:s/></text:span><text:a xlink:type="simple" xlink:href="https://dx.doi.org/10.1002/pssa.201900714">⟨10.1002/pssa.201900714⟩</text:a></text:p>
              <text:p text:style-name="Normal"><text:span>Article dans une revue</text:span></text:p>
              <text:p text:style-name="Normal"><text:a xlink:type="simple" xlink:href="https://hal.science/hal-02413833v2">hal-02413833v2</text:a></text:p>
            </table:table-cell>
          </table:table-row>
          <table:table-row>
            <table:table-cell office:value-type="string">
              <text:p text:style-name="Normal"><text:a xlink:type="simple" xlink:href="https://hal.science/hal-02869555v1">Assessment of AlGaN/AlN superlattices on GaN nanowires as active region of electron-pumped ultraviolet sources</text:a></text:p>
              <text:p text:style-name="Normal"><text:a xlink:type="simple" xlink:href="https://hal.science/search/index/?q=*&amp;authFullName_s=Ioanna Dimkou">Ioanna Dimkou</text:a><text:span>,</text:span><text:a xlink:type="simple" xlink:href="https://hal.science/search/index/?q=*&amp;authFullName_s=A Harikumar">A Harikumar</text:a><text:span>,</text:span><text:a xlink:type="simple" xlink:href="https://hal.science/search/index/?q=*&amp;authFullName_s=F. Donatini">F. Donatini</text:a><text:span>,</text:span><text:a xlink:type="simple" xlink:href="https://hal.science/search/index/?q=*&amp;authFullName_s=J. Lähnemann">J. Lähnemann</text:a><text:span>,</text:span><text:a xlink:type="simple" xlink:href="https://hal.science/search/index/?q=*&amp;authFullName_s=M. den Hertog">M. den Hertog</text:a><text:span>et al.</text:span></text:p>
              <text:p text:style-name="Normal"><text:span>Nanotechnology</text:span><text:span>, 2020, 31 (20), pp.204001.<text:s/></text:span><text:a xlink:type="simple" xlink:href="https://dx.doi.org/10.1088/1361-6528/ab704d">⟨10.1088/1361-6528/ab704d⟩</text:a></text:p>
              <text:p text:style-name="Normal"><text:span>Article dans une revue</text:span></text:p>
              <text:p text:style-name="Normal"><text:a xlink:type="simple" xlink:href="https://hal.science/hal-02869555v1">hal-02869555v1</text:a></text:p>
            </table:table-cell>
          </table:table-row>
        </table:table>
        <text:p text:style-name="P109"/>
        <text:p text:style-name="Heading2"><text:span text:style-name="T68">Communication dans un congrès (1)</text:span></text:p>
        <text:p text:style-name="P111"/>
        <table:table table:name="78996a" table:style-name="78996a">
          <table:table-column table:style-name="78996a.0"/>
          <table:table-row>
            <table:table-cell office:value-type="string">
              <text:p text:style-name="Normal"><text:a xlink:type="simple" xlink:href="https://hal.science/hal-03995673v1">AlGaN Nanostructures for Electron Beam Pumped UV Emitters</text:a></text:p>
              <text:p text:style-name="Normal"><text:a xlink:type="simple" xlink:href="https://hal.science/search/index/?q=*&amp;authFullName_s=Anjali Harikumar">Anjali Harikumar</text:a><text:span>,</text:span><text:a xlink:type="simple" xlink:href="https://hal.science/search/index/?q=*&amp;authFullName_s=Sergi Cuesta">Sergi Cuesta</text:a><text:span>,</text:span><text:a xlink:type="simple" xlink:href="https://hal.science/search/index/?q=*&amp;authFullName_s=Ioanna Dimkou">Ioanna Dimkou</text:a><text:span>,</text:span><text:a xlink:type="simple" xlink:href="https://hal.science/search/index/?q=*&amp;authFullName_s=Quang Minh Thai">Quang Minh Thai</text:a><text:span>,</text:span><text:a xlink:type="simple" xlink:href="https://hal.science/search/index/?q=*&amp;authFullName_s=Fabrice Donatini">Fabrice Donatini</text:a><text:span>et al.</text:span></text:p>
              <text:p text:style-name="Normal"><text:span>UKNC Winter Meeting</text:span><text:span>, UK Nitrides Consortium, Jan 2021, Cambridge, United Kingdom</text:span></text:p>
              <text:p text:style-name="Normal"><text:span>Communication dans un congrès</text:span></text:p>
              <text:p text:style-name="Normal"><text:a xlink:type="simple" xlink:href="https://hal.science/hal-03995673v1">hal-03995673v1</text:a></text:p>
            </table:table-cell>
          </table:table-row>
        </table:table>
        <text:p text:style-name="P112"/>
        <text:p text:style-name="Heading2"><text:span text:style-name="T69">Thèse (1)</text:span></text:p>
        <text:p text:style-name="P114"/>
        <table:table table:name="1c65ad" table:style-name="1c65ad">
          <table:table-column table:style-name="1c65ad.0"/>
          <table:table-row>
            <table:table-cell office:value-type="string">
              <text:p text:style-name="Normal"><text:a xlink:type="simple" xlink:href="https://theses.hal.science/tel-03508249v1">Correlative microscopy of III-nitride nanostructures : application to photonics</text:a></text:p>
              <text:p text:style-name="Normal"><text:a xlink:type="simple" xlink:href="https://hal.science/search/index/?q=*&amp;authFullName_s=Ioanna Dimkou">Ioanna Dimkou</text:a></text:p>
              <text:p text:style-name="Normal"><text:span>Quantum Physics [quant-ph]. Université Grenoble Alpes [2020-..], 2021. English.<text:s/></text:span><text:a xlink:type="simple" xlink:href="https://www.theses.fr/2021GRALY018">⟨NNT : 2021GRALY018⟩</text:a></text:p>
              <text:p text:style-name="Normal"><text:span>Thèse</text:span></text:p>
              <text:p text:style-name="Normal"><text:a xlink:type="simple" xlink:href="https://theses.hal.science/tel-03508249v1">tel-035082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oanna Dimkou</dc:title>
    <dc:subject/>
    <dc:description>CV</dc:description>
    <dc:creator/>
    <dc:date>2026-05-19T08:06:43.000</dc:date>
    <meta:generator>PHPWord</meta:generator>
    <meta:initial-creator>CCSD</meta:initial-creator>
    <meta:creation-date>2026-05-19T08:06:43.000</meta:creation-date>
    <meta:keyword/>
    <meta:user-defined meta:name="Category"/>
    <meta:user-defined meta:name="Company"/>
    <meta:user-defined meta:name="Manager"/>
  </office:meta>
</office:document-meta>
</file>