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e8f7" style:family="table">
      <style:table-properties style:rel-width="100" table:align="center"/>
    </style:style>
    <style:style style:name="c3e8f7.0" style:family="table-column">
      <style:table-column-properties style:column-width="0.00cm"/>
    </style:style>
    <style:style style:name="cdb88b" style:family="table">
      <style:table-properties style:rel-width="100" table:align="center"/>
    </style:style>
    <style:style style:name="cdb88b.0" style:family="table-column">
      <style:table-column-properties style:column-width="0.00cm"/>
    </style:style>
    <style:style style:name="ee1839" style:family="table">
      <style:table-properties style:rel-width="100" table:align="center"/>
    </style:style>
    <style:style style:name="ee1839.0" style:family="table-column">
      <style:table-column-properties style:column-width="0.00cm"/>
    </style:style>
    <style:style style:name="149ee2" style:family="table">
      <style:table-properties style:rel-width="100" table:align="center"/>
    </style:style>
    <style:style style:name="149ee2.0" style:family="table-column">
      <style:table-column-properties style:column-width="0.00cm"/>
    </style:style>
    <style:style style:name="e80c9c" style:family="table">
      <style:table-properties style:rel-width="100" table:align="center"/>
    </style:style>
    <style:style style:name="e80c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oannis GEORGIKOPOULOS<text:s/></text:span><text:span text:style-name="T2">Maître de conférences en Géographie, Faculté des Lettres, Institut Catholique de Paris (ICP) | UR Religion, Culture et Société (EA 7403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oannis-georgikopoulos">ioannis-georgikopoulos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5)</text:span></text:p>
        <text:p text:style-name="P14"/>
        <table:table table:name="c3e8f7" table:style-name="c3e8f7">
          <table:table-column table:style-name="c3e8f7.0"/>
          <table:table-row>
            <table:table-cell office:value-type="string">
              <text:p text:style-name="Normal"><text:a xlink:type="simple" xlink:href="https://hal.science/hal-04605610v1">Géopolitique de la religion chrétienne orthodoxe. Des spatialités composites dans un nouveau contexte schismatique</text:a></text:p>
              <text:p text:style-name="Normal"><text:a xlink:type="simple" xlink:href="https://hal.science/search/index/?q=*&amp;authFullName_s=Ioannis Georgikopoulos">Ioannis Georgikopoulos</text:a></text:p>
              <text:p text:style-name="Normal"><text:span>Les Analyses de Population &amp; Avenir</text:span><text:span>, 2024, 49 (2), pp.1-36.<text:s/></text:span><text:a xlink:type="simple" xlink:href="https://dx.doi.org/10.3917/lap.049.0001">⟨10.3917/lap.049.0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05610v1">hal-0460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605v1">Grèce : une démographie ponctuée par des soubresauts politiques et économiques</text:a></text:p>
              <text:p text:style-name="Normal"><text:a xlink:type="simple" xlink:href="https://hal.science/search/index/?q=*&amp;authFullName_s=Ioannis Georgikopoulos">Ioannis Georgikopoulos</text:a></text:p>
              <text:p text:style-name="Normal"><text:span>Population et avenir</text:span><text:span>, 2023, 765 (5), pp.17-19.<text:s/></text:span><text:a xlink:type="simple" xlink:href="https://dx.doi.org/10.3917/popav.765.0017">⟨10.3917/popav.765.001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05605v1">hal-0460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853v1">Géopolitique de la diaspora dodécanésienne : la spécificité régionale d’un réseau grec</text:a></text:p>
              <text:p text:style-name="Normal"><text:a xlink:type="simple" xlink:href="https://hal.science/search/index/?q=*&amp;authFullName_s=Ioannis Georgikopoulos">Ioannis Georgikopoulos</text:a></text:p>
              <text:p text:style-name="Normal"><text:span>Espace Géographique</text:span><text:span>, 2020, 49 (2), pp.150-166.<text:s/></text:span><text:a xlink:type="simple" xlink:href="https://dx.doi.org/10.3917/eg.492.0150">⟨10.3917/eg.492.0150⟩</text:a></text:p>
              <text:p text:style-name="Normal"><text:span>Article dans une revue</text:span></text:p>
              <text:p text:style-name="Normal"><text:a xlink:type="simple" xlink:href="https://hal.science/hal-04606853v1">hal-0460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373v1">De l'Accueil des Réfugiés à la Gestion des Migrations. Les Îles du Dodécanèse : une Zone Tampon à Fort Potentiel entre la Grèce et la Turquie</text:a></text:p>
              <text:p text:style-name="Normal"><text:a xlink:type="simple" xlink:href="https://hal.science/search/index/?q=*&amp;authFullName_s=Ioannis Géorgikopoulos">Ioannis Géorgikopoulos</text:a></text:p>
              <text:p text:style-name="Normal"><text:span>Anatoli</text:span><text:span>, 2018, 9, pp.95-107.<text:s/></text:span><text:a xlink:type="simple" xlink:href="https://dx.doi.org/10.4000/anatoli.688">⟨10.4000/anatoli.688⟩</text:a></text:p>
              <text:p text:style-name="Normal"><text:span>Article dans une revue</text:span></text:p>
              <text:p text:style-name="Normal"><text:a xlink:type="simple" xlink:href="https://hal.science/hal-02466373v1">hal-02466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5394v1">Quand l'alisverissi transfrontalier fait vivre : Castellorizo et Kaş face aux crises</text:a></text:p>
              <text:p text:style-name="Normal"><text:a xlink:type="simple" xlink:href="https://hal.science/search/index/?q=*&amp;authFullName_s=Ioannis Géorgikopoulos">Ioannis Géorgikopoulos</text:a></text:p>
              <text:p text:style-name="Normal"><text:span>L'Espace Politique</text:span><text:span>, 2017, 33 (3),<text:s/></text:span><text:a xlink:type="simple" xlink:href="https://dx.doi.org/10.4000/espacepolitique.4437">⟨10.4000/espacepolitique.4437⟩</text:a></text:p>
              <text:p text:style-name="Normal"><text:span>Article dans une revue</text:span></text:p>
              <text:p text:style-name="Normal"><text:a xlink:type="simple" xlink:href="https://shs.hal.science/halshs-01735394v1">halshs-01735394v1</text:a></text:p>
            </table:table-cell>
          </table:table-row>
        </table:table>
        <text:p text:style-name="P15"/>
        <text:p text:style-name="Heading2"><text:span text:style-name="T7">Communication dans un congrès (10)</text:span></text:p>
        <text:p text:style-name="P17"/>
        <table:table table:name="cdb88b" table:style-name="cdb88b">
          <table:table-column table:style-name="cdb88b.0"/>
          <table:table-row>
            <table:table-cell office:value-type="string">
              <text:p text:style-name="Normal"><text:a xlink:type="simple" xlink:href="https://hal.science/hal-05269108v1">The End of Illusions. When Crises Shape Europeans’ Support for Democracy</text:a></text:p>
              <text:p text:style-name="Normal"><text:a xlink:type="simple" xlink:href="https://hal.science/search/index/?q=*&amp;authFullName_s=Ioannis Georgikopoulos">Ioannis Georgikopoulos</text:a></text:p>
              <text:p text:style-name="Normal"><text:span>Resisting Autocratization in Polarized Societies</text:span><text:span>, International Political Science Association (IPSA); Korean Political Science Association (KPSA), Jul 2025, Séoul, South Korea</text:span></text:p>
              <text:p text:style-name="Normal"><text:span>Communication dans un congrès</text:span></text:p>
              <text:p text:style-name="Normal"><text:a xlink:type="simple" xlink:href="https://hal.science/hal-05269108v1">hal-0526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089v1">From Mahan to Stavridis. The Relevance of Maritime Geopolitics</text:a></text:p>
              <text:p text:style-name="Normal"><text:a xlink:type="simple" xlink:href="https://hal.science/search/index/?q=*&amp;authFullName_s=Ioannis Georgikopoulos">Ioannis Georgikopoulos</text:a></text:p>
              <text:p text:style-name="Normal"><text:span>The Ocean and Seas in Geographical Thought</text:span><text:span>, University of Milano-Bicocca, Jun 2023, Milan, Italy</text:span></text:p>
              <text:p text:style-name="Normal"><text:span>Communication dans un congrès</text:span></text:p>
              <text:p text:style-name="Normal"><text:a xlink:type="simple" xlink:href="https://hal.science/hal-05269089v1">hal-0526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060v1">Η Μεσογειακή Ιδιαιτερότητα της Δωδεκανήσου</text:a></text:p>
              <text:p text:style-name="Normal"><text:a xlink:type="simple" xlink:href="https://hal.science/search/index/?q=*&amp;authFullName_s=Ioannis Georgikopoulos">Ioannis Georgikopoulos</text:a></text:p>
              <text:p text:style-name="Normal"><text:span>Conference on the Future of Europe, 1821-2021: Η Ελλάδα στη Μεσόγειο. Γεωπολιτικές, Πολιτικές, Οικονομικές, Περιβαλλοντικές, Πολιτισμικές Διαστάσεις</text:span><text:span>, République Hellénique, Ministère des Affaires Etrangères, Nov 2021, Athènes, Greece</text:span></text:p>
              <text:p text:style-name="Normal"><text:span>Communication dans un congrès</text:span></text:p>
              <text:p text:style-name="Normal"><text:a xlink:type="simple" xlink:href="https://hal.science/hal-05269060v1">hal-0526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025v1">The added value of geopolitical representations and the significance of the Euro-Mediterranean space</text:a></text:p>
              <text:p text:style-name="Normal"><text:a xlink:type="simple" xlink:href="https://hal.science/search/index/?q=*&amp;authFullName_s=Ioannis Georgikopoulos">Ioannis Georgikopoulos</text:a></text:p>
              <text:p text:style-name="Normal"><text:span>Social Sciences today: perspectives and dilemmas beyond the crisis</text:span><text:span>, University of the Aegean, Jun 2019, Lesbos, Greece</text:span></text:p>
              <text:p text:style-name="Normal"><text:span>Communication dans un congrès</text:span></text:p>
              <text:p text:style-name="Normal"><text:a xlink:type="simple" xlink:href="https://hal.science/hal-05269025v1">hal-0526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012v1">Les îles du Dodécanèse : De l'accueil des réfugiés à la gestion des migrations</text:a></text:p>
              <text:p text:style-name="Normal"><text:a xlink:type="simple" xlink:href="https://hal.science/search/index/?q=*&amp;authFullName_s=Ioannis Georgikopoulos">Ioannis Georgikopoulos</text:a></text:p>
              <text:p text:style-name="Normal"><text:span>Migrations en Méditerranée, fluidités et barrières : Des langages pluriels</text:span><text:span>, Département Relations euro-méditerranéennes-UFR EriTES, Université Paris 8 Vincennes Saint-Denis, Apr 2019, Saint - Denis, Paris, France</text:span></text:p>
              <text:p text:style-name="Normal"><text:span>Communication dans un congrès</text:span></text:p>
              <text:p text:style-name="Normal"><text:a xlink:type="simple" xlink:href="https://hal.science/hal-05269012v1">hal-0526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996v1">The Southeastern Aegean and the World: Premodern Roots of a Postmodern Cultural and Economic Coastal Network</text:a></text:p>
              <text:p text:style-name="Normal"><text:a xlink:type="simple" xlink:href="https://hal.science/search/index/?q=*&amp;authFullName_s=Ioannis Georgikopoulos">Ioannis Georgikopoulos</text:a></text:p>
              <text:p text:style-name="Normal"><text:span>Port cities and maritime routes in Eastern Mediterranean and Black Sea (18th-21st centuries)</text:span><text:span>, University of Macedonia (Thessaloniki); Harokopio University (Athens), Nov 2018, Athènes, Greece</text:span></text:p>
              <text:p text:style-name="Normal"><text:span>Communication dans un congrès</text:span></text:p>
              <text:p text:style-name="Normal"><text:a xlink:type="simple" xlink:href="https://hal.science/hal-05268996v1">hal-0526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980v1">Quand l'alisverissi fait vivre : Castellorizo et Kas face à la crise</text:a></text:p>
              <text:p text:style-name="Normal"><text:a xlink:type="simple" xlink:href="https://hal.science/search/index/?q=*&amp;authFullName_s=Ioannis Georgikopoulos">Ioannis Georgikopoulos</text:a></text:p>
              <text:p text:style-name="Normal"><text:span>Économie sociale et économie politique : regards croisés sur l’histoire et sur les enjeux contemporains</text:span><text:span>, 37es journées de l'Association d'économie sociale (AES), Sep 2017, Université Paris 8 Vincennes - Saint-Dennis, France</text:span></text:p>
              <text:p text:style-name="Normal"><text:span>Communication dans un congrès</text:span></text:p>
              <text:p text:style-name="Normal"><text:a xlink:type="simple" xlink:href="https://hal.science/hal-05268980v1">hal-0526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944v1">The Geopolitics of the Dodecanese archipelago</text:a></text:p>
              <text:p text:style-name="Normal"><text:a xlink:type="simple" xlink:href="https://hal.science/search/index/?q=*&amp;authFullName_s=Ioannis Georgikopoulos">Ioannis Georgikopoulos</text:a></text:p>
              <text:p text:style-name="Normal"><text:span>8th Biennial PhD Symposium on Contemporary Greece and Cyprus</text:span><text:span>, The Hellenic Observatory (HO), London School of Economics and Political Science (LSE), Jul 2017, London, United Kingdom</text:span></text:p>
              <text:p text:style-name="Normal"><text:span>Communication dans un congrès</text:span></text:p>
              <text:p text:style-name="Normal"><text:a xlink:type="simple" xlink:href="https://hal.science/hal-05268944v1">hal-0526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892v1">Réorganiser l'espace maritime par le petit commerce transfrontalier : le cas de Castellorizo</text:a></text:p>
              <text:p text:style-name="Normal"><text:a xlink:type="simple" xlink:href="https://hal.science/search/index/?q=*&amp;authFullName_s=Ioannis Georgikopoulos">Ioannis Georgikopoulos</text:a></text:p>
              <text:p text:style-name="Normal"><text:span>Territoires méditerranéens : agriculture, alimentation et villes</text:span><text:span>, 52ème colloque de l'Association de Science Régionale de Langue Française (ASRDLF), Jul 2015, Montpellier, France</text:span></text:p>
              <text:p text:style-name="Normal"><text:span>Communication dans un congrès</text:span></text:p>
              <text:p text:style-name="Normal"><text:a xlink:type="simple" xlink:href="https://hal.science/hal-05268892v1">hal-0526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847v1">Dodécanèse : Géopolitique d'un espace frontalier-membrane entre circulation et barrière</text:a></text:p>
              <text:p text:style-name="Normal"><text:a xlink:type="simple" xlink:href="https://hal.science/search/index/?q=*&amp;authFullName_s=Ioannis Georgikopoulos">Ioannis Georgikopoulos</text:a></text:p>
              <text:p text:style-name="Normal"><text:span>XIV International conference Border Regions In Transition (BRIT)</text:span><text:span>, Institut des Frontières et Discontinuités (IFD), Nov 2014, Arras, Lille, Mons (France, Belgique), France</text:span></text:p>
              <text:p text:style-name="Normal"><text:span>Communication dans un congrès</text:span></text:p>
              <text:p text:style-name="Normal"><text:a xlink:type="simple" xlink:href="https://hal.science/hal-05268847v1">hal-05268847v1</text:a></text:p>
            </table:table-cell>
          </table:table-row>
        </table:table>
        <text:p text:style-name="P18"/>
        <text:p text:style-name="Heading2"><text:span text:style-name="T8">Chapitre d'ouvrage (2)</text:span></text:p>
        <text:p text:style-name="P20"/>
        <table:table table:name="ee1839" table:style-name="ee1839">
          <table:table-column table:style-name="ee1839.0"/>
          <table:table-row>
            <table:table-cell office:value-type="string">
              <text:p text:style-name="Normal"><text:a xlink:type="simple" xlink:href="https://hal.science/hal-05531625v1">Rethinking Dodecanese Identity. Cross-Cultural Patterns and Geopolitical Challenges</text:a></text:p>
              <text:p text:style-name="Normal"><text:a xlink:type="simple" xlink:href="https://hal.science/search/index/?q=*&amp;authFullName_s=Ioannis Georgikopoulos">Ioannis Georgikopoulos</text:a></text:p>
              <text:p text:style-name="Normal"><text:span>In: Aktar, C. &amp; Tüten, T., Conversations in the Library, vol. II, Istanbul and Rhodes: Hafız Ahmed Ağa &amp; Ahmed Fethi Paşa Foundation, p. 404-413.</text:span><text:span>, 2025, ISBN 978-625-96330-2-2 (Volume II) ; ISBN 978-625-96330-0-8 (Set)</text:span></text:p>
              <text:p text:style-name="Normal"><text:span>Chapitre d'ouvrage</text:span></text:p>
              <text:p text:style-name="Normal"><text:a xlink:type="simple" xlink:href="https://hal.science/hal-05531625v1">hal-0553162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2992755v1">The Southeastern Aegean and the World: Premodern Roots of a Postmodern Cultural and Economic Coastal Network</text:a></text:p>
              <text:p text:style-name="Normal"><text:a xlink:type="simple" xlink:href="https://hal.science/search/index/?q=*&amp;authFullName_s=Ioannis Georgikopoulos">Ioannis Georgikopoulos</text:a></text:p>
              <text:p text:style-name="Normal"><text:span>In Georgitsoyanni, E., Gavra, E. (eds), Proceedings International Conference: Port cities and maritime routes in Eastern Mediterranean and Black Sea 18th-21st centuries, Thessaloniki: University of Macedonia Press, p. 1097-1106.</text:span><text:span>, 2020</text:span></text:p>
              <text:p text:style-name="Normal"><text:span>Chapitre d'ouvrage</text:span></text:p>
              <text:p text:style-name="Normal"><text:a xlink:type="simple" xlink:href="https://paris1.hal.science/hal-02992755v1">hal-02992755v1</text:a></text:p>
            </table:table-cell>
          </table:table-row>
        </table:table>
        <text:p text:style-name="P21"/>
        <text:p text:style-name="Heading2"><text:span text:style-name="T9">Notice d’encyclopédie ou de dictionnaire (1)</text:span></text:p>
        <text:p text:style-name="P23"/>
        <table:table table:name="149ee2" table:style-name="149ee2">
          <table:table-column table:style-name="149ee2.0"/>
          <table:table-row>
            <table:table-cell office:value-type="string">
              <text:p text:style-name="Normal"><text:a xlink:type="simple" xlink:href="https://hal.science/hal-02466273v1">Renouveler la Mémoire Architecturale : Bâtiments Historiques de Néo Faliro. In : Maloutas, T., Spyrellis, S. (éds), Atlas Social d’Athènes. Recueil électronique de textes et de matériel d’accompagnement. URL : https://www.athenssocialatlas.gr/fr/article/batiments-historiques-de-neo-faliro</text:a></text:p>
              <text:p text:style-name="Normal"><text:a xlink:type="simple" xlink:href="https://hal.science/search/index/?q=*&amp;authFullName_s=Ioannis Georgikopoulos">Ioannis Georgikopoulos</text:a></text:p>
              <text:p text:style-name="Normal"><text:span>2020</text:span></text:p>
              <text:p text:style-name="Normal"><text:span>Notice d’encyclopédie ou de dictionnaire</text:span></text:p>
              <text:p text:style-name="Normal"><text:a xlink:type="simple" xlink:href="https://hal.science/hal-02466273v1">hal-02466273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e80c9c" table:style-name="e80c9c">
          <table:table-column table:style-name="e80c9c.0"/>
          <table:table-row>
            <table:table-cell office:value-type="string">
              <text:p text:style-name="Normal"><text:a xlink:type="simple" xlink:href="https://shs.hal.science/tel-03807019v1">Géopolitique du Dodécanèse</text:a></text:p>
              <text:p text:style-name="Normal"><text:a xlink:type="simple" xlink:href="https://hal.science/search/index/?q=*&amp;authFullName_s=Ioannis Georgikopoulos">Ioannis Georgikopoulos</text:a></text:p>
              <text:p text:style-name="Normal"><text:span>Géographie. Université de Paris 1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807019v1">tel-038070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oannis GEORGIKOPOULOS</dc:title>
    <dc:subject/>
    <dc:description>CV</dc:description>
    <dc:creator/>
    <dc:date>2026-05-19T19:17:46.000</dc:date>
    <meta:generator>PHPWord</meta:generator>
    <meta:initial-creator>CCSD</meta:initial-creator>
    <meta:creation-date>2026-05-19T19:17:46.000</meta:creation-date>
    <meta:keyword/>
    <meta:user-defined meta:name="Category"/>
    <meta:user-defined meta:name="Company"/>
    <meta:user-defined meta:name="Manager"/>
  </office:meta>
</office:document-meta>
</file>