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b6ef" style:family="table">
      <style:table-properties style:rel-width="100" table:align="center"/>
    </style:style>
    <style:style style:name="d7b6ef.0" style:family="table-column">
      <style:table-column-properties style:column-width="0.00cm"/>
    </style:style>
    <style:style style:name="75c082" style:family="table">
      <style:table-properties style:rel-width="100" table:align="center"/>
    </style:style>
    <style:style style:name="75c082.0" style:family="table-column">
      <style:table-column-properties style:column-width="0.00cm"/>
    </style:style>
    <style:style style:name="6b8ef9" style:family="table">
      <style:table-properties style:rel-width="100" table:align="center"/>
    </style:style>
    <style:style style:name="6b8ef9.0" style:family="table-column">
      <style:table-column-properties style:column-width="0.00cm"/>
    </style:style>
    <style:style style:name="391bb4" style:family="table">
      <style:table-properties style:rel-width="100" table:align="center"/>
    </style:style>
    <style:style style:name="391bb4.0" style:family="table-column">
      <style:table-column-properties style:column-width="0.00cm"/>
    </style:style>
    <style:style style:name="d127cd" style:family="table">
      <style:table-properties style:rel-width="100" table:align="center"/>
    </style:style>
    <style:style style:name="d12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nis Kanel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oannis-kanellos">ioannis-kanel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23-1601">0000-0001-5323-16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013232">1230132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d7b6ef" table:style-name="d7b6ef">
          <table:table-column table:style-name="d7b6ef.0"/>
          <table:table-row>
            <table:table-cell office:value-type="string">
              <text:p text:style-name="Normal"><text:a xlink:type="simple" xlink:href="https://inria.hal.science/hal-04401882v1">Reconnaissance d’activités de la vie quotidienne au moyen de capteurs domotiques et d’apprentissage profond : lorsque syntaxe, sémantique et contexte se rencontrent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Benoit Leduc">Benoit Leduc</text:a></text:p>
              <text:p text:style-name="Normal"><text:span>Revue Ouverte d'Intelligence Artificielle</text:span><text:span>, 2023, 4 (1), pp.129-156.<text:s/></text:span><text:a xlink:type="simple" xlink:href="https://dx.doi.org/10.5802/roia.53">⟨10.5802/roia.53⟩</text:a></text:p>
              <text:p text:style-name="Normal"><text:span>Article dans une revue</text:span></text:p>
              <text:p text:style-name="Normal"><text:a xlink:type="simple" xlink:href="https://inria.hal.science/hal-04401882v1">hal-044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44v1">A comprehensive study of class incremental learning algorithms for visual tasks</text:a></text:p>
              <text:p text:style-name="Normal"><text:a xlink:type="simple" xlink:href="https://hal.science/search/index/?q=*&amp;authFullName_s=Eden Belouadah">Eden Belouadah</text:a><text:span>,</text:span><text:a xlink:type="simple" xlink:href="https://hal.science/search/index/?q=*&amp;authFullName_s=Adrian Popescu">Adrian Popescu</text:a><text:span>,</text:span><text:a xlink:type="simple" xlink:href="https://hal.science/search/index/?q=*&amp;authFullName_s=Ioannis Kanellos">Ioannis Kanellos</text:a></text:p>
              <text:p text:style-name="Normal"><text:span>Neural Networks</text:span><text:span>, 2021, 135, pp.38 - 54.<text:s/></text:span><text:a xlink:type="simple" xlink:href="https://dx.doi.org/10.1016/j.neunet.2020.12.003">⟨10.1016/j.neunet.2020.12.003⟩</text:a></text:p>
              <text:p text:style-name="Normal"><text:span>Article dans une revue</text:span></text:p>
              <text:p text:style-name="Normal"><text:a xlink:type="simple" xlink:href="https://hal.science/hal-03493944v1">hal-03493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1762v1">Using Language Model to Bootstrap Human Activity Recognition Ambient Sensors Based in Smart Homes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Benoit Leduc">Benoit Leduc</text:a><text:span>,</text:span><text:a xlink:type="simple" xlink:href="https://hal.science/search/index/?q=*&amp;authFullName_s=Ioannis Kanellos">Ioannis Kanellos</text:a></text:p>
              <text:p text:style-name="Normal"><text:span>Electronics</text:span><text:span>, 2021, 10 (20), pp.2498.<text:s/></text:span><text:a xlink:type="simple" xlink:href="https://dx.doi.org/10.3390/electronics10202498">⟨10.3390/electronics10202498⟩</text:a></text:p>
              <text:p text:style-name="Normal"><text:span>Article dans une revue</text:span></text:p>
              <text:p text:style-name="Normal"><text:a xlink:type="simple" xlink:href="https://inria.hal.science/hal-03381762v1">hal-03381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3114v1">A Survey of Human Activity Recognition in Smart Homes Based on IoT Sensors Algorithms: Taxonomies, Challenges, and Opportunities with Deep Learning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Benoit Leduc">Benoit Leduc</text:a><text:span>,</text:span><text:a xlink:type="simple" xlink:href="https://hal.science/search/index/?q=*&amp;authFullName_s=Ioannis Kanellos">Ioannis Kanellos</text:a></text:p>
              <text:p text:style-name="Normal"><text:span>Sensors</text:span><text:span>, 2021, 21,<text:s/></text:span><text:a xlink:type="simple" xlink:href="https://dx.doi.org/10.3390/s21186037">⟨10.3390/s21186037⟩</text:a></text:p>
              <text:p text:style-name="Normal"><text:span>Article dans une revue</text:span></text:p>
              <text:p text:style-name="Normal"><text:a xlink:type="simple" xlink:href="https://inria.hal.science/hal-03343114v1">hal-0334311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4323v1">Human Skeleton Detection, Modeling and Gesture Imitation Learning for a Social Purpose</text:a></text:p>
              <text:p text:style-name="Normal"><text:a xlink:type="simple" xlink:href="https://hal.science/search/index/?q=*&amp;authFullName_s=Linda Nanan Vallée">Linda Nanan Vallée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Olivier Asseu">Olivier Asseu</text:a></text:p>
              <text:p text:style-name="Normal"><text:span>Engineering</text:span><text:span>, 2020, 12 (02), pp.90-98.<text:s/></text:span><text:a xlink:type="simple" xlink:href="https://dx.doi.org/10.4236/eng.2020.122009">⟨10.4236/eng.2020.122009⟩</text:a></text:p>
              <text:p text:style-name="Normal"><text:span>Article dans une revue</text:span></text:p>
              <text:p text:style-name="Normal"><text:a xlink:type="simple" xlink:href="https://imt-atlantique.hal.science/hal-02894323v1">hal-0289432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4314v2">Building An Automated Gesture Imitation Game For Teenagers with ASD</text:a></text:p>
              <text:p text:style-name="Normal"><text:a xlink:type="simple" xlink:href="https://hal.science/search/index/?q=*&amp;authFullName_s=Linda Nanan N Vallée">Linda Nanan N Vallée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O. Asseu">O. Asseu</text:a></text:p>
              <text:p text:style-name="Normal"><text:span>Far East Journal of Electronics and Communications</text:span><text:span>, 2020, 23 (1), pp.1 - 10.<text:s/></text:span><text:a xlink:type="simple" xlink:href="https://dx.doi.org/10.17654/EC023010001">⟨10.17654/EC023010001⟩</text:a></text:p>
              <text:p text:style-name="Normal"><text:span>Article dans une revue</text:span></text:p>
              <text:p text:style-name="Normal"><text:a xlink:type="simple" xlink:href="https://imt-atlantique.hal.science/hal-02894314v2">hal-02894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21v1">A Multidimensional Data Acquisition as a Preliminary Step to the Secondary Prevention of the Loss of Autonomy for Patients with Traumatic Injury and Stroke: An AMISIA Pilot Study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Benoît Encelle">Benoît Encelle</text:a><text:span>et al.</text:span></text:p>
              <text:p text:style-name="Normal"><text:span>Innovation and Research in BioMedical engineering</text:span><text:span>, 2020, 41 (6), pp.316-320.<text:s/></text:span><text:a xlink:type="simple" xlink:href="https://dx.doi.org/10.1016/j.irbm.2020.06.010">⟨10.1016/j.irbm.2020.06.010⟩</text:a></text:p>
              <text:p text:style-name="Normal"><text:span>Article dans une revue</text:span></text:p>
              <text:p text:style-name="Normal"><text:a xlink:type="simple" xlink:href="https://hal.science/hal-03107721v1">hal-031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125v1">Educational enhancing of virtual expositions. towards visitor-centered story-telling digital museology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Rica Simona Antin">Rica Simona Antin</text:a><text:span>,</text:span><text:a xlink:type="simple" xlink:href="https://hal.science/search/index/?q=*&amp;authFullName_s=Orestis Dimou">Orestis Dimou</text:a></text:p>
              <text:p text:style-name="Normal"><text:span>Mediterranean archaeology and archaeometry journal</text:span><text:span>, 2014, 14, pp.117 - 132</text:span></text:p>
              <text:p text:style-name="Normal"><text:span>Article dans une revue</text:span></text:p>
              <text:p text:style-name="Normal"><text:a xlink:type="simple" xlink:href="https://hal.science/hal-01163125v1">hal-0116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19v1">Les musées virtuels et la question de la lecture : pour une muséologie numérique centrée sur le visiteur</text:a></text:p>
              <text:p text:style-name="Normal"><text:a xlink:type="simple" xlink:href="https://hal.science/search/index/?q=*&amp;authFullName_s=Ioannis Kanellos">Ioannis Kanellos</text:a></text:p>
              <text:p text:style-name="Normal"><text:span>Revue des Interactions Humaines Médiatisées (RIHM) = Journal of Human Mediated Interactions</text:span><text:span>, 2009, 10 (2), pp.3-33</text:span></text:p>
              <text:p text:style-name="Normal"><text:span>Article dans une revue</text:span></text:p>
              <text:p text:style-name="Normal"><text:a xlink:type="simple" xlink:href="https://hal.science/hal-00498319v1">hal-0049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83v1">Une conscience interprétative face à un univers de textes. Arguments en faveur d'une analyse de données interprétative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Christian Mauceri">Christian Mauceri</text:a></text:p>
              <text:p text:style-name="Normal"><text:span>Syntaxe et sémantique</text:span><text:span>, 2008, 9</text:span></text:p>
              <text:p text:style-name="Normal"><text:span>Article dans une revue</text:span></text:p>
              <text:p text:style-name="Normal"><text:a xlink:type="simple" xlink:href="https://hal.science/hal-02140983v1">hal-0214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89v1">Expressivité et synthèse vocale. Isotopies expressives, cohérence discursive et structures prosodiques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Ioana Suciu">Ioana Suciu</text:a><text:span>,</text:span><text:a xlink:type="simple" xlink:href="https://hal.science/search/index/?q=*&amp;authFullName_s=Thierry Moudenc">Thierry Moudenc</text:a></text:p>
              <text:p text:style-name="Normal"><text:span>Nouveaux Cahiers de Linguistique Française, N° spécial sur « Interfaces Discours-Prosodie »</text:span><text:span>, 2007, 28, pp.199 - 206</text:span></text:p>
              <text:p text:style-name="Normal"><text:span>Article dans une revue</text:span></text:p>
              <text:p text:style-name="Normal"><text:a xlink:type="simple" xlink:href="https://hal.science/hal-02163789v1">hal-021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89v1">Indexation anthropocentrée d'images au moyen de textes : arguments théoriques et directions applicatives du projet SEMINDEX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Théodore Thlivitis">Théodore Thlivitis</text:a><text:span>,</text:span><text:a xlink:type="simple" xlink:href="https://hal.science/search/index/?q=*&amp;authFullName_s=A. Leger">A. Leger</text:a></text:p>
              <text:p text:style-name="Normal"><text:span>In Cognito</text:span><text:span>, 2000, 17, pp.33 - 44</text:span></text:p>
              <text:p text:style-name="Normal"><text:span>Article dans une revue</text:span></text:p>
              <text:p text:style-name="Normal"><text:a xlink:type="simple" xlink:href="https://hal.science/hal-02295289v1">hal-0229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261v1">Assistance informatique à l'interprétation des données en cartographie linguistique. Informatisation anthropocentrée du Nouvel Atlas Linguistique de la Basse-Bretagne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Jean Le Dû">Jean Le Dû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Ludovic Tanguy">Ludovic Tanguy</text:a></text:p>
              <text:p text:style-name="Normal"><text:span>Géolinguistique</text:span><text:span>, 1999, 8, pp.181-196</text:span></text:p>
              <text:p text:style-name="Normal"><text:span>Article dans une revue</text:span></text:p>
              <text:p text:style-name="Normal"><text:a xlink:type="simple" xlink:href="https://shs.hal.science/halshs-01322261v1">halshs-013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82v1">Assistance informatique à l'interprétation des données en cartographie linguistique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Jean Le Dû">Jean Le Dû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Ludovic Tanguy">Ludovic Tanguy</text:a></text:p>
              <text:p text:style-name="Normal"><text:span>Géolinguistique</text:span><text:span>, 1999, 8, pp.181 - 196</text:span></text:p>
              <text:p text:style-name="Normal"><text:span>Article dans une revue</text:span></text:p>
              <text:p text:style-name="Normal"><text:a xlink:type="simple" xlink:href="https://hal.science/hal-02140982v1">hal-0214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287v1">Code et Systèmes de Significations dans un cas de délire interprétatif</text:a></text:p>
              <text:p text:style-name="Normal"><text:a xlink:type="simple" xlink:href="https://hal.science/search/index/?q=*&amp;authFullName_s=Michel Schmouchkovitch">Michel Schmouchkovitch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Ludovic Tanguy">Ludovic Tanguy</text:a></text:p>
              <text:p text:style-name="Normal"><text:span>Annales Médico-Psychologiques, Revue Psychiatrique</text:span><text:span>, 1998, 156 (6), pp.375-386</text:span></text:p>
              <text:p text:style-name="Normal"><text:span>Article dans une revue</text:span></text:p>
              <text:p text:style-name="Normal"><text:a xlink:type="simple" xlink:href="https://shs.hal.science/halshs-01322287v1">halshs-01322287v1</text:a></text:p>
            </table:table-cell>
          </table:table-row>
        </table:table>
        <text:p text:style-name="P20"/>
        <text:p text:style-name="Heading2"><text:span text:style-name="T9">Communication dans un congrès (45)</text:span></text:p>
        <text:p text:style-name="P22"/>
        <table:table table:name="75c082" table:style-name="75c082">
          <table:table-column table:style-name="75c082.0"/>
          <table:table-row>
            <table:table-cell office:value-type="string">
              <text:p text:style-name="Normal"><text:a xlink:type="simple" xlink:href="https://imt-atlantique.hal.science/hal-05485978v1">CBF-AFA: Chunk-Based Multi-SSL Fusion for Automatic Fluency Assessment</text:a></text:p>
              <text:p text:style-name="Normal"><text:a xlink:type="simple" xlink:href="https://hal.science/search/index/?q=*&amp;authFullName_s=Papa Séga Wade">Papa Séga Wade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Thierry Moudenc">Thierry Moudenc</text:a></text:p>
              <text:p text:style-name="Normal"><text:span>33rd European Signal Processing Conference (EUSIPCO 2025)</text:span><text:span>, European Association for Signal Processing (EURASIP), Sep 2025, Isola delle Femmine – Palermo, Italy.<text:s/></text:span><text:a xlink:type="simple" xlink:href="https://dx.doi.org/10.23919/EUSIPCO63237.2025.11226329">⟨10.23919/EUSIPCO63237.2025.11226329⟩</text:a></text:p>
              <text:p text:style-name="Normal"><text:span>Communication dans un congrès</text:span></text:p>
              <text:p text:style-name="Normal"><text:a xlink:type="simple" xlink:href="https://imt-atlantique.hal.science/hal-05485978v1">hal-0548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09v1">Representation of Irregularly Sampled Time Series with Generative Language Models for Classification and Transfer Learning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Benoit Leduc">Benoit Leduc</text:a><text:span>,</text:span><text:a xlink:type="simple" xlink:href="https://hal.science/search/index/?q=*&amp;authFullName_s=Ioannis Kanellos">Ioannis Kanellos</text:a></text:p>
              <text:p text:style-name="Normal"><text:span>ML4ITS 2023: 2nd International Workshop on Machine Learning for Irregular Time Series Co-located with ECML PKDD 2023</text:span><text:span>, Sep 2023, Turin (IT), Italy</text:span></text:p>
              <text:p text:style-name="Normal"><text:span>Communication dans un congrès</text:span></text:p>
              <text:p text:style-name="Normal"><text:a xlink:type="simple" xlink:href="https://hal.science/hal-04437409v1">hal-044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49v1">Fully Convolutional Network Bootstrapped by Word Encoding and Embedding for Activity Recognition in Smart Homes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Benoit Leduc">Benoit Leduc</text:a></text:p>
              <text:p text:style-name="Normal"><text:span>DL-HAR 2021: 2nd International Workshop on Deep Learning for Human Activity Recognition</text:span><text:span>, Jan 2021, Yokohama, Japan. pp.111-125,<text:s/></text:span><text:a xlink:type="simple" xlink:href="https://dx.doi.org/10.1007/978-981-16-0575-8_9">⟨10.1007/978-981-16-0575-8_9⟩</text:a></text:p>
              <text:p text:style-name="Normal"><text:span>Communication dans un congrès</text:span></text:p>
              <text:p text:style-name="Normal"><text:a xlink:type="simple" xlink:href="https://hal.science/hal-03032449v1">hal-030324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4330v1">How An Automated Gesture Imitation Game Can Improve Social Interactions With Teenagers With ASD</text:a></text:p>
              <text:p text:style-name="Normal"><text:a xlink:type="simple" xlink:href="https://hal.science/search/index/?q=*&amp;authFullName_s=Linda Nanan Vallée">Linda Nanan Vallée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Olivier Asseu">Olivier Asseu</text:a></text:p>
              <text:p text:style-name="Normal"><text:span>IEEE ICRA Workshop on Social Robotics for Neurodevelopmental Disorders</text:span><text:span>, Jun 2020, Paris, France.<text:s/></text:span><text:a xlink:type="simple" xlink:href="https://dx.doi.org/10.13140/RG.2.2.10961.25444">⟨10.13140/RG.2.2.10961.25444⟩</text:a></text:p>
              <text:p text:style-name="Normal"><text:span>Communication dans un congrès</text:span></text:p>
              <text:p text:style-name="Normal"><text:a xlink:type="simple" xlink:href="https://imt-atlantique.hal.science/hal-02894330v1">hal-028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60v1">AMISIA: A multidisciplinary approach for the secondary prevention of the loss of autonomy for patients with traumatic brain injury and stroke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Benoît Encelle">Benoît Encelle</text:a><text:span>et al.</text:span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60v1">hal-02161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838v1">System Design for Coordinated Multi-Robot Assistance Deployment in Smart Spaces</text:a></text:p>
              <text:p text:style-name="Normal"><text:a xlink:type="simple" xlink:href="https://hal.science/search/index/?q=*&amp;authFullName_s=Panagiotis Papadakis">Panagiotis Papadakis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Abir B Karami">Abir B Karami</text:a><text:span>,</text:span><text:a xlink:type="simple" xlink:href="https://hal.science/search/index/?q=*&amp;authFullName_s=Ioannis Kanellos">Ioannis Kanellos</text:a><text:span>et al.</text:span></text:p>
              <text:p text:style-name="Normal"><text:span>IRC 2018 : Second IEEE International Conference on Robotic Computing</text:span><text:span>, Jan 2018, Laguna Hills, United States.<text:s/></text:span><text:a xlink:type="simple" xlink:href="https://dx.doi.org/10.1109/IRC.2018.00068">⟨10.1109/IRC.2018.00068⟩</text:a></text:p>
              <text:p text:style-name="Normal"><text:span>Communication dans un congrès</text:span></text:p>
              <text:p text:style-name="Normal"><text:a xlink:type="simple" xlink:href="https://inria.hal.science/hal-01699838v1">hal-016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39v1">AMISIA : a multidisciplinary apporoach for the secondary prevention of the loss of autonomy for patients with traumatic brain injury and stroke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Benoît Encelle">Benoît Encelle</text:a><text:span>et al.</text:span></text:p>
              <text:p text:style-name="Normal"><text:span>Conférence handicap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86239v1">hal-0208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19v1">Large-Scale Image Mining with Flickr Groups</text:a></text:p>
              <text:p text:style-name="Normal"><text:a xlink:type="simple" xlink:href="https://hal.science/search/index/?q=*&amp;authFullName_s=Alexandru Lucian Ginsca">Alexandru Lucian Ginsca</text:a><text:span>,</text:span><text:a xlink:type="simple" xlink:href="https://hal.science/search/index/?q=*&amp;authFullName_s=Adrian Popescu">Adrian Popescu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Nicolas Ballas">Nicolas Ballas</text:a><text:span>,</text:span><text:a xlink:type="simple" xlink:href="https://hal.science/search/index/?q=*&amp;authFullName_s=Phong Vo">Phong Vo</text:a><text:span>et al.</text:span></text:p>
              <text:p text:style-name="Normal"><text:span>International Conference on Multimedia Modeling</text:span><text:span>, Jan 2015, Sydney, NSW, Australia. pp.318 - 334,<text:s/></text:span><text:a xlink:type="simple" xlink:href="https://dx.doi.org/10.1007/978-3-319-14445-0_28">⟨10.1007/978-3-319-14445-0_28⟩</text:a></text:p>
              <text:p text:style-name="Normal"><text:span>Communication dans un congrès</text:span></text:p>
              <text:p text:style-name="Normal"><text:a xlink:type="simple" xlink:href="https://hal.science/hal-01172319v1">hal-011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83v1">Evaluating User Image Tagging Credibility</text:a></text:p>
              <text:p text:style-name="Normal"><text:a xlink:type="simple" xlink:href="https://hal.science/search/index/?q=*&amp;authFullName_s=Alexandru Lucian Ginsca">Alexandru Lucian Ginsca</text:a><text:span>,</text:span><text:a xlink:type="simple" xlink:href="https://hal.science/search/index/?q=*&amp;authFullName_s=Adrian Popescu">Adrian Popescu</text:a><text:span>,</text:span><text:a xlink:type="simple" xlink:href="https://hal.science/search/index/?q=*&amp;authFullName_s=Mihai Lupu">Mihai Lupu</text:a><text:span>,</text:span><text:a xlink:type="simple" xlink:href="https://hal.science/search/index/?q=*&amp;authFullName_s=Adrian Iftene">Adrian Iftene</text:a><text:span>,</text:span><text:a xlink:type="simple" xlink:href="https://hal.science/search/index/?q=*&amp;authFullName_s=Ioannis Kanellos">Ioannis Kanellos</text:a></text:p>
              <text:p text:style-name="Normal"><text:span>CLEF 2015 : Conference and Labs of the Evaluation Forum<text:s/></text:span><text:span>, Sep 2015, Toulouse, France. pp.41 - 52,<text:s/></text:span><text:a xlink:type="simple" xlink:href="https://dx.doi.org/10.1007/978-3-319-24027-5_4">⟨10.1007/978-3-319-24027-5_4⟩</text:a></text:p>
              <text:p text:style-name="Normal"><text:span>Communication dans un congrès</text:span></text:p>
              <text:p text:style-name="Normal"><text:a xlink:type="simple" xlink:href="https://hal.science/hal-01271183v1">hal-0127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21v1">Un système de médiation pédagogique pour une assistance interprétative</text:a></text:p>
              <text:p text:style-name="Normal"><text:a xlink:type="simple" xlink:href="https://hal.science/search/index/?q=*&amp;authFullName_s=Rica Simona Antin">Rica Simona Antin</text:a><text:span>,</text:span><text:a xlink:type="simple" xlink:href="https://hal.science/search/index/?q=*&amp;authFullName_s=Ioannis Kanellos">Ioannis Kanellos</text:a></text:p>
              <text:p text:style-name="Normal"><text:span>QPES 2015 : Colloque Questions de pédagogies dans l'enseignement supérieur : Innover : pourquoi et comment ?</text:span><text:span>, Jun 2015, Brest, France. pp.702 - 715</text:span></text:p>
              <text:p text:style-name="Normal"><text:span>Communication dans un congrès</text:span></text:p>
              <text:p text:style-name="Normal"><text:a xlink:type="simple" xlink:href="https://hal.science/hal-01185721v1">hal-011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31v1">Toward an Estimation of User Tagging Credibility for Social Image Retrieval</text:a></text:p>
              <text:p text:style-name="Normal"><text:a xlink:type="simple" xlink:href="https://hal.science/search/index/?q=*&amp;authFullName_s=Alexandru Lucian Ginsca">Alexandru Lucian Ginsca</text:a><text:span>,</text:span><text:a xlink:type="simple" xlink:href="https://hal.science/search/index/?q=*&amp;authFullName_s=Adrian Popescu">Adrian Popescu</text:a><text:span>,</text:span><text:a xlink:type="simple" xlink:href="https://hal.science/search/index/?q=*&amp;authFullName_s=Bogdan Ionescu">Bogdan Ionescu</text:a><text:span>,</text:span><text:a xlink:type="simple" xlink:href="https://hal.science/search/index/?q=*&amp;authFullName_s=Anil Armagan">Anil Armagan</text:a><text:span>,</text:span><text:a xlink:type="simple" xlink:href="https://hal.science/search/index/?q=*&amp;authFullName_s=Ioannis Kanellos">Ioannis Kanellos</text:a></text:p>
              <text:p text:style-name="Normal"><text:span>MM 2014 : 22nd ACM International Conference on Multimedia</text:span><text:span>, Nov 2014, Orlando, Florida, United States. pp.1021 - 1024</text:span></text:p>
              <text:p text:style-name="Normal"><text:span>Communication dans un congrès</text:span></text:p>
              <text:p text:style-name="Normal"><text:a xlink:type="simple" xlink:href="https://hal.science/hal-01185831v1">hal-0118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28v1">Video-based Synergetic Educational Modes: Guidelines for a Profile Adapted Learning Platform.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Rica Simona Antin">Rica Simona Antin</text:a><text:span>,</text:span><text:a xlink:type="simple" xlink:href="https://hal.science/search/index/?q=*&amp;authFullName_s=Orestis Dimou">Orestis Dimou</text:a></text:p>
              <text:p text:style-name="Normal"><text:span>ICHSL 2014 : 9th International Conference on Human System Learning - Alternative Learning Systems</text:span><text:span>, Jun 2014, Cotonou, Benin</text:span></text:p>
              <text:p text:style-name="Normal"><text:span>Communication dans un congrès</text:span></text:p>
              <text:p text:style-name="Normal"><text:a xlink:type="simple" xlink:href="https://hal.science/hal-01814228v1">hal-0181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79v1">Médiations éducatives et culturelles centrées sur les apprenants. Un outil de génération de cours virtuels adaptatifs.</text:a></text:p>
              <text:p text:style-name="Normal"><text:a xlink:type="simple" xlink:href="https://hal.science/search/index/?q=*&amp;authFullName_s=Rica Simona Antin">Rica Simona Antin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Orestis Dimou">Orestis Dimou</text:a></text:p>
              <text:p text:style-name="Normal"><text:span>GLAT 2014 : colloque du Groupe de Linguistique Appliquée des Télécoms : adaptations aux diversités : médiations et traductions, approches interdisciplinaires</text:span><text:span>, Jun 2014, Brest, France</text:span></text:p>
              <text:p text:style-name="Normal"><text:span>Communication dans un congrès</text:span></text:p>
              <text:p text:style-name="Normal"><text:a xlink:type="simple" xlink:href="https://hal.science/hal-01068079v1">hal-0106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91v1">Un système d'exposition interactif pour une médiation scientifique pluri-lectoriale</text:a></text:p>
              <text:p text:style-name="Normal"><text:a xlink:type="simple" xlink:href="https://hal.science/search/index/?q=*&amp;authFullName_s=Rica Simona Antin">Rica Simona Antin</text:a><text:span>,</text:span><text:a xlink:type="simple" xlink:href="https://hal.science/search/index/?q=*&amp;authFullName_s=Gabor Bella">Gabor Bella</text:a><text:span>,</text:span><text:a xlink:type="simple" xlink:href="https://hal.science/search/index/?q=*&amp;authFullName_s=Ioannis Kanellos">Ioannis Kanellos</text:a></text:p>
              <text:p text:style-name="Normal"><text:span>QPES 2013 : actes du VII colloque Questions de Pédagogie dans l'enseignement supérieur : Les innovations pédagogiques en enseignement supérieur : pédagogies actives en présentiel et à distance</text:span><text:span>, Jun 2013, Sherbrooke, Canada</text:span></text:p>
              <text:p text:style-name="Normal"><text:span>Communication dans un congrès</text:span></text:p>
              <text:p text:style-name="Normal"><text:a xlink:type="simple" xlink:href="https://hal.science/hal-02135191v1">hal-021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298v1">Visitor-Centered Digital Museology: Towards Profile Adapted Virtual Expositions</text:a></text:p>
              <text:p text:style-name="Normal"><text:a xlink:type="simple" xlink:href="https://hal.science/search/index/?q=*&amp;authFullName_s=Ioannis Kanellos">Ioannis Kanellos</text:a></text:p>
              <text:p text:style-name="Normal"><text:span>INDICATE Virtual Exhibitions Workshop</text:span><text:span>, Dec 2011, Amman, Jordan</text:span></text:p>
              <text:p text:style-name="Normal"><text:span>Communication dans un congrès</text:span></text:p>
              <text:p text:style-name="Normal"><text:a xlink:type="simple" xlink:href="https://hal.science/hal-02135298v1">hal-0213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295v1">Adaptation et transmission des savoirs. Sur le rôle des ontologies dans la mise en place de services muséologiques pédagogiques centrés sur divers profils de visiteur.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Rica Simona Antin">Rica Simona Antin</text:a></text:p>
              <text:p text:style-name="Normal"><text:span>GLAT 2012 - Terminologies : textes, discours et accès aux savoirs spécialisés</text:span><text:span>, May 2012, Gênes, Italie</text:span></text:p>
              <text:p text:style-name="Normal"><text:span>Communication dans un congrès</text:span></text:p>
              <text:p text:style-name="Normal"><text:a xlink:type="simple" xlink:href="https://hal.science/hal-02135295v1">hal-0213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261v1">Ontologies aspectuelles et représentation des connaissances à profondeur variable : deux exigences fondamentales pour des musées virtuels adaptatifs.</text:a></text:p>
              <text:p text:style-name="Normal"><text:a xlink:type="simple" xlink:href="https://hal.science/search/index/?q=*&amp;authFullName_s=Ioannis Kanellos">Ioannis Kanellos</text:a></text:p>
              <text:p text:style-name="Normal"><text:span>CIDOC 2011: Knowledge management and museums /</text:span><text:span>, Sep 2011, Sibiu, Roumanie. pp.31 - 40</text:span></text:p>
              <text:p text:style-name="Normal"><text:span>Communication dans un congrès</text:span></text:p>
              <text:p text:style-name="Normal"><text:a xlink:type="simple" xlink:href="https://hal.science/hal-02135261v1">hal-021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22v1">Facing computer science misconceptions: an introductory course based on historical strands and career paths at a glance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Ioannis Kanellos">Ioannis Kanellos</text:a></text:p>
              <text:p text:style-name="Normal"><text:span>FIE 2011 : 41th ASEE/IEEE frontiers in Education conference</text:span><text:span>, Oct 2011, Rapid City, United States. pp.F4G-1-F4G-7,<text:s/></text:span><text:a xlink:type="simple" xlink:href="https://dx.doi.org/10.1109/FIE.2011.6142901">⟨10.1109/FIE.2011.6142901⟩</text:a></text:p>
              <text:p text:style-name="Normal"><text:span>Communication dans un congrès</text:span></text:p>
              <text:p text:style-name="Normal"><text:a xlink:type="simple" xlink:href="https://hal.science/hal-00631722v1">hal-006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08v1">Vers une plateforme de co-construction d'interprétations multiculturelles : arguments, concepts, méthodes et applications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Rica Simona Antin">Rica Simona Antin</text:a><text:span>,</text:span><text:a xlink:type="simple" xlink:href="https://hal.science/search/index/?q=*&amp;authFullName_s=Anna Lorente Gall">Anna Lorente Gall</text:a></text:p>
              <text:p text:style-name="Normal"><text:span>TICEMED 2011</text:span><text:span>, Jun 2011, Barcelone, Espagne</text:span></text:p>
              <text:p text:style-name="Normal"><text:span>Communication dans un congrès</text:span></text:p>
              <text:p text:style-name="Normal"><text:a xlink:type="simple" xlink:href="https://hal.science/hal-00725608v1">hal-0072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52v1">What do we know about on-line museums? A study about current situation of virtual art museums</text:a></text:p>
              <text:p text:style-name="Normal"><text:a xlink:type="simple" xlink:href="https://hal.science/search/index/?q=*&amp;authFullName_s=Anna Lorente Gall">Anna Lorente Gall</text:a><text:span>,</text:span><text:a xlink:type="simple" xlink:href="https://hal.science/search/index/?q=*&amp;authFullName_s=Ioannis Kanellos">Ioannis Kanellos</text:a></text:p>
              <text:p text:style-name="Normal"><text:span>International Conference Transforming Culture in the Digital Age</text:span><text:span>, Apr 2010, Tartu, Estonia. pp.208 - 219</text:span></text:p>
              <text:p text:style-name="Normal"><text:span>Communication dans un congrès</text:span></text:p>
              <text:p text:style-name="Normal"><text:a xlink:type="simple" xlink:href="https://hal.science/hal-02345852v1">hal-0234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16v1">Considering the subjectivity to rationalise evaluation approaches : the example of &amp;quot;Spoken Dialogue Systems</text:a></text:p>
              <text:p text:style-name="Normal"><text:a xlink:type="simple" xlink:href="https://hal.science/search/index/?q=*&amp;authFullName_s=Marianne Laurent">Marianne Laurent</text:a><text:span>,</text:span><text:a xlink:type="simple" xlink:href="https://hal.science/search/index/?q=*&amp;authFullName_s=Philippe Bretier">Philippe Bretier</text:a><text:span>,</text:span><text:a xlink:type="simple" xlink:href="https://hal.science/search/index/?q=*&amp;authFullName_s=Ioannis Kanellos">Ioannis Kanellos</text:a></text:p>
              <text:p text:style-name="Normal"><text:span>Qomex 2010 : Second International Workshop on Quality of Multimedia Experience</text:span><text:span>, Jun 2010, Trondheim, Norway</text:span></text:p>
              <text:p text:style-name="Normal"><text:span>Communication dans un congrès</text:span></text:p>
              <text:p text:style-name="Normal"><text:a xlink:type="simple" xlink:href="https://hal.science/hal-02295316v1">hal-0229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04v1">Creating visual summaries for geographic regions</text:a></text:p>
              <text:p text:style-name="Normal"><text:a xlink:type="simple" xlink:href="https://hal.science/search/index/?q=*&amp;authFullName_s=Adrian Popescu">Adrian Popescu</text:a><text:span>,</text:span><text:a xlink:type="simple" xlink:href="https://hal.science/search/index/?q=*&amp;authFullName_s=Ioannis Kanellos">Ioannis Kanellos</text:a></text:p>
              <text:p text:style-name="Normal"><text:span>ECIR Workshop on Information Retrieval over Social Networks</text:span><text:span>, Apr 2009, Toulouse, France</text:span></text:p>
              <text:p text:style-name="Normal"><text:span>Communication dans un congrès</text:span></text:p>
              <text:p text:style-name="Normal"><text:a xlink:type="simple" xlink:href="https://hal.science/hal-02295304v1">hal-022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88v1">Le concept de musée virtuel thématique : la collection comme visite, la visite comme lecture, la lecture comme stratégie. Lexemple du musée thématique sur lAnnonciation.</text:a></text:p>
              <text:p text:style-name="Normal"><text:a xlink:type="simple" xlink:href="https://hal.science/search/index/?q=*&amp;authFullName_s=Ioannis Kanellos">Ioannis Kanellos</text:a></text:p>
              <text:p text:style-name="Normal"><text:span>CIDE 12 :12ème colloque international sur le document électronique</text:span><text:span>, Oct 2009, Montréal, Canada. pp.76-92</text:span></text:p>
              <text:p text:style-name="Normal"><text:span>Communication dans un congrès</text:span></text:p>
              <text:p text:style-name="Normal"><text:a xlink:type="simple" xlink:href="https://hal.science/hal-00472888v1">hal-0047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37v1">Lightweight web image reranking</text:a></text:p>
              <text:p text:style-name="Normal"><text:a xlink:type="simple" xlink:href="https://hal.science/search/index/?q=*&amp;authFullName_s=Adrian Popescu">Adrian Popescu</text:a><text:span>,</text:span><text:a xlink:type="simple" xlink:href="https://hal.science/search/index/?q=*&amp;authFullName_s=Pierre-Alain Moellic">Pierre-Alain Moellic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Rémi Landais">Rémi Landais</text:a></text:p>
              <text:p text:style-name="Normal"><text:span>ACM Multimedia 2009 : 17th ACM international conference on Multimedia</text:span><text:span>, Oct 2009, Pékin, China. pp.657 - 660,<text:s/></text:span><text:a xlink:type="simple" xlink:href="https://dx.doi.org/10.1145/1631272.1631381">⟨10.1145/1631272.1631381⟩</text:a></text:p>
              <text:p text:style-name="Normal"><text:span>Communication dans un congrès</text:span></text:p>
              <text:p text:style-name="Normal"><text:a xlink:type="simple" xlink:href="https://hal.science/hal-02345837v1">hal-0234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43v1">ThemExplorer: finding and browsing geo-referenced images</text:a></text:p>
              <text:p text:style-name="Normal"><text:a xlink:type="simple" xlink:href="https://hal.science/search/index/?q=*&amp;authFullName_s=Adrian Popescu">Adrian Popescu</text:a><text:span>,</text:span><text:a xlink:type="simple" xlink:href="https://hal.science/search/index/?q=*&amp;authFullName_s=Pierre-Alain Moellic">Pierre-Alain Moellic</text:a><text:span>,</text:span><text:a xlink:type="simple" xlink:href="https://hal.science/search/index/?q=*&amp;authFullName_s=Ioannis Kanellos">Ioannis Kanellos</text:a></text:p>
              <text:p text:style-name="Normal"><text:span>CBMI 2008 : International Workshop on Content-Based Multimedia Indexing</text:span><text:span>, Jun 2019, London, United Kingdom. pp.576 - 853,<text:s/></text:span><text:a xlink:type="simple" xlink:href="https://dx.doi.org/10.1109/CBMI.2008.4564999">⟨10.1109/CBMI.2008.4564999⟩</text:a></text:p>
              <text:p text:style-name="Normal"><text:span>Communication dans un congrès</text:span></text:p>
              <text:p text:style-name="Normal"><text:a xlink:type="simple" xlink:href="https://hal.science/hal-02161943v1">hal-0216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40v1">Multilingual and content based access to Flickr images</text:a></text:p>
              <text:p text:style-name="Normal"><text:a xlink:type="simple" xlink:href="https://hal.science/search/index/?q=*&amp;authFullName_s=Adrian Popescu">Adrian Popescu</text:a><text:span>,</text:span><text:a xlink:type="simple" xlink:href="https://hal.science/search/index/?q=*&amp;authFullName_s=Ioannis Kanellos">Ioannis Kanellos</text:a></text:p>
              <text:p text:style-name="Normal"><text:span>ICTTA'08 : 3d International Conference on Information &amp; Communication Technologies : from theory to applications</text:span><text:span>, Apr 2008, Damascus, Syria. pp.1 - 5,<text:s/></text:span><text:a xlink:type="simple" xlink:href="https://dx.doi.org/10.1109/ICTTA.2008.4530012">⟨10.1109/ICTTA.2008.4530012⟩</text:a></text:p>
              <text:p text:style-name="Normal"><text:span>Communication dans un congrès</text:span></text:p>
              <text:p text:style-name="Normal"><text:a xlink:type="simple" xlink:href="https://hal.science/hal-02162040v1">hal-0216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59v1">Lecture(s) et genre(s) du document numérique (Conférence invitée)</text:a></text:p>
              <text:p text:style-name="Normal"><text:a xlink:type="simple" xlink:href="https://hal.science/search/index/?q=*&amp;authFullName_s=Ioannis Kanellos">Ioannis Kanellos</text:a></text:p>
              <text:p text:style-name="Normal"><text:span>CIDE 11 : 11ème colloque international sur le document électronique : interactions &amp; usages autour du document numérique</text:span><text:span>, Oct 2008, Rouen, France. pp.202 - 210</text:span></text:p>
              <text:p text:style-name="Normal"><text:span>Communication dans un congrès</text:span></text:p>
              <text:p text:style-name="Normal"><text:a xlink:type="simple" xlink:href="https://hal.science/hal-02163459v1">hal-021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24v1">Speech expressiveness : modeling and implementing the expressive impact of typographic and punctuation marks for textual inputs</text:a></text:p>
              <text:p text:style-name="Normal"><text:a xlink:type="simple" xlink:href="https://hal.science/search/index/?q=*&amp;authFullName_s=Johnathan Launay">Johnathan Launay</text:a><text:span>,</text:span><text:a xlink:type="simple" xlink:href="https://hal.science/search/index/?q=*&amp;authFullName_s=Lionel Segalen">Lionel Segalen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Thierry Moudenc">Thierry Moudenc</text:a></text:p>
              <text:p text:style-name="Normal"><text:span>ICTTA 2008 : International Conference on Information &amp; Communication Technologies: from theory to applications</text:span><text:span>, Apr 2008, Damascus, Syria. pp.1 - 6,<text:s/></text:span><text:a xlink:type="simple" xlink:href="https://dx.doi.org/10.1109/ICTTA.2008.4530010">⟨10.1109/ICTTA.2008.4530010⟩</text:a></text:p>
              <text:p text:style-name="Normal"><text:span>Communication dans un congrès</text:span></text:p>
              <text:p text:style-name="Normal"><text:a xlink:type="simple" xlink:href="https://hal.science/hal-02162324v1">hal-0216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72v1">Le genre comme contexte : un fonds de légitimation des attentes et un lieu de convergence des normes sémiotiques. Réflexions sur le cas du document numérique.</text:a></text:p>
              <text:p text:style-name="Normal"><text:a xlink:type="simple" xlink:href="https://hal.science/search/index/?q=*&amp;authFullName_s=Violeta Athea">Violeta Athea</text:a><text:span>,</text:span><text:a xlink:type="simple" xlink:href="https://hal.science/search/index/?q=*&amp;authFullName_s=Ioannis Kanellos">Ioannis Kanellos</text:a></text:p>
              <text:p text:style-name="Normal"><text:span>GLAT-Brest 2008 : Terminologie : discours, technologie et acteurs sociaux</text:span><text:span>, May 2008, Brest, France. pp.249 - 260</text:span></text:p>
              <text:p text:style-name="Normal"><text:span>Communication dans un congrès</text:span></text:p>
              <text:p text:style-name="Normal"><text:a xlink:type="simple" xlink:href="https://hal.science/hal-02161872v1">hal-021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14v1">Utilisation de structures sémantiques pour la recherche d'images sur Internet.</text:a></text:p>
              <text:p text:style-name="Normal"><text:a xlink:type="simple" xlink:href="https://hal.science/search/index/?q=*&amp;authFullName_s=Adrian Popescu">Adrian Popescu</text:a><text:span>,</text:span><text:a xlink:type="simple" xlink:href="https://hal.science/search/index/?q=*&amp;authFullName_s=Pierre-Alain Moellic">Pierre-Alain Moellic</text:a><text:span>,</text:span><text:a xlink:type="simple" xlink:href="https://hal.science/search/index/?q=*&amp;authFullName_s=Ioannis Kanellos">Ioannis Kanellos</text:a></text:p>
              <text:p text:style-name="Normal"><text:span>4ème Atelier ECOI : Extraction de COnnaissance et Images, in conjunction with EGC 2008</text:span><text:span>, Jan 2008, Sophia Antipolis, France</text:span></text:p>
              <text:p text:style-name="Normal"><text:span>Communication dans un congrès</text:span></text:p>
              <text:p text:style-name="Normal"><text:a xlink:type="simple" xlink:href="https://hal.science/hal-02163614v1">hal-0216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616v1">Prosody of expressive speech : bringing to light some discursive situation influence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Thierry Moudenc">Thierry Moudenc</text:a></text:p>
              <text:p text:style-name="Normal"><text:span>ACII 2007: 2nd International Conference on Affective Computing and Intelligent Interfaces Conference</text:span><text:span>, Sep 2007, Lisbonne, Portugal</text:span></text:p>
              <text:p text:style-name="Normal"><text:span>Communication dans un congrès</text:span></text:p>
              <text:p text:style-name="Normal"><text:a xlink:type="simple" xlink:href="https://hal.science/hal-02164616v1">hal-021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20v1">Interpretative e-Learning Personalization: Methodology, Formal Aspects and generic Scenarios of Individual/Group Dynamics. A case of a course in art history.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Thomas Le Bras">Thomas Le Bras</text:a><text:span>,</text:span><text:a xlink:type="simple" xlink:href="https://hal.science/search/index/?q=*&amp;authFullName_s=Ioana Suciu">Ioana Suciu</text:a><text:span>,</text:span><text:a xlink:type="simple" xlink:href="https://hal.science/search/index/?q=*&amp;authFullName_s=S. Daniilia">S. Daniilia</text:a></text:p>
              <text:p text:style-name="Normal"><text:span>11th International Conference on User Modeling : Workshop " Personalisation in E-Learning Environments at Individual and Group Level"</text:span><text:span>, Jun 2007, Corfu, Greece. pp.75 - 76</text:span></text:p>
              <text:p text:style-name="Normal"><text:span>Communication dans un congrès</text:span></text:p>
              <text:p text:style-name="Normal"><text:a xlink:type="simple" xlink:href="https://hal.science/hal-02164020v1">hal-0216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550v1">Interpretative data analysis: when semantics makes deflect the number. The case of large scale textual corpora.</text:a></text:p>
              <text:p text:style-name="Normal"><text:a xlink:type="simple" xlink:href="https://hal.science/search/index/?q=*&amp;authFullName_s=Christian Mauceri">Christian Mauceri</text:a><text:span>,</text:span><text:a xlink:type="simple" xlink:href="https://hal.science/search/index/?q=*&amp;authFullName_s=Ioannis Kanellos">Ioannis Kanellos</text:a></text:p>
              <text:p text:style-name="Normal"><text:span>ASMDA'07: 12th International Conference on Applied Stochastic Models and Data Analysis</text:span><text:span>, May 2007, Chania, Greece</text:span></text:p>
              <text:p text:style-name="Normal"><text:span>Communication dans un congrès</text:span></text:p>
              <text:p text:style-name="Normal"><text:a xlink:type="simple" xlink:href="https://hal.science/hal-02164550v1">hal-021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956v1">The course as hermeneia : when interpretation leads the modeling of e-learning systems.</text:a></text:p>
              <text:p text:style-name="Normal"><text:a xlink:type="simple" xlink:href="https://hal.science/search/index/?q=*&amp;authFullName_s=Thomas Le Bras">Thomas Le Bras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Ioana Suciu">Ioana Suciu</text:a></text:p>
              <text:p text:style-name="Normal"><text:span>iPED 2007 : 2nd International Conference : Reseraching academic futures</text:span><text:span>, Sep 2007, Coventry, United Kingdom</text:span></text:p>
              <text:p text:style-name="Normal"><text:span>Communication dans un congrès</text:span></text:p>
              <text:p text:style-name="Normal"><text:a xlink:type="simple" xlink:href="https://hal.science/hal-02164956v1">hal-021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17v1">Expressive text-to-speech approaches. Productive homologies and irreducible discrepancies between natural and singing voice synthesis modelling.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Ioana Suciu">Ioana Suciu</text:a><text:span>,</text:span><text:a xlink:type="simple" xlink:href="https://hal.science/search/index/?q=*&amp;authFullName_s=Thierry Moudenc">Thierry Moudenc</text:a></text:p>
              <text:p text:style-name="Normal"><text:span>SMC'07 : 4th Sound and Music Computing Conference</text:span><text:span>, Jul 2007, Lefkada, Greece. pp.79 - 87</text:span></text:p>
              <text:p text:style-name="Normal"><text:span>Communication dans un congrès</text:span></text:p>
              <text:p text:style-name="Normal"><text:a xlink:type="simple" xlink:href="https://hal.science/hal-02165217v1">hal-0216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815v1">What about the text ? Modelling global expressiveness in speech synthesi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Thierry Moudenc">Thierry Moudenc</text:a></text:p>
              <text:p text:style-name="Normal"><text:span>ICCTA'06 : IEEE International Conference on Information and Communication Technologies: from Theory to Applications</text:span><text:span>, Apr 2006, Damas, Syrie</text:span></text:p>
              <text:p text:style-name="Normal"><text:span>Communication dans un congrès</text:span></text:p>
              <text:p text:style-name="Normal"><text:a xlink:type="simple" xlink:href="https://hal.science/hal-02165815v1">hal-021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66v1">Formal expressive indiscernibility underlying a prosodic deformation model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Thierry Moudenc">Thierry Moudenc</text:a></text:p>
              <text:p text:style-name="Normal"><text:span>International Speech Communication Association (ISCA ):Tutorial and Research Workshop on Experimental Linguistics</text:span><text:span>, Aug 2006, Athens, Grèce</text:span></text:p>
              <text:p text:style-name="Normal"><text:span>Communication dans un congrès</text:span></text:p>
              <text:p text:style-name="Normal"><text:a xlink:type="simple" xlink:href="https://hal.science/hal-02166766v1">hal-0216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87v1">A propos de l'héritage critique du document électronique : multimodalité sémiotique, stratégies de lecture et intertextualité</text:a></text:p>
              <text:p text:style-name="Normal"><text:a xlink:type="simple" xlink:href="https://hal.science/search/index/?q=*&amp;authFullName_s=Ioannis Kanellos">Ioannis Kanellos</text:a></text:p>
              <text:p text:style-name="Normal"><text:span>CIDE'99 : deuxième colloque international sur le document électronique, Paris : Europia</text:span><text:span>, Jul 1999, Damas, Syrie. pp.97 - 109</text:span></text:p>
              <text:p text:style-name="Normal"><text:span>Communication dans un congrès</text:span></text:p>
              <text:p text:style-name="Normal"><text:a xlink:type="simple" xlink:href="https://hal.science/hal-02295287v1">hal-022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55v1">Catégories de la pensée musicologique et structures d'information : vers une musicologie assistée par ordinateur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Christine Rouèche">Christine Rouèche</text:a></text:p>
              <text:p text:style-name="Normal"><text:span>Journées d'Informatique Musicale</text:span><text:span>, May 1996, île de Tatihou, France</text:span></text:p>
              <text:p text:style-name="Normal"><text:span>Communication dans un congrès</text:span></text:p>
              <text:p text:style-name="Normal"><text:a xlink:type="simple" xlink:href="https://hal.science/hal-02986355v1">hal-0298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56v1">The ATLAS Project: A joint industrial and scientific development under the cognitive paradigm of information processing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Serge Garlatti">Serge Garlatti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Christian Barillot">Christian Barillot</text:a></text:p>
              <text:p text:style-name="Normal"><text:span>First European Conference on Cognitive Science in Industry,</text:span><text:span>, Sep 1994, Luxembourg, Luxembourg. pp.451 - 466</text:span></text:p>
              <text:p text:style-name="Normal"><text:span>Communication dans un congrès</text:span></text:p>
              <text:p text:style-name="Normal"><text:a xlink:type="simple" xlink:href="https://hal.science/hal-02281656v1">hal-022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80v1">Du sens &amp;quot;interne&amp;quot; et &amp;quot;externe&amp;quot; d'un terme</text:a></text:p>
              <text:p text:style-name="Normal"><text:a xlink:type="simple" xlink:href="https://hal.science/search/index/?q=*&amp;authFullName_s=Ioannis Kanellos">Ioannis Kanellos</text:a><text:span>,</text:span><text:a xlink:type="simple" xlink:href="https://hal.science/search/index/?q=*&amp;authFullName_s=Ludovic Tanguy">Ludovic Tanguy</text:a></text:p>
              <text:p text:style-name="Normal"><text:span>5ème Journée ERLA-GLAT: théorie et pratiques terminologiques</text:span><text:span>, May 1994, Brest, France. pp.84 - 97</text:span></text:p>
              <text:p text:style-name="Normal"><text:span>Communication dans un congrès</text:span></text:p>
              <text:p text:style-name="Normal"><text:a xlink:type="simple" xlink:href="https://hal.science/hal-02295280v1">hal-022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270v1">YAKA : un système d'information intensionnel sur le cerveau humain</text:a></text:p>
              <text:p text:style-name="Normal"><text:a xlink:type="simple" xlink:href="https://hal.science/search/index/?q=*&amp;authFullName_s=Serge Garlatti">Serge Garlatti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Elisabeth Montabord">Elisabeth Montabord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Christian Barillot">Christian Barillot</text:a></text:p>
              <text:p text:style-name="Normal"><text:span>INFORSID'94 : Informatique des Organisations et des systèmes d'information et de décision, 17-20 Mai, Aix en provence</text:span><text:span>, May 1994, Aix En Provence, France. pp.323 - 338</text:span></text:p>
              <text:p text:style-name="Normal"><text:span>Communication dans un congrès</text:span></text:p>
              <text:p text:style-name="Normal"><text:a xlink:type="simple" xlink:href="https://hal.science/hal-02181270v1">hal-0218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269v1">An information system to manage anatomical knowledge and image data about brain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Elisabeth Montabord">Elisabeth Montabord</text:a><text:span>,</text:span><text:a xlink:type="simple" xlink:href="https://hal.science/search/index/?q=*&amp;authFullName_s=Serge Garlatti">Serge Garlatti</text:a><text:span>,</text:span><text:a xlink:type="simple" xlink:href="https://hal.science/search/index/?q=*&amp;authFullName_s=Ioannis Kanellos">Ioannis Kanellos</text:a></text:p>
              <text:p text:style-name="Normal"><text:span>Visualisation in Biomedical Computing, September, Rochester, SPIE</text:span><text:span>, Sep 1994, Rochester, United States. pp.424 - 434,<text:s/></text:span><text:a xlink:type="simple" xlink:href="https://dx.doi.org/10.1117/12.185203">⟨10.1117/12.185203⟩</text:a></text:p>
              <text:p text:style-name="Normal"><text:span>Communication dans un congrès</text:span></text:p>
              <text:p text:style-name="Normal"><text:a xlink:type="simple" xlink:href="https://hal.science/hal-02181269v1">hal-0218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54v1">An hypermedia system to manage anatomical knowledge about brain</text:a></text:p>
              <text:p text:style-name="Normal"><text:a xlink:type="simple" xlink:href="https://hal.science/search/index/?q=*&amp;authFullName_s=Elisabeth Montabord">Elisabeth Montabord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Serge Garlatti">Serge Garlatti</text:a><text:span>,</text:span><text:a xlink:type="simple" xlink:href="https://hal.science/search/index/?q=*&amp;authFullName_s=Ioannis Kanellos">Ioannis Kanellos</text:a></text:p>
              <text:p text:style-name="Normal"><text:span>CAR'93 "Computer Assisted Radiology", H. U. Lemke, K. Inamura, C. C. Jaffe, R. Felix (eds.)</text:span><text:span>, May 1993, Berlin, Germany. pp.414 - 419,<text:s/></text:span><text:a xlink:type="simple" xlink:href="https://dx.doi.org/10.1007/978-3-642-49351-5_68">⟨10.1007/978-3-642-49351-5_68⟩</text:a></text:p>
              <text:p text:style-name="Normal"><text:span>Communication dans un congrès</text:span></text:p>
              <text:p text:style-name="Normal"><text:a xlink:type="simple" xlink:href="https://api.istex.fr/document/47D14884248BD926B758FBCD390D3F2CD9DBEA0D/fulltext/pdf?sid=hal">istex</text:a></text:p>
              <text:p text:style-name="Normal"><text:a xlink:type="simple" xlink:href="https://hal.science/hal-02166954v1">hal-0216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53v1">Les objets comme représentations des catégories naturelles ou artefactuelles</text:a></text:p>
              <text:p text:style-name="Normal"><text:a xlink:type="simple" xlink:href="https://hal.science/search/index/?q=*&amp;authFullName_s=Serge Garlatti">Serge Garlatti</text:a><text:span>,</text:span><text:a xlink:type="simple" xlink:href="https://hal.science/search/index/?q=*&amp;authFullName_s=Ioannis Kanellos">Ioannis Kanellos</text:a></text:p>
              <text:p text:style-name="Normal"><text:span>RPO 1993 : 2èmes journées "Représentations Par Objets", 17-18 juin, La Grande Motte, France</text:span><text:span>, Jun 1993, La Grande Motte, France</text:span></text:p>
              <text:p text:style-name="Normal"><text:span>Communication dans un congrès</text:span></text:p>
              <text:p text:style-name="Normal"><text:a xlink:type="simple" xlink:href="https://hal.science/hal-02281653v1">hal-0228165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6b8ef9" table:style-name="6b8ef9">
          <table:table-column table:style-name="6b8ef9.0"/>
          <table:table-row>
            <table:table-cell office:value-type="string">
              <text:p text:style-name="Normal"><text:a xlink:type="simple" xlink:href="https://cea.hal.science/cea-04532679v1">Initial classifier weights replay for memoryless class Incremental Learning</text:a></text:p>
              <text:p text:style-name="Normal"><text:a xlink:type="simple" xlink:href="https://hal.science/search/index/?q=*&amp;authFullName_s=Eden Belouadah">Eden Belouadah</text:a><text:span>,</text:span><text:a xlink:type="simple" xlink:href="https://hal.science/search/index/?q=*&amp;authFullName_s=Adrian Popescu">Adrian Popescu</text:a><text:span>,</text:span><text:a xlink:type="simple" xlink:href="https://hal.science/search/index/?q=*&amp;authFullName_s=Ioannis Kanellos">Ioannis Kanellos</text:a></text:p>
              <text:p text:style-name="Normal"><text:span>BMVC 2020 - The 31st British Machine Vision Virtual Conference</text:span><text:span>, Sep 2020, virtual, United Kingdom. pp.1-13, 2020, Proceedings of BMVC 2020</text:span></text:p>
              <text:p text:style-name="Normal"><text:span>Poster de conférence</text:span></text:p>
              <text:p text:style-name="Normal"><text:a xlink:type="simple" xlink:href="https://cea.hal.science/cea-04532679v1">cea-0453267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391bb4" table:style-name="391bb4">
          <table:table-column table:style-name="391bb4.0"/>
          <table:table-row>
            <table:table-cell office:value-type="string">
              <text:p text:style-name="Normal"><text:a xlink:type="simple" xlink:href="https://imt-atlantique.hal.science/hal-02504328v1">Les ressorts interprétatifs de la médiation</text:a></text:p>
              <text:p text:style-name="Normal"><text:a xlink:type="simple" xlink:href="https://hal.science/search/index/?q=*&amp;authFullName_s=Ioannis Kanellos">Ioannis Kanellos</text:a></text:p>
              <text:p text:style-name="Normal"><text:span>Michele de Gioia; Mario Marcon.<text:s/></text:span><text:span>L'essentiel de la médiation</text:span><text:span>,<text:s/></text:span><text:a xlink:type="simple" xlink:href="https://doi.org/10.3726/b16164">Peter Lang</text:a><text:span>, 2020, 978-2-8076-1088-0</text:span></text:p>
              <text:p text:style-name="Normal"><text:span>Chapitre d'ouvrage</text:span></text:p>
              <text:p text:style-name="Normal"><text:a xlink:type="simple" xlink:href="https://imt-atlantique.hal.science/hal-02504328v1">hal-0250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244v1">Patrimonial Traditions Meet Educational Preoccupations: The Interpretive Shift of the Accessibility Requirement</text:a></text:p>
              <text:p text:style-name="Normal"><text:a xlink:type="simple" xlink:href="https://hal.science/search/index/?q=*&amp;authFullName_s=Ioannis Kanellos">Ioannis Kanellos</text:a></text:p>
              <text:p text:style-name="Normal"><text:span>Innovative Methods for Science E ­ ducation: History of science, ICT and Inquiry Based Science Teaching</text:span><text:span>, Frank &amp; Timme, pp.203 - 222, 2012, 978-3-86596-354-3</text:span></text:p>
              <text:p text:style-name="Normal"><text:span>Chapitre d'ouvrage</text:span></text:p>
              <text:p text:style-name="Normal"><text:a xlink:type="simple" xlink:href="https://hal.science/hal-02135244v1">hal-02135244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d127cd" table:style-name="d127cd">
          <table:table-column table:style-name="d127cd.0"/>
          <table:table-row>
            <table:table-cell office:value-type="string">
              <text:p text:style-name="Normal"><text:a xlink:type="simple" xlink:href="https://imt-atlantique.hal.science/hal-04105008v1">Acoustic-based fluency classification using LSTM-Attention with computationally-cheap data augmentation for an adaptive voicebot</text:a></text:p>
              <text:p text:style-name="Normal"><text:a xlink:type="simple" xlink:href="https://hal.science/search/index/?q=*&amp;authFullName_s=Papa Séga Wade">Papa Séga Wade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Thierry Moudenc">Thierry Mouden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mt-atlantique.hal.science/hal-04105008v1">hal-04105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nis Kanellos</dc:title>
    <dc:subject/>
    <dc:description>CV</dc:description>
    <dc:creator/>
    <dc:date>2026-05-19T18:04:27.000</dc:date>
    <meta:generator>PHPWord</meta:generator>
    <meta:initial-creator>CCSD</meta:initial-creator>
    <meta:creation-date>2026-05-19T18:04:27.000</meta:creation-date>
    <meta:keyword/>
    <meta:user-defined meta:name="Category"/>
    <meta:user-defined meta:name="Company"/>
    <meta:user-defined meta:name="Manager"/>
  </office:meta>
</office:document-meta>
</file>