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02a8" style:family="table">
      <style:table-properties style:rel-width="100" table:align="center"/>
    </style:style>
    <style:style style:name="3702a8.0" style:family="table-column">
      <style:table-column-properties style:column-width="0.00cm"/>
    </style:style>
    <style:style style:name="81ea91" style:family="table">
      <style:table-properties style:rel-width="100" table:align="center"/>
    </style:style>
    <style:style style:name="81ea91.0" style:family="table-column">
      <style:table-column-properties style:column-width="0.00cm"/>
    </style:style>
    <style:style style:name="7ece4a" style:family="table">
      <style:table-properties style:rel-width="100" table:align="center"/>
    </style:style>
    <style:style style:name="7ece4a.0" style:family="table-column">
      <style:table-column-properties style:column-width="0.00cm"/>
    </style:style>
    <style:style style:name="165238" style:family="table">
      <style:table-properties style:rel-width="100" table:align="center"/>
    </style:style>
    <style:style style:name="1652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oannis Michal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8)</text:span></text:p>
        <text:p text:style-name="P9"/>
        <table:table table:name="3702a8" table:style-name="3702a8">
          <table:table-column table:style-name="3702a8.0"/>
          <table:table-row>
            <table:table-cell office:value-type="string">
              <text:p text:style-name="Normal"><text:a xlink:type="simple" xlink:href="https://hal.science/hal-05567763v1">La protection de la nature en droit comparé: l'attribution de la qualité d'ester en justice à la nature</text:a></text:p>
              <text:p text:style-name="Normal"><text:a xlink:type="simple" xlink:href="https://hal.science/search/index/?q=*&amp;authFullName_s=Ioannis Michalis">Ioannis Michalis</text:a></text:p>
              <text:p text:style-name="Normal"><text:span>IFJD.<text:s/></text:span><text:span>Droit du vivant</text:span><text:span>, 2, Lextenso/LGDJ, p. 233-243, 2026, 978-2-37032-456-6</text:span></text:p>
              <text:p text:style-name="Normal"><text:span>Chapitre d'ouvrage</text:span></text:p>
              <text:p text:style-name="Normal"><text:a xlink:type="simple" xlink:href="https://hal.science/hal-05567763v1">hal-0556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643v1">L’accès au juge administratif : quels enseignements du droit comparé ?</text:a></text:p>
              <text:p text:style-name="Normal"><text:a xlink:type="simple" xlink:href="https://hal.science/search/index/?q=*&amp;authFullName_s=Ioannis Michalis">Ioannis Michalis</text:a></text:p>
              <text:p text:style-name="Normal"><text:span>Angelo Giuseppe Orofino; Olivier Renaudie.<text:s/></text:span><text:span>L’accès au juge administratif, Tensions et évolutions</text:span><text:span>, Wolters Kluwer Italia; CEDAM, pp.147-160, 2025</text:span></text:p>
              <text:p text:style-name="Normal"><text:span>Chapitre d'ouvrage</text:span></text:p>
              <text:p text:style-name="Normal"><text:a xlink:type="simple" xlink:href="https://hal.science/hal-04942643v1">hal-0494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545v1">Article 75, Article 76, Article 77, Article 78</text:a></text:p>
              <text:p text:style-name="Normal"><text:a xlink:type="simple" xlink:href="https://hal.science/search/index/?q=*&amp;authFullName_s=Ioannis Michalis">Ioannis Michalis</text:a></text:p>
              <text:p text:style-name="Normal"><text:span>Brunessen Bertrand.<text:s/></text:span><text:span>Règlement DSA 2022/2065 relatif à un marché unique des services numériques, Commentaire article par article</text:span><text:span>, Bruylant, pp.791-823, 2024, 2802775286</text:span></text:p>
              <text:p text:style-name="Normal"><text:span>Chapitre d'ouvrage</text:span></text:p>
              <text:p text:style-name="Normal"><text:a xlink:type="simple" xlink:href="https://hal.science/hal-04887545v1">hal-04887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843v1">Le contentieux administratif dans la jurisprudence du Conseil constitutionnel</text:a></text:p>
              <text:p text:style-name="Normal"><text:a xlink:type="simple" xlink:href="https://hal.science/search/index/?q=*&amp;authFullName_s=Ioannis Michalis">Ioannis Michalis</text:a></text:p>
              <text:p text:style-name="Normal"><text:span>Julien Bonnet; Xavier Dupré de Boulois; Pascale Idoux; Xavier Philippe; Marion Ubaud-Bergeron.<text:s/></text:span><text:span>Droit constitutionnel et droit administratif, Entre unité et spécificités</text:span><text:span>, Mare et Martin, pp.73, 2023, coll. ISJPS, 978-2-84934-781-2</text:span></text:p>
              <text:p text:style-name="Normal"><text:span>Chapitre d'ouvrage</text:span></text:p>
              <text:p text:style-name="Normal"><text:a xlink:type="simple" xlink:href="https://hal.science/hal-04691843v1">hal-04691843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101548v1">Le contrôle de proportionnalité pendant les crises dans les jurisprudences française et allemande</text:a></text:p>
              <text:p text:style-name="Normal"><text:a xlink:type="simple" xlink:href="https://hal.science/search/index/?q=*&amp;authFullName_s=Ioannis Michalis">Ioannis Michalis</text:a></text:p>
              <text:p text:style-name="Normal"><text:span>Xavier Dupré de Boulois; Xavier Philippe.<text:s/></text:span><text:span>Gouverner et juger en période de crise</text:span><text:span>, Mare &amp; Martin, pp.321, 2023, coll. ISJPS, 978-2-84934-691-4</text:span></text:p>
              <text:p text:style-name="Normal"><text:span>Chapitre d'ouvrage</text:span></text:p>
              <text:p text:style-name="Normal"><text:a xlink:type="simple" xlink:href="https://paris1.hal.science/hal-04101548v1">hal-04101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281v1">La classification des agents de la fonction publique: la catégorie juridique de fonctionnaire en question</text:a></text:p>
              <text:p text:style-name="Normal"><text:a xlink:type="simple" xlink:href="https://hal.science/search/index/?q=*&amp;authFullName_s=Ioannis Michalis">Ioannis Michalis</text:a></text:p>
              <text:p text:style-name="Normal"><text:span>Xavier Dupré de Boulois.<text:s/></text:span><text:span>Les classifications en droit administratif</text:span><text:span>, Mare &amp; Martin, pp.247, 2021, coll. ISJPS, 978-2-84934-544-3</text:span></text:p>
              <text:p text:style-name="Normal"><text:span>Chapitre d'ouvrage</text:span></text:p>
              <text:p text:style-name="Normal"><text:a xlink:type="simple" xlink:href="https://hal.science/hal-03814281v1">hal-0381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277v1">Le principe d’ouverture: la quête de légitimité de l’administration européenne</text:a></text:p>
              <text:p text:style-name="Normal"><text:a xlink:type="simple" xlink:href="https://hal.science/search/index/?q=*&amp;authFullName_s=Ioannis Michalis">Ioannis Michalis</text:a></text:p>
              <text:p text:style-name="Normal"><text:span>Mathias Amilhat.<text:s/></text:span><text:span>Les concepts fondateurs et les principes directeurs du droit administratif européen</text:span><text:span>, Presses de l'Université de Toulouse 1 Capitole, pp.279, 2021, Cahiers Jean Monnet, 978-2-36170-240-3</text:span></text:p>
              <text:p text:style-name="Normal"><text:span>Chapitre d'ouvrage</text:span></text:p>
              <text:p text:style-name="Normal"><text:a xlink:type="simple" xlink:href="https://hal.science/hal-03814277v1">hal-0381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282v1">Le consentement du citoyen: les instruments constitutionnels d’expression de l’adhésion des citoyens</text:a></text:p>
              <text:p text:style-name="Normal"><text:a xlink:type="simple" xlink:href="https://hal.science/search/index/?q=*&amp;authFullName_s=Ioannis Michalis">Ioannis Michalis</text:a></text:p>
              <text:p text:style-name="Normal"><text:span>Louise Fort; Jean-Baptiste Guyonnet.<text:s/></text:span><text:span>Consentement et droit public</text:span><text:span>, L'Harmattan, pp.233, 2021, coll. Logiques juridiques, 978-2-343-22018-5</text:span></text:p>
              <text:p text:style-name="Normal"><text:span>Chapitre d'ouvrage</text:span></text:p>
              <text:p text:style-name="Normal"><text:a xlink:type="simple" xlink:href="https://hal.science/hal-03814282v1">hal-03814282v1</text:a></text:p>
            </table:table-cell>
          </table:table-row>
        </table:table>
        <text:p text:style-name="P10"/>
        <text:p text:style-name="Heading2"><text:span text:style-name="T4">Article dans une revue (15)</text:span></text:p>
        <text:p text:style-name="P12"/>
        <table:table table:name="81ea91" table:style-name="81ea91">
          <table:table-column table:style-name="81ea91.0"/>
          <table:table-row>
            <table:table-cell office:value-type="string">
              <text:p text:style-name="Normal"><text:a xlink:type="simple" xlink:href="https://shs.hal.science/halshs-05567530v1">Le coût de la simplification de l'enseignement supérieur</text:a></text:p>
              <text:p text:style-name="Normal"><text:a xlink:type="simple" xlink:href="https://hal.science/search/index/?q=*&amp;authFullName_s=Ioannis Michalis">Ioannis Michalis</text:a></text:p>
              <text:p text:style-name="Normal"><text:span>Actualité juridique Droit administratif</text:span><text:span>, 2026, 11, pp.553</text:span></text:p>
              <text:p text:style-name="Normal"><text:span>Article dans une revue</text:span></text:p>
              <text:p text:style-name="Normal"><text:a xlink:type="simple" xlink:href="https://shs.hal.science/halshs-05567530v1">halshs-05567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40170v1">Introduction - L'indemnisation en droit de la responsabilité administrative</text:a></text:p>
              <text:p text:style-name="Normal"><text:a xlink:type="simple" xlink:href="https://hal.science/search/index/?q=*&amp;authFullName_s=Laetitia Janicot">Laetitia Janicot</text:a><text:span>,</text:span><text:a xlink:type="simple" xlink:href="https://hal.science/search/index/?q=*&amp;authFullName_s=Ioannis Michalis">Ioannis Michalis</text:a></text:p>
              <text:p text:style-name="Normal"><text:span>Revue française de droit administratif</text:span><text:span>, 2025, 03, pp.397</text:span></text:p>
              <text:p text:style-name="Normal"><text:span>Article dans une revue</text:span></text:p>
              <text:p text:style-name="Normal"><text:a xlink:type="simple" xlink:href="https://shs.hal.science/halshs-05140170v1">halshs-05140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723v1">Ο δικαστικός έλεγχος στην περίοδο της κλιματικής κρίσης (Le contrôle juridictionnel en période de crise climatique)</text:a></text:p>
              <text:p text:style-name="Normal"><text:a xlink:type="simple" xlink:href="https://hal.science/search/index/?q=*&amp;authFullName_s=Ioannis Michalis">Ioannis Michalis</text:a></text:p>
              <text:p text:style-name="Normal"><text:span>e-Politeia</text:span><text:span>, 2025, 13, pp.51-59</text:span></text:p>
              <text:p text:style-name="Normal"><text:span>Article dans une revue</text:span></text:p>
              <text:p text:style-name="Normal"><text:a xlink:type="simple" xlink:href="https://hal.science/hal-04925723v1">hal-04925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9814v1">La garantie constitutionnelle de l'inamovibilité des fonctionnaires en Grèce</text:a></text:p>
              <text:p text:style-name="Normal"><text:a xlink:type="simple" xlink:href="https://hal.science/search/index/?q=*&amp;authFullName_s=Ioannis Michalis">Ioannis Michalis</text:a></text:p>
              <text:p text:style-name="Normal"><text:span>AJFP. Actualité juridique Fonctions publiques</text:span><text:span>, 2025, 11, pp.564</text:span></text:p>
              <text:p text:style-name="Normal"><text:span>Article dans une revue</text:span></text:p>
              <text:p text:style-name="Normal"><text:a xlink:type="simple" xlink:href="https://shs.hal.science/halshs-05329814v1">halshs-05329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86920v1">Les universités privées en Grèce</text:a></text:p>
              <text:p text:style-name="Normal"><text:a xlink:type="simple" xlink:href="https://hal.science/search/index/?q=*&amp;authFullName_s=Ioannis Michalis">Ioannis Michalis</text:a></text:p>
              <text:p text:style-name="Normal"><text:span>Actualité juridique Droit administratif</text:span><text:span>, 2024, 19, pp.1058</text:span></text:p>
              <text:p text:style-name="Normal"><text:span>Article dans une revue</text:span></text:p>
              <text:p text:style-name="Normal"><text:a xlink:type="simple" xlink:href="https://shs.hal.science/halshs-04586920v1">halshs-0458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063v1">Chronique d'ouvrages étrangers</text:a></text:p>
              <text:p text:style-name="Normal"><text:a xlink:type="simple" xlink:href="https://hal.science/search/index/?q=*&amp;authFullName_s=Cristina Fraenkel-Haeberle">Cristina Fraenkel-Haeberle</text:a><text:span>,</text:span><text:a xlink:type="simple" xlink:href="https://hal.science/search/index/?q=*&amp;authFullName_s=Ioannis Michalis">Ioannis Michalis</text:a><text:span>,</text:span><text:a xlink:type="simple" xlink:href="https://hal.science/search/index/?q=*&amp;authFullName_s=Anna Neyrat">Anna Neyrat</text:a></text:p>
              <text:p text:style-name="Normal"><text:span>Revue française de droit administratif</text:span><text:span>, 2023, 39 (1), pp.201-204</text:span></text:p>
              <text:p text:style-name="Normal"><text:span>Article dans une revue</text:span></text:p>
              <text:p text:style-name="Normal"><text:a xlink:type="simple" xlink:href="https://hal.science/hal-04027063v1">hal-04027063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101549v1">Passer par Strasbourg pour aller à Luxembourg?</text:a></text:p>
              <text:p text:style-name="Normal"><text:a xlink:type="simple" xlink:href="https://hal.science/search/index/?q=*&amp;authFullName_s=Ioannis Michalis">Ioannis Michalis</text:a></text:p>
              <text:p text:style-name="Normal"><text:span>Revue des droits et libertés fondamentaux</text:span><text:span>, 2023, Chron. n° 28</text:span></text:p>
              <text:p text:style-name="Normal"><text:span>Article dans une revue</text:span></text:p>
              <text:p text:style-name="Normal"><text:a xlink:type="simple" xlink:href="https://univ-lemans.hal.science/hal-04101549v1">hal-0410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835v1">Buchbesprechungen</text:a></text:p>
              <text:p text:style-name="Normal"><text:a xlink:type="simple" xlink:href="https://hal.science/search/index/?q=*&amp;authFullName_s=Ioannis Michalis">Ioannis Michalis</text:a></text:p>
              <text:p text:style-name="Normal"><text:span>Die Verwaltung (VERW) - Zeitschrift für Verwaltungsrecht und Verwaltungswissenschaften</text:span><text:span>, 2023, 4 (56), pp.539</text:span></text:p>
              <text:p text:style-name="Normal"><text:span>Article dans une revue</text:span></text:p>
              <text:p text:style-name="Normal"><text:a xlink:type="simple" xlink:href="https://hal.science/hal-04691835v1">hal-04691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1434v1">L'hypothèse de l'économie procédurale en contentieux administratif</text:a></text:p>
              <text:p text:style-name="Normal"><text:a xlink:type="simple" xlink:href="https://hal.science/search/index/?q=*&amp;authFullName_s=Théo Ducharme">Théo Ducharme</text:a><text:span>,</text:span><text:a xlink:type="simple" xlink:href="https://hal.science/search/index/?q=*&amp;authFullName_s=Ioannis Michalis">Ioannis Michalis</text:a></text:p>
              <text:p text:style-name="Normal"><text:span>Actualité juridique Droit administratif</text:span><text:span>, 2023, 42, pp.2256</text:span></text:p>
              <text:p text:style-name="Normal"><text:span>Article dans une revue</text:span></text:p>
              <text:p text:style-name="Normal"><text:a xlink:type="simple" xlink:href="https://shs.hal.science/halshs-04331434v1">halshs-04331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9175v1">Chronique d'ouvrages étrangers</text:a></text:p>
              <text:p text:style-name="Normal"><text:a xlink:type="simple" xlink:href="https://hal.science/search/index/?q=*&amp;authFullName_s=Anne Jacquemet-Gauché">Anne Jacquemet-Gauché</text:a><text:span>,</text:span><text:a xlink:type="simple" xlink:href="https://hal.science/search/index/?q=*&amp;authFullName_s=Denis Jouve">Denis Jouve</text:a><text:span>,</text:span><text:a xlink:type="simple" xlink:href="https://hal.science/search/index/?q=*&amp;authFullName_s=Ioannis Michalis">Ioannis Michalis</text:a><text:span>,</text:span><text:a xlink:type="simple" xlink:href="https://hal.science/search/index/?q=*&amp;authFullName_s=Eugénie Prévédourou">Eugénie Prévédourou</text:a></text:p>
              <text:p text:style-name="Normal"><text:span>Revue française de droit administratif</text:span><text:span>, 2023, n° 4, p. 787</text:span></text:p>
              <text:p text:style-name="Normal"><text:span>Article dans une revue</text:span></text:p>
              <text:p text:style-name="Normal"><text:a xlink:type="simple" xlink:href="https://shs.hal.science/halshs-04209175v1">halshs-04209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0740v1">La genèse de la théorie des principes généraux du droit</text:a></text:p>
              <text:p text:style-name="Normal"><text:a xlink:type="simple" xlink:href="https://hal.science/search/index/?q=*&amp;authFullName_s=Ioannis Michalis">Ioannis Michalis</text:a></text:p>
              <text:p text:style-name="Normal"><text:span>Actualité juridique Droit administratif</text:span><text:span>, 2023, 18, pp.923</text:span></text:p>
              <text:p text:style-name="Normal"><text:span>Article dans une revue</text:span></text:p>
              <text:p text:style-name="Normal"><text:a xlink:type="simple" xlink:href="https://shs.hal.science/halshs-04100740v1">halshs-04100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7776v1">La rationalisation du régime de résiliation unilatérale du contrat administratif par l'administration</text:a></text:p>
              <text:p text:style-name="Normal"><text:a xlink:type="simple" xlink:href="https://hal.science/search/index/?q=*&amp;authFullName_s=Ioannis Michalis">Ioannis Michalis</text:a></text:p>
              <text:p text:style-name="Normal"><text:span>Revue française de droit administratif</text:span><text:span>, 2021, 02, pp.290</text:span></text:p>
              <text:p text:style-name="Normal"><text:span>Article dans une revue</text:span></text:p>
              <text:p text:style-name="Normal"><text:a xlink:type="simple" xlink:href="https://shs.hal.science/halshs-03517776v1">halshs-0351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235v1">L’effet utile de la directive 2001/42 sur l’évaluation stratégique environnementale conforté</text:a></text:p>
              <text:p text:style-name="Normal"><text:a xlink:type="simple" xlink:href="https://hal.science/search/index/?q=*&amp;authFullName_s=Ioannis Michalis">Ioannis Michalis</text:a></text:p>
              <text:p text:style-name="Normal"><text:span>Revue juridique de l'environnement</text:span><text:span>, 2021, 46 (4), pp.695</text:span></text:p>
              <text:p text:style-name="Normal"><text:span>Article dans une revue</text:span></text:p>
              <text:p text:style-name="Normal"><text:a xlink:type="simple" xlink:href="https://hal.science/hal-03814235v1">hal-0381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243v1">Ville, covid et libertés: la subsidiarité de la police municipale</text:a></text:p>
              <text:p text:style-name="Normal"><text:a xlink:type="simple" xlink:href="https://hal.science/search/index/?q=*&amp;authFullName_s=Ioannis Michalis">Ioannis Michalis</text:a></text:p>
              <text:p text:style-name="Normal"><text:span>Droit et ville</text:span><text:span>, 2021, 91 (1), pp.75</text:span></text:p>
              <text:p text:style-name="Normal"><text:span>Article dans une revue</text:span></text:p>
              <text:p text:style-name="Normal"><text:a xlink:type="simple" xlink:href="https://hal.science/hal-03814243v1">hal-0381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247v1">Le droit de propriété des personnes publiques: un quiproquo de la jurisprudence constitutionnelle</text:a></text:p>
              <text:p text:style-name="Normal"><text:a xlink:type="simple" xlink:href="https://hal.science/search/index/?q=*&amp;authFullName_s=Ioannis Michalis">Ioannis Michalis</text:a></text:p>
              <text:p text:style-name="Normal"><text:span>Revue française de droit constitutionnel</text:span><text:span>, 2020, 1 (121), pp.223</text:span></text:p>
              <text:p text:style-name="Normal"><text:span>Article dans une revue</text:span></text:p>
              <text:p text:style-name="Normal"><text:a xlink:type="simple" xlink:href="https://hal.science/hal-03814247v1">hal-03814247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7ece4a" table:style-name="7ece4a">
          <table:table-column table:style-name="7ece4a.0"/>
          <table:table-row>
            <table:table-cell office:value-type="string">
              <text:p text:style-name="Normal"><text:a xlink:type="simple" xlink:href="https://hal.science/hal-03814266v1">L’intérêt à agir dans le contentieux de l’annulation des actes administratifs</text:a></text:p>
              <text:p text:style-name="Normal"><text:a xlink:type="simple" xlink:href="https://hal.science/search/index/?q=*&amp;authFullName_s=Ioannis Michalis">Ioannis Michalis</text:a></text:p>
              <text:p text:style-name="Normal"><text:span>Mare &amp; Martin, 2021, Bibliothèque des thèses Droit public, 978-2-84934-646-4</text:span></text:p>
              <text:p text:style-name="Normal"><text:span>Ouvrages</text:span></text:p>
              <text:p text:style-name="Normal"><text:a xlink:type="simple" xlink:href="https://hal.science/hal-03814266v1">hal-0381426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165238" table:style-name="165238">
          <table:table-column table:style-name="165238.0"/>
          <table:table-row>
            <table:table-cell office:value-type="string">
              <text:p text:style-name="Normal"><text:a xlink:type="simple" xlink:href="https://paris1.hal.science/tel-03814484v1">L'intérêt à agir dans le contentieux de l'annulation des actes administratifs: étude comparée des droits français et allemand</text:a></text:p>
              <text:p text:style-name="Normal"><text:a xlink:type="simple" xlink:href="https://hal.science/search/index/?q=*&amp;authFullName_s=Ioannis Michalis">Ioannis Michalis</text:a></text:p>
              <text:p text:style-name="Normal"><text:span>Droit. Université Paris 1 Panthéon-Sorbonne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ris1.hal.science/tel-03814484v1">tel-038144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oannis Michalis</dc:title>
    <dc:subject/>
    <dc:description>CV</dc:description>
    <dc:creator/>
    <dc:date>2026-05-28T04:47:08.000</dc:date>
    <meta:generator>PHPWord</meta:generator>
    <meta:initial-creator>CCSD</meta:initial-creator>
    <meta:creation-date>2026-05-28T04:47:08.000</meta:creation-date>
    <meta:keyword/>
    <meta:user-defined meta:name="Category"/>
    <meta:user-defined meta:name="Company"/>
    <meta:user-defined meta:name="Manager"/>
  </office:meta>
</office:document-meta>
</file>