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4aa" style:family="table">
      <style:table-properties style:rel-width="100" table:align="center"/>
    </style:style>
    <style:style style:name="7014aa.0" style:family="table-column">
      <style:table-column-properties style:column-width="0.00cm"/>
    </style:style>
    <style:style style:name="525d83" style:family="table">
      <style:table-properties style:rel-width="100" table:align="center"/>
    </style:style>
    <style:style style:name="525d83.0" style:family="table-column">
      <style:table-column-properties style:column-width="0.00cm"/>
    </style:style>
    <style:style style:name="dc3b96" style:family="table">
      <style:table-properties style:rel-width="100" table:align="center"/>
    </style:style>
    <style:style style:name="dc3b96.0" style:family="table-column">
      <style:table-column-properties style:column-width="0.00cm"/>
    </style:style>
    <style:style style:name="51f786" style:family="table">
      <style:table-properties style:rel-width="100" table:align="center"/>
    </style:style>
    <style:style style:name="51f786.0" style:family="table-column">
      <style:table-column-properties style:column-width="0.00cm"/>
    </style:style>
    <style:style style:name="ce8f52" style:family="table">
      <style:table-properties style:rel-width="100" table:align="center"/>
    </style:style>
    <style:style style:name="ce8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nis Nico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7014aa" table:style-name="7014aa">
          <table:table-column table:style-name="7014aa.0"/>
          <table:table-row>
            <table:table-cell office:value-type="string">
              <text:p text:style-name="Normal"><text:a xlink:type="simple" xlink:href="https://hal.sorbonne-universite.fr/hal-04923891v1">Identification of Gut Biomarkers of FPIES in a Longitudinal Comparative Pediatric Study</text:a></text:p>
              <text:p text:style-name="Normal"><text:a xlink:type="simple" xlink:href="https://hal.science/search/index/?q=*&amp;authFullName_s=Anais Lemoine">Anais Lemoine</text:a><text:span>,</text:span><text:a xlink:type="simple" xlink:href="https://hal.science/search/index/?q=*&amp;authFullName_s=N Kapel">N Kapel</text:a><text:span>,</text:span><text:a xlink:type="simple" xlink:href="https://hal.science/search/index/?q=*&amp;authFullName_s=I Nicolis">I Nicolis</text:a><text:span>,</text:span><text:a xlink:type="simple" xlink:href="https://hal.science/search/index/?q=*&amp;authFullName_s=P Tounian">P Tounian</text:a><text:span>,</text:span><text:a xlink:type="simple" xlink:href="https://hal.science/search/index/?q=*&amp;authFullName_s=A Bruneau">A Bruneau</text:a><text:span>et al.</text:span></text:p>
              <text:p text:style-name="Normal"><text:span>Allergy</text:span><text:span>, 2025, 80 (5), pp.1389-1399.<text:s/></text:span><text:a xlink:type="simple" xlink:href="https://dx.doi.org/10.1111/all.16457">⟨10.1111/all.16457⟩</text:a></text:p>
              <text:p text:style-name="Normal"><text:span>Article dans une revue</text:span></text:p>
              <text:p text:style-name="Normal"><text:a xlink:type="simple" xlink:href="https://hal.sorbonne-universite.fr/hal-04923891v1">hal-0492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8759v1">Early Life Factors Influencing Children Gut Microbiota at 3.5 Years from Two French Birth Cohorts</text:a></text:p>
              <text:p text:style-name="Normal"><text:a xlink:type="simple" xlink:href="https://hal.science/search/index/?q=*&amp;authFullName_s=Gaël Toubon">Gaël Toubon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Johanne Delannoy">Johanne Delannoy</text:a><text:span>et al.</text:span></text:p>
              <text:p text:style-name="Normal"><text:span>Microorganisms</text:span><text:span>, 2023, 11 (6), pp.1390.<text:s/></text:span><text:a xlink:type="simple" xlink:href="https://dx.doi.org/10.3390/microorganisms11061390">⟨10.3390/microorganisms11061390⟩</text:a></text:p>
              <text:p text:style-name="Normal"><text:span>Article dans une revue</text:span></text:p>
              <text:p text:style-name="Normal"><text:a xlink:type="simple" xlink:href="https://hal.inrae.fr/hal-04238759v1">hal-042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4v1">Crise des opioïdes : la pratique rhumatologique augmente-t-elle le risque pour les patients ? Enquête nationale sur la prescription d’opioïdes par les rhumatologues et l’adhésion aux recommandations relatives à l’utilisation des opioïdes forts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oannis Nicolis">Ioannis Nicolis</text:a><text:span>et al.</text:span></text:p>
              <text:p text:style-name="Normal"><text:span>Revue du Rhumatisme</text:span><text:span>, 2022, 89 (2), pp.145--152.<text:s/></text:span><text:a xlink:type="simple" xlink:href="https://dx.doi.org/10.1016/j.rhum.2021.10.007">⟨10.1016/j.rhum.2021.10.007⟩</text:a></text:p>
              <text:p text:style-name="Normal"><text:span>Article dans une revue</text:span></text:p>
              <text:p text:style-name="Normal"><text:a xlink:type="simple" xlink:href="https://hal.science/hal-03831134v1">hal-0383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1v1">Decreased steroidogenic enzyme activity in benign adrenocortical tumors is more pronounced in bilateral lesions as determined by steroid profiling in LC-MS/MS during ACTH stimulation test</text:a></text:p>
              <text:p text:style-name="Normal"><text:a xlink:type="simple" xlink:href="https://hal.science/search/index/?q=*&amp;authFullName_s=Fidéline Bonnet-Serrano">Fidéline Bonnet-Serrano</text:a><text:span>,</text:span><text:a xlink:type="simple" xlink:href="https://hal.science/search/index/?q=*&amp;authFullName_s=Maxime Barat">Maxime Barat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Lucas Bouys">Lucas Bouys</text:a><text:span>et al.</text:span></text:p>
              <text:p text:style-name="Normal"><text:span>Endocrine Connections</text:span><text:span>, 2022, 11 (8), pp.e220063.<text:s/></text:span><text:a xlink:type="simple" xlink:href="https://dx.doi.org/10.1530/EC-22-0063">⟨10.1530/EC-22-0063⟩</text:a></text:p>
              <text:p text:style-name="Normal"><text:span>Article dans une revue</text:span></text:p>
              <text:p text:style-name="Normal"><text:a xlink:type="simple" xlink:href="https://hal.science/hal-03831131v1">hal-038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3v1">Photosensitizers incorporation in SOPC films at different hydration levels</text:a></text:p>
              <text:p text:style-name="Normal"><text:a xlink:type="simple" xlink:href="https://hal.science/search/index/?q=*&amp;authFullName_s=Martin Souce">Martin Souc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Athena Kasselouri">Athena Kasselouri</text:a></text:p>
              <text:p text:style-name="Normal"><text:span>Biochimica et Biophysica Acta:Biomembranes</text:span><text:span>, 2022, pp.184077.<text:s/></text:span><text:a xlink:type="simple" xlink:href="https://dx.doi.org/10.1016/j.bbamem.2022.184077">⟨10.1016/j.bbamem.2022.184077⟩</text:a></text:p>
              <text:p text:style-name="Normal"><text:span>Article dans une revue</text:span></text:p>
              <text:p text:style-name="Normal"><text:a xlink:type="simple" xlink:href="https://hal.science/hal-03831133v1">hal-0383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5v1">Decreased steroidogenic enzymes activity in benign adrenocortical tumors is more pronounced in bilateral lesions as determined by steroid profiling in HPLC-MSMS during ACTH stimulation test</text:a></text:p>
              <text:p text:style-name="Normal"><text:a xlink:type="simple" xlink:href="https://hal.science/search/index/?q=*&amp;authFullName_s=Bonnet Fideline">Bonnet Fideline</text:a><text:span>,</text:span><text:a xlink:type="simple" xlink:href="https://hal.science/search/index/?q=*&amp;authFullName_s=Maxime Barat">Maxime Barat</text:a><text:span>,</text:span><text:a xlink:type="simple" xlink:href="https://hal.science/search/index/?q=*&amp;authFullName_s=Anna Vaczlavik">Anna Vaczlavik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Lucas Bouys">Lucas Bouys</text:a><text:span>et al.</text:span></text:p>
              <text:p text:style-name="Normal"><text:span>Endocrine Abstracts</text:span><text:span>, 2022,<text:s/></text:span><text:a xlink:type="simple" xlink:href="https://dx.doi.org/10.1530/endoabs.81.P15">⟨10.1530/endoabs.81.P15⟩</text:a></text:p>
              <text:p text:style-name="Normal"><text:span>Article dans une revue</text:span></text:p>
              <text:p text:style-name="Normal"><text:a xlink:type="simple" xlink:href="https://hal.science/hal-03831135v1">hal-038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29v1">Towards harmonization of solutions used for cystic fibrosis diagnosis by nasal potential difference measurements: A formulation approach with CHESS® software</text:a></text:p>
              <text:p text:style-name="Normal"><text:a xlink:type="simple" xlink:href="https://hal.science/search/index/?q=*&amp;authFullName_s=H. Sadou Yayé">H. Sadou Yayé</text:a><text:span>,</text:span><text:a xlink:type="simple" xlink:href="https://hal.science/search/index/?q=*&amp;authFullName_s=E. Caudron">E. Caudron</text:a><text:span>,</text:span><text:a xlink:type="simple" xlink:href="https://hal.science/search/index/?q=*&amp;authFullName_s=I. Sermet-Gaudelus">I. Sermet-Gaudelus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P. Prognon">P. Prognon</text:a><text:span>et al.</text:span></text:p>
              <text:p text:style-name="Normal"><text:span>Annales Pharmaceutiques Françaises</text:span><text:span>, 2022, 80 (1), pp.26--34.<text:s/></text:span><text:a xlink:type="simple" xlink:href="https://dx.doi.org/10.1016/j.pharma.2021.05.002">⟨10.1016/j.pharma.2021.05.002⟩</text:a></text:p>
              <text:p text:style-name="Normal"><text:span>Article dans une revue</text:span></text:p>
              <text:p text:style-name="Normal"><text:a xlink:type="simple" xlink:href="https://hal.science/hal-03831129v1">hal-038311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14191v1">Mesure de la concentration plasmatique en 4-androstènedione par chromatographie en phase liquide à très haute performance couplée à la spectrométrie de masse en mode tandem</text:a></text:p>
              <text:p text:style-name="Normal"><text:a xlink:type="simple" xlink:href="https://hal.science/search/index/?q=*&amp;authFullName_s=Lilia Bestaoui">Lilia Bestaoui</text:a><text:span>,</text:span><text:a xlink:type="simple" xlink:href="https://hal.science/search/index/?q=*&amp;authFullName_s=Théodora Chiriac">Théodora Chiriac</text:a><text:span>,</text:span><text:a xlink:type="simple" xlink:href="https://hal.science/search/index/?q=*&amp;authFullName_s=Jacqueline Ji">Jacqueline Ji</text:a><text:span>,</text:span><text:a xlink:type="simple" xlink:href="https://hal.science/search/index/?q=*&amp;authFullName_s=Vincent Gibert">Vincent Gibert</text:a><text:span>,</text:span><text:a xlink:type="simple" xlink:href="https://hal.science/search/index/?q=*&amp;authFullName_s=Fidéline Bonnet-Serrano">Fidéline Bonnet-Serrano</text:a><text:span>et al.</text:span></text:p>
              <text:p text:style-name="Normal"><text:span>Acta discipulorum academiae medicamentariae artis</text:span><text:span>, 2021, UMR 9 Cas pratiques d'analyses de données expérimentales, 4, pp.19-26</text:span></text:p>
              <text:p text:style-name="Normal"><text:span>Article dans une revue</text:span></text:p>
              <text:p text:style-name="Normal"><text:a xlink:type="simple" xlink:href="https://u-paris.hal.science/hal-04314191v1">hal-043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8v1">Opioid epidemic: Does rheumatological practice favors risk for patients? National survey on rheumatologists’ opioid prescriptions and compliance to guidelines for strong opioid prescription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et al.</text:span></text:p>
              <text:p text:style-name="Normal"><text:span>Joint Bone Spine</text:span><text:span>, 2021, 88 (1), pp.105046.<text:s/></text:span><text:a xlink:type="simple" xlink:href="https://dx.doi.org/10.1016/j.jbspin.2020.06.019">⟨10.1016/j.jbspin.2020.06.019⟩</text:a></text:p>
              <text:p text:style-name="Normal"><text:span>Article dans une revue</text:span></text:p>
              <text:p text:style-name="Normal"><text:a xlink:type="simple" xlink:href="https://hal.science/hal-03831178v1">hal-03831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7714v1">Three Candidate Probiotic Strains Impact Gut Microbiota and Induce Anergy in Mice with Cow's Milk Allergy Downloaded from</text:a></text:p>
              <text:p text:style-name="Normal"><text:a xlink:type="simple" xlink:href="https://hal.science/search/index/?q=*&amp;authFullName_s=Nathalie Esber">Nathalie Esber</text:a><text:span>,</text:span><text:a xlink:type="simple" xlink:href="https://hal.science/search/index/?q=*&amp;authFullName_s=Aurélie Mauras">Aurélie Mauras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Chantal Labellie">Chantal Labellie</text:a><text:span>,</text:span><text:a xlink:type="simple" xlink:href="https://hal.science/search/index/?q=*&amp;authFullName_s=Camille Mayeur">Camille Mayeur</text:a><text:span>et al.</text:span></text:p>
              <text:p text:style-name="Normal"><text:span>Applied and Environmental Microbiology</text:span><text:span>, 2020, 86 (21),<text:s/></text:span><text:a xlink:type="simple" xlink:href="https://dx.doi.org/10.1128/AEM.01203-20">⟨10.1128/AEM.01203-20⟩</text:a></text:p>
              <text:p text:style-name="Normal"><text:span>Article dans une revue</text:span></text:p>
              <text:p text:style-name="Normal"><text:a xlink:type="simple" xlink:href="https://hal.sorbonne-universite.fr/hal-03007714v1">hal-0300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690v1">Functional and phylogenetic alterations in gut microbiome are linked to graft-versus-host disease severity</text:a></text:p>
              <text:p text:style-name="Normal"><text:a xlink:type="simple" xlink:href="https://hal.science/search/index/?q=*&amp;authFullName_s=Mathilde Payen">Mathilde Payen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Marie Robin">Marie Robin</text:a><text:span>,</text:span><text:a xlink:type="simple" xlink:href="https://hal.science/search/index/?q=*&amp;authFullName_s=David Michonneau">David Michonneau</text:a><text:span>,</text:span><text:a xlink:type="simple" xlink:href="https://hal.science/search/index/?q=*&amp;authFullName_s=Johanne Delannoye">Johanne Delannoye</text:a><text:span>et al.</text:span></text:p>
              <text:p text:style-name="Normal"><text:span>Blood Advances</text:span><text:span>, 2020, 4 (9), pp.1824-1832.<text:s/></text:span><text:a xlink:type="simple" xlink:href="https://dx.doi.org/10.1182/bloodadvances.2020001531">⟨10.1182/bloodadvances.2020001531⟩</text:a></text:p>
              <text:p text:style-name="Normal"><text:span>Article dans une revue</text:span></text:p>
              <text:p text:style-name="Normal"><text:a xlink:type="simple" xlink:href="https://hal.inrae.fr/hal-02991690v1">hal-029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77v1">Experience of pain is correlated to treatment profile in patients with rheumatoid arthritis. Differentiating 5 clusters of patients in a national cohort of 1100 women with rheumatoid arthritis</text:a></text:p>
              <text:p text:style-name="Normal"><text:a xlink:type="simple" xlink:href="https://hal.science/search/index/?q=*&amp;authFullName_s=Anne-Priscille Trouvin">Anne-Priscille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Cyrielle Beller">Cyrielle Beller</text:a><text:span>,</text:span><text:a xlink:type="simple" xlink:href="https://hal.science/search/index/?q=*&amp;authFullName_s=Serge Perrot">Serge Perrot</text:a></text:p>
              <text:p text:style-name="Normal"><text:span>Joint Bone Spine</text:span><text:span>, 2020, 87 (6), pp.675--676.<text:s/></text:span><text:a xlink:type="simple" xlink:href="https://dx.doi.org/10.1016/j.jbspin.2020.05.012">⟨10.1016/j.jbspin.2020.05.012⟩</text:a></text:p>
              <text:p text:style-name="Normal"><text:span>Article dans une revue</text:span></text:p>
              <text:p text:style-name="Normal"><text:a xlink:type="simple" xlink:href="https://hal.science/hal-03831177v1">hal-038311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2691v1">Freeze-dried fecal samples are biologically active after long-lasting storage and suited to fecal microbiota transplantation in a preclinical murine model ofClostridioides difficileinfection</text:a></text:p>
              <text:p text:style-name="Normal"><text:a xlink:type="simple" xlink:href="https://hal.science/search/index/?q=*&amp;authFullName_s=Julie Reygner">Julie Reygner</text:a><text:span>,</text:span><text:a xlink:type="simple" xlink:href="https://hal.science/search/index/?q=*&amp;authFullName_s=Christine Charrueau">Christine Charrueau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Veronique Robert">Veronique Robert</text:a><text:span>et al.</text:span></text:p>
              <text:p text:style-name="Normal"><text:span>Gut microbes</text:span><text:span>, 2020, 11 (5), pp.1405-1422.<text:s/></text:span><text:a xlink:type="simple" xlink:href="https://dx.doi.org/10.1080/19490976.2020.1759489">⟨10.1080/19490976.2020.1759489⟩</text:a></text:p>
              <text:p text:style-name="Normal"><text:span>Article dans une revue</text:span></text:p>
              <text:p text:style-name="Normal"><text:a xlink:type="simple" xlink:href="https://cnrs.hal.science/hal-03292691v1">hal-032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74v1">Determinants of the interindividual variability in serum cytidine deaminase activity of patients with solid tumours</text:a></text:p>
              <text:p text:style-name="Normal"><text:a xlink:type="simple" xlink:href="https://hal.science/search/index/?q=*&amp;authFullName_s=R. Cohen">R. Cohen</text:a><text:span>,</text:span><text:a xlink:type="simple" xlink:href="https://hal.science/search/index/?q=*&amp;authFullName_s=L. Preta">L. Preta</text:a><text:span>,</text:span><text:a xlink:type="simple" xlink:href="https://hal.science/search/index/?q=*&amp;authFullName_s=V. Joste">V. Joste</text:a><text:span>,</text:span><text:a xlink:type="simple" xlink:href="https://hal.science/search/index/?q=*&amp;authFullName_s=E. Curis">E. Curis</text:a><text:span>,</text:span><text:a xlink:type="simple" xlink:href="https://hal.science/search/index/?q=*&amp;authFullName_s=O. Huillard">O. Huillard</text:a><text:span>et al.</text:span></text:p>
              <text:p text:style-name="Normal"><text:span>British Journal of Clinical Pharmacology</text:span><text:span>, 2019, 85 (6), pp.1227-1238.<text:s/></text:span><text:a xlink:type="simple" xlink:href="https://dx.doi.org/10.1111/bcp.13849">⟨10.1111/bcp.13849⟩</text:a></text:p>
              <text:p text:style-name="Normal"><text:span>Article dans une revue</text:span></text:p>
              <text:p text:style-name="Normal"><text:a xlink:type="simple" xlink:href="https://hal.science/hal-03830874v1">hal-0383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1v1">Ornithine Aminotransferase, an Important Glutamate-Metabolizing Enzyme at the Crossroads of Multiple Metabolic Pathways</text:a></text:p>
              <text:p text:style-name="Normal"><text:a xlink:type="simple" xlink:href="https://hal.science/search/index/?q=*&amp;authFullName_s=Antonin Ginguay">Antonin Ginguay</text:a><text:span>,</text:span><text:a xlink:type="simple" xlink:href="https://hal.science/search/index/?q=*&amp;authFullName_s=Luc Cynober">Luc Cynobe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/text:p>
              <text:p text:style-name="Normal"><text:span>Biology</text:span><text:span>, 2017, 6 (1), pp.18.<text:s/></text:span><text:a xlink:type="simple" xlink:href="https://dx.doi.org/10.3390/biology6010018">⟨10.3390/biology6010018⟩</text:a></text:p>
              <text:p text:style-name="Normal"><text:span>Article dans une revue</text:span></text:p>
              <text:p text:style-name="Normal"><text:a xlink:type="simple" xlink:href="https://hal.science/hal-03831231v1">hal-038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29v1">O. 28-Enquête nationale sur la prescription d’opioïdes forts par les rhumatologues français dans les douleurs non cancéreuses</text:a></text:p>
              <text:p text:style-name="Normal"><text:a xlink:type="simple" xlink:href="https://hal.science/search/index/?q=*&amp;authFullName_s=A. P. Trouvin">A. P.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E. Dahan">E. Dahan</text:a><text:span>,</text:span><text:a xlink:type="simple" xlink:href="https://hal.science/search/index/?q=*&amp;authFullName_s=R. M. Javier">R. M. Javier</text:a><text:span>et al.</text:span></text:p>
              <text:p text:style-name="Normal"><text:span>Revue du Rhumatisme</text:span><text:span>, 2016, 83, pp.A97--A98</text:span></text:p>
              <text:p text:style-name="Normal"><text:span>Article dans une revue</text:span></text:p>
              <text:p text:style-name="Normal"><text:a xlink:type="simple" xlink:href="https://hal.science/hal-03831229v1">hal-0383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65v1">Vérification de méthode : exemple de la mesure du TQ/TP/INR au laboratoire d'hé- matologie de Lariboisière sur deux analyseurs STAGO « STAR » : l'INR est-il un paramètre robuste ?</text:a></text:p>
              <text:p text:style-name="Normal"><text:a xlink:type="simple" xlink:href="https://hal.science/search/index/?q=*&amp;authFullName_s=Amine Laoudy">Amine Laoudy</text:a><text:span>,</text:span><text:a xlink:type="simple" xlink:href="https://hal.science/search/index/?q=*&amp;authFullName_s=Camélia Marnia">Camélia Marnia</text:a><text:span>,</text:span><text:a xlink:type="simple" xlink:href="https://hal.science/search/index/?q=*&amp;authFullName_s=Paméla Nguele Anne">Paméla Nguele Anne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16, 1, pp.15-21</text:span></text:p>
              <text:p text:style-name="Normal"><text:span>Article dans une revue</text:span></text:p>
              <text:p text:style-name="Normal"><text:a xlink:type="simple" xlink:href="https://hal.science/hal-01379565v1">hal-013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49v1">Évaluation des corrélations phénotype-génotype dans la neurofibromatose de type 1</text:a></text:p>
              <text:p text:style-name="Normal"><text:a xlink:type="simple" xlink:href="https://hal.science/search/index/?q=*&amp;authFullName_s=Alexandre da Silva">Alexandre da Silva</text:a><text:span>,</text:span><text:a xlink:type="simple" xlink:href="https://hal.science/search/index/?q=*&amp;authFullName_s=Selma Metaane">Selma Metaane</text:a><text:span>,</text:span><text:a xlink:type="simple" xlink:href="https://hal.science/search/index/?q=*&amp;authFullName_s=Sandro Pizzighella">Sandro Pizzighella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Audrey Sabbagh">Audrey Sabbagh</text:a><text:span>et al.</text:span></text:p>
              <text:p text:style-name="Normal"><text:span>Acta discipulorum academiae medicamentariae artis</text:span><text:span>, 2016, UE LC 9 Cas pratiques d'analyses de données expérimentales, 1, pp.7-14</text:span></text:p>
              <text:p text:style-name="Normal"><text:span>Article dans une revue</text:span></text:p>
              <text:p text:style-name="Normal"><text:a xlink:type="simple" xlink:href="https://hal.science/hal-01379549v1">hal-013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2v1">Multiyear analyses of ground-level air contaminants over Paris metropolitan region using real-time observations and air mass backward trajectories</text:a></text:p>
              <text:p text:style-name="Normal"><text:a xlink:type="simple" xlink:href="https://hal.science/search/index/?q=*&amp;authFullName_s=Marie-Cecile G. Chalbot">Marie-Cecile G. Chalbot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Chantal Guihenneuc-Jouyaux">Chantal Guihenneuc-Jouyaux</text:a><text:span>,</text:span><text:a xlink:type="simple" xlink:href="https://hal.science/search/index/?q=*&amp;authFullName_s=Ilias G. Kavouras">Ilias G. Kavouras</text:a></text:p>
              <text:p text:style-name="Normal"><text:span>Particuology</text:span><text:span>, 2016, 28, pp.60--71.<text:s/></text:span><text:a xlink:type="simple" xlink:href="https://dx.doi.org/10.1016/j.partic.2015.10.005">⟨10.1016/j.partic.2015.10.005⟩</text:a></text:p>
              <text:p text:style-name="Normal"><text:span>Article dans une revue</text:span></text:p>
              <text:p text:style-name="Normal"><text:a xlink:type="simple" xlink:href="https://hal.science/hal-03831232v1">hal-0383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30v1">SAT0571 Trends in Strong Opioid Analgesic Prescriptions by French Rheumatologists: A Nationwide Survey</text:a></text:p>
              <text:p text:style-name="Normal"><text:a xlink:type="simple" xlink:href="https://hal.science/search/index/?q=*&amp;authFullName_s=A.-P. Trouvin">A.-P. Trouv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E. Dahan">E. Dahan</text:a><text:span>,</text:span><text:a xlink:type="simple" xlink:href="https://hal.science/search/index/?q=*&amp;authFullName_s=R.-M. Javier">R.-M. Javier</text:a><text:span>et al.</text:span></text:p>
              <text:p text:style-name="Normal"><text:span>Annals of the Rheumatic Diseases</text:span><text:span>, 2016, 75 (Suppl 2), pp.876--876.<text:s/></text:span><text:a xlink:type="simple" xlink:href="https://dx.doi.org/10.1136/annrheumdis-2016-eular.5594">⟨10.1136/annrheumdis-2016-eular.5594⟩</text:a></text:p>
              <text:p text:style-name="Normal"><text:span>Article dans une revue</text:span></text:p>
              <text:p text:style-name="Normal"><text:a xlink:type="simple" xlink:href="https://hal.science/hal-03831230v1">hal-0383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49v1">New Insights into Handling Missing Values in Environmental Epidemiological Studies</text:a></text:p>
              <text:p text:style-name="Normal"><text:a xlink:type="simple" xlink:href="https://hal.science/search/index/?q=*&amp;authFullName_s=Célina Roda">Célina Roda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Isabelle Momas">Isabelle Momas</text:a><text:span>,</text:span><text:a xlink:type="simple" xlink:href="https://hal.science/search/index/?q=*&amp;authFullName_s=Chantal Guihenneuc">Chantal Guihenneuc</text:a></text:p>
              <text:p text:style-name="Normal"><text:span>PLoS ONE</text:span><text:span>, 2014, pp.e104254.<text:s/></text:span><text:a xlink:type="simple" xlink:href="https://dx.doi.org/10.1371/journal.pone.0104254">⟨10.1371/journal.pone.0104254⟩</text:a></text:p>
              <text:p text:style-name="Normal"><text:span>Article dans une revue</text:span></text:p>
              <text:p text:style-name="Normal"><text:a xlink:type="simple" xlink:href="https://hal.science/hal-01075149v1">hal-010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97v1">Long-lasting improved amino acid bioavailability associated with protein pulse feeding in hospitalized elderly patients: a randomized controlled trial</text:a></text:p>
              <text:p text:style-name="Normal"><text:a xlink:type="simple" xlink:href="https://hal.science/search/index/?q=*&amp;authFullName_s=Olivier Bouillanne">Olivier Bouillanne</text:a><text:span>,</text:span><text:a xlink:type="simple" xlink:href="https://hal.science/search/index/?q=*&amp;authFullName_s=Nathalie Neveux">Nathalie Neveux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Luc Cynober">Luc Cynober</text:a><text:span>et al.</text:span></text:p>
              <text:p text:style-name="Normal"><text:span>Nutrition (Burbank, Los Angeles County, Calif.)</text:span><text:span>, 2014, 30 (5), pp.544--550.<text:s/></text:span><text:a xlink:type="simple" xlink:href="https://dx.doi.org/10.1016/j.nut.2013.10.006">⟨10.1016/j.nut.2013.10.006⟩</text:a></text:p>
              <text:p text:style-name="Normal"><text:span>Article dans une revue</text:span></text:p>
              <text:p text:style-name="Normal"><text:a xlink:type="simple" xlink:href="https://hal.science/hal-01302497v1">hal-013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71v1">Intestinal permeability and fecal eosinophil-derived neurotoxin are the best diagnosis tools for digestive non-IgE-mediated cow’s milk allergy in toddlers</text:a></text:p>
              <text:p text:style-name="Normal"><text:a xlink:type="simple" xlink:href="https://hal.science/search/index/?q=*&amp;authFullName_s=Nicolas Kalach">Nicolas Kalach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Anne-Judith Waligora-Dupriet">Anne-Judith Waligora-Dupriet</text:a><text:span>,</text:span><text:a xlink:type="simple" xlink:href="https://hal.science/search/index/?q=*&amp;authFullName_s=Marie-Christine Castelain">Marie-Christine Castelain</text:a><text:span>,</text:span><text:a xlink:type="simple" xlink:href="https://hal.science/search/index/?q=*&amp;authFullName_s=Marie Odile Cousin">Marie Odile Cousin</text:a><text:span>et al.</text:span></text:p>
              <text:p text:style-name="Normal"><text:span>Clinical Chemistry and Laboratory Medicine</text:span><text:span>, 2013, 51 (2),<text:s/></text:span><text:a xlink:type="simple" xlink:href="https://dx.doi.org/10.1515/cclm-2012-0083">⟨10.1515/cclm-2012-0083⟩</text:a></text:p>
              <text:p text:style-name="Normal"><text:span>Article dans une revue</text:span></text:p>
              <text:p text:style-name="Normal"><text:a xlink:type="simple" xlink:href="https://hal.science/hal-03831271v1">hal-038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73v1">Impact of protein pulse feeding on lean mass in malnourished and at-risk hospitalized elderly patients: A randomized controlled trial</text:a></text:p>
              <text:p text:style-name="Normal"><text:a xlink:type="simple" xlink:href="https://hal.science/search/index/?q=*&amp;authFullName_s=Olivier Bouillanne">Olivier Bouillanne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Brigitte Hamon-Vilcot">Brigitte Hamon-Vilcot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Pascale Chrétien">Pascale Chrétien</text:a><text:span>et al.</text:span></text:p>
              <text:p text:style-name="Normal"><text:span>Clinical Nutrition</text:span><text:span>, 2013, 32 (2), pp.186--192.<text:s/></text:span><text:a xlink:type="simple" xlink:href="https://dx.doi.org/10.1016/j.clnu.2012.08.015">⟨10.1016/j.clnu.2012.08.015⟩</text:a></text:p>
              <text:p text:style-name="Normal"><text:span>Article dans une revue</text:span></text:p>
              <text:p text:style-name="Normal"><text:a xlink:type="simple" xlink:href="https://api.istex.fr/ark:/67375/6H6-Z245P9NF-3/fulltext.pdf?sid=hal">istex</text:a></text:p>
              <text:p text:style-name="Normal"><text:a xlink:type="simple" xlink:href="https://hal.science/hal-03831273v1">hal-038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72v1">Comparing methods for handling missing data</text:a></text:p>
              <text:p text:style-name="Normal"><text:a xlink:type="simple" xlink:href="https://hal.science/search/index/?q=*&amp;authFullName_s=Célina Roda">Célina Roda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Isabelle Momas">Isabelle Momas</text:a><text:span>,</text:span><text:a xlink:type="simple" xlink:href="https://hal.science/search/index/?q=*&amp;authFullName_s=Chantal Guihenneuc-Jouyaux">Chantal Guihenneuc-Jouyaux</text:a></text:p>
              <text:p text:style-name="Normal"><text:span>Epidemiology (Cambridge, Mass.)</text:span><text:span>, 2013, 24 (3), pp.469--471.<text:s/></text:span><text:a xlink:type="simple" xlink:href="https://dx.doi.org/10.1097/EDE.0b013e31828c4a44">⟨10.1097/EDE.0b013e31828c4a44⟩</text:a></text:p>
              <text:p text:style-name="Normal"><text:span>Article dans une revue</text:span></text:p>
              <text:p text:style-name="Normal"><text:a xlink:type="simple" xlink:href="https://hal.science/hal-03831272v1">hal-038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84v1">Statistical Methodology for the Detection of Small Changes in Distances by EXAFS: Application to the Antimalarial Ruthenoquine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Faustine Dubar">Faustine Dubar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Simone Bénazeth">Simone Bénazeth</text:a><text:span>,</text:span><text:a xlink:type="simple" xlink:href="https://hal.science/search/index/?q=*&amp;authFullName_s=Christophe Biot">Christophe Biot</text:a></text:p>
              <text:p text:style-name="Normal"><text:span>Journal of Physical Chemistry A</text:span><text:span>, 2012, 116 (23), pp.5577--5585.<text:s/></text:span><text:a xlink:type="simple" xlink:href="https://dx.doi.org/10.1021/jp301811r">⟨10.1021/jp301811r⟩</text:a></text:p>
              <text:p text:style-name="Normal"><text:span>Article dans une revue</text:span></text:p>
              <text:p text:style-name="Normal"><text:a xlink:type="simple" xlink:href="https://hal.science/hal-03831284v1">hal-038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85v1">Infant gut microbiota is protective against cow's milk allergy in mice despite immature ileal T-cell response</text:a></text:p>
              <text:p text:style-name="Normal"><text:a xlink:type="simple" xlink:href="https://hal.science/search/index/?q=*&amp;authFullName_s=Bertrand Rodriguez">Bertrand Rodriguez</text:a><text:span>,</text:span><text:a xlink:type="simple" xlink:href="https://hal.science/search/index/?q=*&amp;authFullName_s=Guenolée Prioult">Guenolée Prioult</text:a><text:span>,</text:span><text:a xlink:type="simple" xlink:href="https://hal.science/search/index/?q=*&amp;authFullName_s=Feriel Hacini-Rachinel">Feriel Hacini-Rachinel</text:a><text:span>,</text:span><text:a xlink:type="simple" xlink:href="https://hal.science/search/index/?q=*&amp;authFullName_s=Deborah Moine">Deborah Moine</text:a><text:span>,</text:span><text:a xlink:type="simple" xlink:href="https://hal.science/search/index/?q=*&amp;authFullName_s=Anne Bruttin">Anne Bruttin</text:a><text:span>et al.</text:span></text:p>
              <text:p text:style-name="Normal"><text:span>FEMS Microbiology Ecology</text:span><text:span>, 2012, 79 (1), pp.192--202.<text:s/></text:span><text:a xlink:type="simple" xlink:href="https://dx.doi.org/10.1111/j.1574-6941.2011.01207.x">⟨10.1111/j.1574-6941.2011.01207.x⟩</text:a></text:p>
              <text:p text:style-name="Normal"><text:span>Article dans une revue</text:span></text:p>
              <text:p text:style-name="Normal"><text:a xlink:type="simple" xlink:href="https://hal.science/hal-03831285v1">hal-038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283v1">An in silico model of enterocytic glutamine to citrulline conversion pathway</text:a></text:p>
              <text:p text:style-name="Normal"><text:a xlink:type="simple" xlink:href="https://hal.science/search/index/?q=*&amp;authFullName_s=J Bensaci">J Bensaci</text:a><text:span>,</text:span><text:a xlink:type="simple" xlink:href="https://hal.science/search/index/?q=*&amp;authFullName_s=E Curis">E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J-P De Bandt">J-P De Bandt</text:a><text:span>,</text:span><text:a xlink:type="simple" xlink:href="https://hal.science/search/index/?q=*&amp;authFullName_s=S Bénazeth">S Bénazeth</text:a></text:p>
              <text:p text:style-name="Normal"><text:span>Amino Acids</text:span><text:span>, 2012,<text:s/></text:span><text:a xlink:type="simple" xlink:href="https://dx.doi.org/10.1007/s00726-012-1257-3">⟨10.1007/s00726-012-1257-3⟩</text:a></text:p>
              <text:p text:style-name="Normal"><text:span>Article dans une revue</text:span></text:p>
              <text:p text:style-name="Normal"><text:a xlink:type="simple" xlink:href="https://api.istex.fr/ark:/67375/VQC-7HPM51KH-J/fulltext.pdf?sid=hal">istex</text:a></text:p>
              <text:p text:style-name="Normal"><text:a xlink:type="simple" xlink:href="https://hal.science/hal-03831283v1">hal-038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89v1">Diprotonation process of meso-tetraphenylporphyrin derivatives designed for Photodynamic Therapy of cancers: From Multivariate Curve Resolution to predictive QSPR modeling</text:a></text:p>
              <text:p text:style-name="Normal"><text:a xlink:type="simple" xlink:href="https://hal.science/search/index/?q=*&amp;authFullName_s=A. Kasselouri">A. Kasselouri</text:a><text:span>,</text:span><text:a xlink:type="simple" xlink:href="https://hal.science/search/index/?q=*&amp;authFullName_s=P. Chaminade">P. Chaminade</text:a><text:span>,</text:span><text:a xlink:type="simple" xlink:href="https://hal.science/search/index/?q=*&amp;authFullName_s=R. Quiameso">R. Quiameso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Philippe Maillard">Philippe Maillard</text:a><text:span>et al.</text:span></text:p>
              <text:p text:style-name="Normal"><text:span>Analytica Chimica Acta</text:span><text:span>, 2011, 705, pp.306-314</text:span></text:p>
              <text:p text:style-name="Normal"><text:span>Article dans une revue</text:span></text:p>
              <text:p text:style-name="Normal"><text:a xlink:type="simple" xlink:href="https://hal.science/hal-00630089v1">hal-006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48v1">Arsenite medicinal use, metabolism, pharmacokinetics and monitoring in human hair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E. Curis">E. Curis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S. Bénazeth">S. Bénazeth</text:a></text:p>
              <text:p text:style-name="Normal"><text:span>Biochimie</text:span><text:span>, 2009, 91 (10), pp.1260-1267.<text:s/></text:span><text:a xlink:type="simple" xlink:href="https://dx.doi.org/10.1016/j.biochi.2009.06.003">⟨10.1016/j.biochi.2009.06.003⟩</text:a></text:p>
              <text:p text:style-name="Normal"><text:span>Article dans une revue</text:span></text:p>
              <text:p text:style-name="Normal"><text:a xlink:type="simple" xlink:href="https://api.istex.fr/ark:/67375/6H6-HNRWG2BN-3/fulltext.pdf?sid=hal">istex</text:a></text:p>
              <text:p text:style-name="Normal"><text:a xlink:type="simple" xlink:href="https://hal.science/hal-03895148v1">hal-038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97v1">Molecular dynamics simulation of a mixed lipid emulsion model: Influence of the triglycerides on interfacial phospholipid organization</text:a></text:p>
              <text:p text:style-name="Normal"><text:a xlink:type="simple" xlink:href="https://hal.science/search/index/?q=*&amp;authFullName_s=Gaëlle Henneré">Gaëlle Henneré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e Brion">Françoise Brion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Ioannis Nicolis">Ioannis Nicolis</text:a></text:p>
              <text:p text:style-name="Normal"><text:span>Journal of Molecular Structure: THEOCHEM</text:span><text:span>, 2009, 901 (1-3), pp.174-185.<text:s/></text:span><text:a xlink:type="simple" xlink:href="https://dx.doi.org/10.1016/j.theochem.2009.01.020">⟨10.1016/j.theochem.2009.01.020⟩</text:a></text:p>
              <text:p text:style-name="Normal"><text:span>Article dans une revue</text:span></text:p>
              <text:p text:style-name="Normal"><text:a xlink:type="simple" xlink:href="https://api.istex.fr/ark:/67375/6H6-7GDLF965-W/fulltext.pdf?sid=hal">istex</text:a></text:p>
              <text:p text:style-name="Normal"><text:a xlink:type="simple" xlink:href="https://hal.science/hal-03895197v1">hal-038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18v1">Methodological Study Using XAS of an Arsenic Based Antileukemia Treatment</text:a></text:p>
              <text:p text:style-name="Normal"><text:a xlink:type="simple" xlink:href="https://hal.science/search/index/?q=*&amp;authFullName_s=E. Curis">E. Curis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S. Bohic">S. Bohic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A. Simionovici">A. Simionovici</text:a><text:span>et al.</text:span></text:p>
              <text:p text:style-name="Normal"><text:span>Physica Scripta</text:span><text:span>, 2008, T115, pp.870-873</text:span></text:p>
              <text:p text:style-name="Normal"><text:span>Article dans une revue</text:span></text:p>
              <text:p text:style-name="Normal"><text:a xlink:type="simple" xlink:href="https://hal.science/hal-00400518v1">hal-00400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00v1">Differentiation of biological hydroxyapatite compounds by infrared spectroscopy, x-ray diffraction and extended x-ray absorption fine structure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S. Benazeth">S. Benazeth</text:a><text:span>et al.</text:span></text:p>
              <text:p text:style-name="Normal"><text:span>Journal of Applied Physics</text:span><text:span>, 2001, 90, pp.6440-6446</text:span></text:p>
              <text:p text:style-name="Normal"><text:span>Article dans une revue</text:span></text:p>
              <text:p text:style-name="Normal"><text:a xlink:type="simple" xlink:href="https://in2p3.hal.science/in2p3-00011500v1">in2p3-000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53v1">Molecular composites based on first-sphere coordination of calcium ions by a cyclodextrin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M. Selkti">M. Selkti</text:a><text:span>,</text:span><text:a xlink:type="simple" xlink:href="https://hal.science/search/index/?q=*&amp;authFullName_s=F. Villain">F. Villain</text:a><text:span>,</text:span><text:a xlink:type="simple" xlink:href="https://hal.science/search/index/?q=*&amp;authFullName_s=P. Charpin">P. Charpin</text:a><text:span>et al.</text:span></text:p>
              <text:p text:style-name="Normal"><text:span>Journal of Physical Organic Chemistry</text:span><text:span>, 2001, 14, pp.35-37</text:span></text:p>
              <text:p text:style-name="Normal"><text:span>Article dans une revue</text:span></text:p>
              <text:p text:style-name="Normal"><text:a xlink:type="simple" xlink:href="https://hal.science/hal-00314653v1">hal-003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66v1">Use of hair as a diagnostic tool: X-ray fluorescence Zn monitoring in hairs of patients under parenteral nutrition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E Curis">E Curis</text:a><text:span>,</text:span><text:a xlink:type="simple" xlink:href="https://hal.science/search/index/?q=*&amp;authFullName_s=P. Chevallier">P. Chevallier</text:a><text:span>,</text:span><text:a xlink:type="simple" xlink:href="https://hal.science/search/index/?q=*&amp;authFullName_s=O Corriol">O Corriol</text:a><text:span>et al.</text:span></text:p>
              <text:p text:style-name="Normal"><text:span>Journal of Trace and Microprobe Techniques</text:span><text:span>, 2000, 18 (4), pp.511 - 516</text:span></text:p>
              <text:p text:style-name="Normal"><text:span>Article dans une revue</text:span></text:p>
              <text:p text:style-name="Normal"><text:a xlink:type="simple" xlink:href="https://hal.science/hal-02007166v1">hal-020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31v1">The first example of a substrate spanning the calix[4]arene bilayer: the solid state complex of p-sulfonatocalix[4]arene with L-lysine</text:a></text:p>
              <text:p text:style-name="Normal"><text:a xlink:type="simple" xlink:href="https://hal.science/search/index/?q=*&amp;authFullName_s=M. Selkti">M. Selkti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N. Douteau-Guevel">N. Douteau-Guevel</text:a><text:span>,</text:span><text:a xlink:type="simple" xlink:href="https://hal.science/search/index/?q=*&amp;authFullName_s=F. Villain">F. Villain</text:a><text:span>et al.</text:span></text:p>
              <text:p text:style-name="Normal"><text:span>Chemical Communications</text:span><text:span>, 2000, xxx, pp.161-162</text:span></text:p>
              <text:p text:style-name="Normal"><text:span>Article dans une revue</text:span></text:p>
              <text:p text:style-name="Normal"><text:a xlink:type="simple" xlink:href="https://hal.science/hal-00314631v1">hal-003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6v1">A new bioinorganic complex: EXAFS analysis and molecular modelling of a bis-CuBr2 complex of 6(A),6(B),6(D),6(E)-tetra-o-nicotinoyl-alpha-cyclodextrin</text:a></text:p>
              <text:p text:style-name="Normal"><text:a xlink:type="simple" xlink:href="https://hal.science/search/index/?q=*&amp;authFullName_s=M. Selkti">M. Selkti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A. Navaza">A. Navaza</text:a></text:p>
              <text:p text:style-name="Normal"><text:span>JOURNAL OF COORDINATION CHEMISTRY</text:span><text:span>, 1999, 47 (4), pp.541--549</text:span></text:p>
              <text:p text:style-name="Normal"><text:span>Article dans une revue</text:span></text:p>
              <text:p text:style-name="Normal"><text:a xlink:type="simple" xlink:href="https://hal.science/hal-03831006v1">hal-038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3v1">First Sphere Coordination of Divalent Metal Cations by Cyclodextrin: Structure of the β-Cyclodextrin-Calcium Chloride-Water (1/2/11.25) Compound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A. W. Coleman">A. W. Coleman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C. de Rango">C. de Rango</text:a></text:p>
              <text:p text:style-name="Normal"><text:span>Acta Crystallographica Section B: Structural Science</text:span><text:span>, 1996, 52 (1), pp.122--130</text:span></text:p>
              <text:p text:style-name="Normal"><text:span>Article dans une revue</text:span></text:p>
              <text:p text:style-name="Normal"><text:a xlink:type="simple" xlink:href="https://hal.science/hal-03831003v1">hal-038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26v1">First sphere coordination of divalent metal cations by cyclodextrin: Structure of the beta-cyclodextrin-calcium chloride-water (1/2/11.25) compound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Xxxx Derangoc">Xxxx Derangoc</text:a></text:p>
              <text:p text:style-name="Normal"><text:span>Acta Crystallographica Section B : Structural Science [1968-2013]</text:span><text:span>, 1996, 52, pp.122-130</text:span></text:p>
              <text:p text:style-name="Normal"><text:span>Article dans une revue</text:span></text:p>
              <text:p text:style-name="Normal"><text:a xlink:type="simple" xlink:href="https://hal.science/hal-00314626v1">hal-0031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97v1">A Molecular Composite Containing Organic and Inorganic Components -A Complex from beta-Cyclodextrin and Hydrated Magnesium Chloride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Pierrette Charpin">Pierrette Charpin</text:a><text:span>,</text:span><text:a xlink:type="simple" xlink:href="https://hal.science/search/index/?q=*&amp;authFullName_s=Colette De Rango">Colette De Rango</text:a></text:p>
              <text:p text:style-name="Normal"><text:span>Angewandte Chemie International Edition</text:span><text:span>, 1995, 34 (21), pp.2381--2383</text:span></text:p>
              <text:p text:style-name="Normal"><text:span>Article dans une revue</text:span></text:p>
              <text:p text:style-name="Normal"><text:a xlink:type="simple" xlink:href="https://hal.science/hal-03830997v1">hal-0383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68v1">A MOLECULAR COMPOSITE CONTAINING ORGANIC AND INORGANIC COMPONENTS - A COMPLEX FROM BETA-CYCLODEXTRIN AND HYDRATED MAGNESIUM-CHLORIDE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Xxxx Derangoc">Xxxx Derangoc</text:a></text:p>
              <text:p text:style-name="Normal"><text:span>Angewandte Chemie International Edition</text:span><text:span>, 1995, 34, pp.2381-2383</text:span></text:p>
              <text:p text:style-name="Normal"><text:span>Article dans une revue</text:span></text:p>
              <text:p text:style-name="Normal"><text:a xlink:type="simple" xlink:href="https://hal.science/hal-00314668v1">hal-0031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99v1">X-ray crystallographic structure of the two-to-one α-cyclodextrin-acetone. 9H2O compound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F. Villain">F. Villain</text:a><text:span>,</text:span><text:a xlink:type="simple" xlink:href="https://hal.science/search/index/?q=*&amp;authFullName_s=A. W. Coleman">A. W. Coleman</text:a><text:span>,</text:span><text:a xlink:type="simple" xlink:href="https://hal.science/search/index/?q=*&amp;authFullName_s=Colette De Rango">Colette De Rango</text:a></text:p>
              <text:p text:style-name="Normal"><text:span>Supramolecular Chemistry</text:span><text:span>, 1994, 3 (4), pp.251.<text:s/></text:span><text:a xlink:type="simple" xlink:href="https://dx.doi.org/10.1080/10610279408034923">⟨10.1080/10610279408034923⟩</text:a></text:p>
              <text:p text:style-name="Normal"><text:span>Article dans une revue</text:span></text:p>
              <text:p text:style-name="Normal"><text:a xlink:type="simple" xlink:href="https://hal.science/hal-03830999v1">hal-038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98v1">Inorganic salt modulation of the aqueous solubility of β-cyclodextrin</text:a></text:p>
              <text:p text:style-name="Normal"><text:a xlink:type="simple" xlink:href="https://hal.science/search/index/?q=*&amp;authFullName_s=Anthony W. Coleman">Anthony W. Coleman</text:a><text:span>,</text:span><text:a xlink:type="simple" xlink:href="https://hal.science/search/index/?q=*&amp;authFullName_s=Ioannis Nicolis">Ioannis Nicolis</text:a></text:p>
              <text:p text:style-name="Normal"><text:span>Supramolecular Chemistry</text:span><text:span>, 1993, 2 (2), pp.93.<text:s/></text:span><text:a xlink:type="simple" xlink:href="https://dx.doi.org/10.1080/10610279308038302">⟨10.1080/10610279308038302⟩</text:a></text:p>
              <text:p text:style-name="Normal"><text:span>Article dans une revue</text:span></text:p>
              <text:p text:style-name="Normal"><text:a xlink:type="simple" xlink:href="https://hal.science/hal-03830998v1">hal-038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1v1">Molecular organization in the 6-bromo-6-deoxycyclodextrins, formation of molecular layers, and the first crystal structure of a selectivity perfunctionalized .beta.-cyclodextrin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Pierrette Charpin">Pierrette Charpin</text:a><text:span>,</text:span><text:a xlink:type="simple" xlink:href="https://hal.science/search/index/?q=*&amp;authFullName_s=Francoise Villain">Francoise Villain</text:a><text:span>,</text:span><text:a xlink:type="simple" xlink:href="https://hal.science/search/index/?q=*&amp;authFullName_s=Ping Zhang">Ping Zhang</text:a><text:span>et al.</text:span></text:p>
              <text:p text:style-name="Normal"><text:span>Journal of the American Chemical Society</text:span><text:span>, 1993, 115 (24), pp.11596--11597.<text:s/></text:span><text:a xlink:type="simple" xlink:href="https://dx.doi.org/10.1021/ja00077a068">⟨10.1021/ja00077a068⟩</text:a></text:p>
              <text:p text:style-name="Normal"><text:span>Article dans une revue</text:span></text:p>
              <text:p text:style-name="Normal"><text:a xlink:type="simple" xlink:href="https://api.istex.fr/ark:/67375/TPS-SDK15RH3-V/fulltext.pdf?sid=hal">istex</text:a></text:p>
              <text:p text:style-name="Normal"><text:a xlink:type="simple" xlink:href="https://hal.science/hal-03831001v1">hal-038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76v1">MOLECULAR-ORGANIZATION IN THE 6-BROMO-6-DEOXYCYCLODEXTRINS, FORMATION OF MOLECULAR LAYERS, AND THE 1ST CRYSTAL-STRUCTURE OF A SELECTIVITY PERFUNCTIONALIZED BETA-CYCLODEXTRIN</text:a></text:p>
              <text:p text:style-name="Normal"><text:a xlink:type="simple" xlink:href="https://hal.science/search/index/?q=*&amp;authFullName_s=I. Nicolis">I. Nicolis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F. Villain">F. Villain</text:a><text:span>,</text:span><text:a xlink:type="simple" xlink:href="https://hal.science/search/index/?q=*&amp;authFullName_s=P. Zhang">P. Zhang</text:a><text:span>et al.</text:span></text:p>
              <text:p text:style-name="Normal"><text:span>Journal of the American Chemical Society</text:span><text:span>, 1993, 115, pp.11596-11597</text:span></text:p>
              <text:p text:style-name="Normal"><text:span>Article dans une revue</text:span></text:p>
              <text:p text:style-name="Normal"><text:a xlink:type="simple" xlink:href="https://hal.science/hal-00314676v1">hal-003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85v1">AGGREGATION OF CYCLODEXTRINS - AN EXPLANATION OF THE ABNORMAL SOLUBILITY OF BETA-CYCLODEXTRIN</text:a></text:p>
              <text:p text:style-name="Normal"><text:a xlink:type="simple" xlink:href="https://hal.science/search/index/?q=*&amp;authFullName_s=Aw Coleman">Aw Coleman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Xxxx Dalbiezjp">Xxxx Dalbiezjp</text:a></text:p>
              <text:p text:style-name="Normal"><text:span>Journal of Inclusion Phenomena and Molecular Recognition in Chemistry</text:span><text:span>, 1992, 13, pp.139-143</text:span></text:p>
              <text:p text:style-name="Normal"><text:span>Article dans une revue</text:span></text:p>
              <text:p text:style-name="Normal"><text:a xlink:type="simple" xlink:href="https://hal.science/hal-00314685v1">hal-0031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4v1">β-Cyclodextrin/pyridine gel systems. The crystal structure of a first β-cyclodextrin pyridine-water compound</text:a></text:p>
              <text:p text:style-name="Normal"><text:a xlink:type="simple" xlink:href="https://hal.science/search/index/?q=*&amp;authFullName_s=C. de Rango">C. de Rango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J. Navaza">J. Navaza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Ioannis Nicolis">Ioannis Nicolis</text:a><text:span>et al.</text:span></text:p>
              <text:p text:style-name="Normal"><text:span>Journal of the American Chemical Society</text:span><text:span>, 1992, 114 (13), pp.5475--5476</text:span></text:p>
              <text:p text:style-name="Normal"><text:span>Article dans une revue</text:span></text:p>
              <text:p text:style-name="Normal"><text:a xlink:type="simple" xlink:href="https://hal.science/hal-03831004v1">hal-038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86v1">BETA-CYCLODEXTRIN PYRIDINE GEL SYSTEMS - THE CRYSTAL-STRUCTURE OF A 1ST BETA-CYCLODEXTRIN PYRIDINE WATER COMPOUND</text:a></text:p>
              <text:p text:style-name="Normal"><text:a xlink:type="simple" xlink:href="https://hal.science/search/index/?q=*&amp;authFullName_s=C. Derango">C. Derango</text:a><text:span>,</text:span><text:a xlink:type="simple" xlink:href="https://hal.science/search/index/?q=*&amp;authFullName_s=P. Charpin">P. Charpin</text:a><text:span>,</text:span><text:a xlink:type="simple" xlink:href="https://hal.science/search/index/?q=*&amp;authFullName_s=J. Navaza">J. Navaza</text:a><text:span>,</text:span><text:a xlink:type="simple" xlink:href="https://hal.science/search/index/?q=*&amp;authFullName_s=N. Keller">N. Keller</text:a><text:span>,</text:span><text:a xlink:type="simple" xlink:href="https://hal.science/search/index/?q=*&amp;authFullName_s=I. Nicolis">I. Nicolis</text:a><text:span>et al.</text:span></text:p>
              <text:p text:style-name="Normal"><text:span>Journal of the American Chemical Society</text:span><text:span>, 1992, 114, pp.5475-5476</text:span></text:p>
              <text:p text:style-name="Normal"><text:span>Article dans une revue</text:span></text:p>
              <text:p text:style-name="Normal"><text:a xlink:type="simple" xlink:href="https://hal.science/hal-00314686v1">hal-0031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2v1">Aggregation of cyclodextrins: An explanation of the abnormal solubility ofβ-cyclodextrin</text:a></text:p>
              <text:p text:style-name="Normal"><text:a xlink:type="simple" xlink:href="https://hal.science/search/index/?q=*&amp;authFullName_s=Anthony W. Coleman">Anthony W. Coleman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Nelly Keller">Nelly Keller</text:a><text:span>,</text:span><text:a xlink:type="simple" xlink:href="https://hal.science/search/index/?q=*&amp;authFullName_s=Jean Pierre Dalbiez">Jean Pierre Dalbiez</text:a></text:p>
              <text:p text:style-name="Normal"><text:span>Journal of Inclusion Phenomena and Macrocyclic Chemistry</text:span><text:span>, 1992, 13 (2), pp.139--143.<text:s/></text:span><text:a xlink:type="simple" xlink:href="https://dx.doi.org/10.1007/BF01053637">⟨10.1007/BF01053637⟩</text:a></text:p>
              <text:p text:style-name="Normal"><text:span>Article dans une revue</text:span></text:p>
              <text:p text:style-name="Normal"><text:a xlink:type="simple" xlink:href="https://api.istex.fr/ark:/67375/1BB-T19NJ3FK-Z/fulltext.pdf?sid=hal">istex</text:a></text:p>
              <text:p text:style-name="Normal"><text:a xlink:type="simple" xlink:href="https://hal.science/hal-03831002v1">hal-038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5v1">β-Cyclodextrin-potassium hydroxide-water (1/1/8)</text:a></text:p>
              <text:p text:style-name="Normal"><text:a xlink:type="simple" xlink:href="https://hal.science/search/index/?q=*&amp;authFullName_s=P. Charpin">P. Charpin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F. Villain">F. Villain</text:a><text:span>,</text:span><text:a xlink:type="simple" xlink:href="https://hal.science/search/index/?q=*&amp;authFullName_s=C. de Rango">C. de Rango</text:a><text:span>,</text:span><text:a xlink:type="simple" xlink:href="https://hal.science/search/index/?q=*&amp;authFullName_s=A. W. Coleman">A. W. Coleman</text:a></text:p>
              <text:p text:style-name="Normal"><text:span>Acta Crystallographica Section C : Crystal Structure Communications [1968-2013]</text:span><text:span>, 1991, 47 (9), pp.1829--1833.<text:s/></text:span><text:a xlink:type="simple" xlink:href="https://dx.doi.org/10.1107/S0108270191002792">⟨10.1107/S0108270191002792⟩</text:a></text:p>
              <text:p text:style-name="Normal"><text:span>Article dans une revue</text:span></text:p>
              <text:p text:style-name="Normal"><text:a xlink:type="simple" xlink:href="https://api.istex.fr/ark:/67375/WNG-1QLSS8HT-B/fulltext.pdf?sid=hal">istex</text:a></text:p>
              <text:p text:style-name="Normal"><text:a xlink:type="simple" xlink:href="https://hal.science/hal-03831005v1">hal-038310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25d83" table:style-name="525d83">
          <table:table-column table:style-name="525d83.0"/>
          <table:table-row>
            <table:table-cell office:value-type="string">
              <text:p text:style-name="Normal"><text:a xlink:type="simple" xlink:href="https://hal.inrae.fr/hal-04295803v1">MULTI-OMIC AND LONGITUDINAL APPROACH FOR BIOMARKERS DISCOVERY IN FOOD PROTEIN INDUCED ENTEROCOLITIS SYNDROME (FPIES)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Patrick Tounian">Patrick Tounian</text:a><text:span>et al.</text:span></text:p>
              <text:p text:style-name="Normal"><text:span>Journal de l’école doctorale ED394 - 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95803v1">hal-04295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56v1">Zinc hydroxyapatite studied by X-rays absorption spectroscopy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,</text:span><text:a xlink:type="simple" xlink:href="https://hal.science/search/index/?q=*&amp;authFullName_s=I. Nicolis">I. Nicolis</text:a><text:span>et al.</text:span></text:p>
              <text:p text:style-name="Normal"><text:span>European Mediterranean Conference in Inorganic Chemistry FGIPS Meeting in Inorganic Chemistry 5</text:span><text:span>, Oct 1999, Toulouse, France</text:span></text:p>
              <text:p text:style-name="Normal"><text:span>Communication dans un congrès</text:span></text:p>
              <text:p text:style-name="Normal"><text:a xlink:type="simple" xlink:href="https://in2p3.hal.science/in2p3-00009356v1">in2p3-00009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13v1">Analysis by synchrotron radiation of the fine structure of an hydroxyapatite doped with zinc and used as a biomaterial</text:a></text:p>
              <text:p text:style-name="Normal"><text:a xlink:type="simple" xlink:href="https://hal.science/search/index/?q=*&amp;authFullName_s=E. Chassot">E. Chassot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V. Brun">V. Brun</text:a><text:span>,</text:span><text:a xlink:type="simple" xlink:href="https://hal.science/search/index/?q=*&amp;authFullName_s=J-L. Irigaray">J-L. Irigaray</text:a><text:span>,</text:span><text:a xlink:type="simple" xlink:href="https://hal.science/search/index/?q=*&amp;authFullName_s=E. Curis">E. Curis</text:a><text:span>et al.</text:span></text:p>
              <text:p text:style-name="Normal"><text:span>Europeen Conference on Biomaterials 15</text:span><text:span>, Sep 1999, Bordeaux-Arcachon, France</text:span></text:p>
              <text:p text:style-name="Normal"><text:span>Communication dans un congrès</text:span></text:p>
              <text:p text:style-name="Normal"><text:a xlink:type="simple" xlink:href="https://in2p3.hal.science/in2p3-00009313v1">in2p3-0000931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c3b96" table:style-name="dc3b96">
          <table:table-column table:style-name="dc3b96.0"/>
          <table:table-row>
            <table:table-cell office:value-type="string">
              <text:p text:style-name="Normal"><text:a xlink:type="simple" xlink:href="https://hal.inrae.fr/hal-04295603v1">Fecal EDN: a novel biomarker in acute FPIES?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Ioannis Nicolis">Ioannis Nicolis</text:a><text:span>et al.</text:span></text:p>
              <text:p text:style-name="Normal"><text:span>European Academy of Allergy and Clinical Immunology Congress</text:span><text:span>, Jun 2023, Hamburg, Germany</text:span></text:p>
              <text:p text:style-name="Normal"><text:span>Poster de conférence</text:span></text:p>
              <text:p text:style-name="Normal"><text:a xlink:type="simple" xlink:href="https://hal.inrae.fr/hal-04295603v1">hal-0429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688v1">Fecal EDN: a novel biomarker in acute FPIES?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Ioannis Nicolis">Ioannis Nicolis</text:a><text:span>et al.</text:span></text:p>
              <text:p text:style-name="Normal"><text:span>55th Annual Meeting of The European Society for Paediatric Gastroenterology Hepatology and Nutrition</text:span><text:span>, May 2023, Wien, Austria</text:span></text:p>
              <text:p text:style-name="Normal"><text:span>Poster de conférence</text:span></text:p>
              <text:p text:style-name="Normal"><text:a xlink:type="simple" xlink:href="https://hal.inrae.fr/hal-04295688v1">hal-04295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753v1">MULTI-OMIC AND LONGITUDINAL APPROACH FOR BIOMARKERS DISCOVERY IN FOOD PROTEIN INDUCED ENTEROCOLITIS SYNDROME (FPIES)</text:a></text:p>
              <text:p text:style-name="Normal"><text:a xlink:type="simple" xlink:href="https://hal.science/search/index/?q=*&amp;authFullName_s=Anaïs Lemoine">Anaïs Lemoine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Patrick Tounian">Patrick Tounian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Journal de l’école doctorale ED394 - 2022</text:span><text:span>, May 2022, Paris, France</text:span></text:p>
              <text:p text:style-name="Normal"><text:span>Poster de conférence</text:span></text:p>
              <text:p text:style-name="Normal"><text:a xlink:type="simple" xlink:href="https://hal.inrae.fr/hal-04295753v1">hal-0429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24v1">Identification of baseline parameters associated with the inter-individual variability in cytidine deaminase serum activity, a key enzyme in the metabolism of pyrimidine analogue</text:a></text:p>
              <text:p text:style-name="Normal"><text:a xlink:type="simple" xlink:href="https://hal.science/search/index/?q=*&amp;authFullName_s=R. Cohen">R. Cohen</text:a><text:span>,</text:span><text:a xlink:type="simple" xlink:href="https://hal.science/search/index/?q=*&amp;authFullName_s=L.-H. Preta">L.-H. Preta</text:a><text:span>,</text:span><text:a xlink:type="simple" xlink:href="https://hal.science/search/index/?q=*&amp;authFullName_s=A. Bessone">A. Bessone</text:a><text:span>,</text:span><text:a xlink:type="simple" xlink:href="https://hal.science/search/index/?q=*&amp;authFullName_s=C. Narjoz">C. Narjoz</text:a><text:span>,</text:span><text:a xlink:type="simple" xlink:href="https://hal.science/search/index/?q=*&amp;authFullName_s=I. Nicolis">I. Nicolis</text:a><text:span>et al.</text:span></text:p>
              <text:p text:style-name="Normal"><text:span>the 41st ESMO Congress (ESMO 2016)</text:span><text:span>, Oct 2016, Copenhagen, Denmark. 27, pp.vi42, 2016,<text:s/></text:span><text:a xlink:type="simple" xlink:href="https://dx.doi.org/10.1093/annonc/mdw363.89">⟨10.1093/annonc/mdw363.89⟩</text:a></text:p>
              <text:p text:style-name="Normal"><text:span>Poster de conférence</text:span></text:p>
              <text:p text:style-name="Normal"><text:a xlink:type="simple" xlink:href="https://hal.science/hal-03831124v1">hal-0383112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1f786" table:style-name="51f786">
          <table:table-column table:style-name="51f786.0"/>
          <table:table-row>
            <table:table-cell office:value-type="string">
              <text:p text:style-name="Normal"><text:a xlink:type="simple" xlink:href="https://hal.science/hal-03831472v1">Biomathématiques, probabilités, statistiques: UE 4</text:a></text:p>
              <text:p text:style-name="Normal"><text:a xlink:type="simple" xlink:href="https://hal.science/search/index/?q=*&amp;authFullName_s=Patrick Deschamps">Patrick Deschamps</text:a><text:span>,</text:span><text:a xlink:type="simple" xlink:href="https://hal.science/search/index/?q=*&amp;authFullName_s=Stéphane Gérart">Stéphane Gérart</text:a><text:span>,</text:span><text:a xlink:type="simple" xlink:href="https://hal.science/search/index/?q=*&amp;authFullName_s=Chantal Guihenneuc-Jouyaux">Chantal Guihenneuc-Jouyaux</text:a><text:span>,</text:span><text:a xlink:type="simple" xlink:href="https://hal.science/search/index/?q=*&amp;authFullName_s=Paul Landais">Paul Landais</text:a><text:span>,</text:span><text:a xlink:type="simple" xlink:href="https://hal.science/search/index/?q=*&amp;authFullName_s=Virginie Lasserre">Virginie Lasserre</text:a><text:span>et al.</text:span></text:p>
              <text:p text:style-name="Normal"><text:span>Elsevier Masson, 2013, Pass'Santé. Cours + QCM, 978-2-294-71526-6</text:span></text:p>
              <text:p text:style-name="Normal"><text:span>Ouvrages</text:span></text:p>
              <text:p text:style-name="Normal"><text:a xlink:type="simple" xlink:href="https://hal.science/hal-03831472v1">hal-0383147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e8f52" table:style-name="ce8f52">
          <table:table-column table:style-name="ce8f52.0"/>
          <table:table-row>
            <table:table-cell office:value-type="string">
              <text:p text:style-name="Normal"><text:a xlink:type="simple" xlink:href="https://hal.science/hal-03831008v1">Crystal Engineering in Solid-State Metal Salt Complexes of Cyclodextrins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M. Eddouadi">M. Eddouadi</text:a><text:span>,</text:span><text:a xlink:type="simple" xlink:href="https://hal.science/search/index/?q=*&amp;authFullName_s=A. W. Coleman">A. W. Coleman</text:a><text:span>,</text:span><text:a xlink:type="simple" xlink:href="https://hal.science/search/index/?q=*&amp;authFullName_s=M. Selkti">M. Selkti</text:a><text:span>,</text:span><text:a xlink:type="simple" xlink:href="https://hal.science/search/index/?q=*&amp;authFullName_s=F. Villain">F. Villain</text:a><text:span>et al.</text:span></text:p>
              <text:p text:style-name="Normal"><text:span>Coleman, A. W.<text:s/></text:span><text:span>Molecular Recognition and Inclusion</text:span><text:span>, Springer Netherlands, pp.435--438, 1998, 978-94-010-6226-8 978-94-011-5288-4.<text:s/></text:span><text:a xlink:type="simple" xlink:href="https://dx.doi.org/10.1007/978-94-011-5288-4_77">⟨10.1007/978-94-011-5288-4_77⟩</text:a></text:p>
              <text:p text:style-name="Normal"><text:span>Chapitre d'ouvrage</text:span></text:p>
              <text:p text:style-name="Normal"><text:a xlink:type="simple" xlink:href="https://api.istex.fr/ark:/67375/HCB-PNLK6DTV-W/fulltext.pdf?sid=hal">istex</text:a></text:p>
              <text:p text:style-name="Normal"><text:a xlink:type="simple" xlink:href="https://hal.science/hal-03831008v1">hal-038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07v1">X-Ray and Atomic Force Microscopy Structures of Short Chain Amphiphilic Cyclodextrins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A. W. Coleman">A. W. Coleman</text:a><text:span>,</text:span><text:a xlink:type="simple" xlink:href="https://hal.science/search/index/?q=*&amp;authFullName_s=M. Selkti">M. Selkti</text:a><text:span>,</text:span><text:a xlink:type="simple" xlink:href="https://hal.science/search/index/?q=*&amp;authFullName_s=M. Munoz">M. Munoz</text:a><text:span>,</text:span><text:a xlink:type="simple" xlink:href="https://hal.science/search/index/?q=*&amp;authFullName_s=A. Kasselouri">A. Kasselouri</text:a><text:span>et al.</text:span></text:p>
              <text:p text:style-name="Normal"><text:span>Coleman, A. W.<text:s/></text:span><text:span>Molecular Recognition and Inclusion</text:span><text:span>, Springer Netherlands, pp.385--389, 1998, 978-94-010-6226-8 978-94-011-5288-4.<text:s/></text:span><text:a xlink:type="simple" xlink:href="https://dx.doi.org/10.1007/978-94-011-5288-4_65">⟨10.1007/978-94-011-5288-4_65⟩</text:a></text:p>
              <text:p text:style-name="Normal"><text:span>Chapitre d'ouvrage</text:span></text:p>
              <text:p text:style-name="Normal"><text:a xlink:type="simple" xlink:href="https://api.istex.fr/ark:/67375/HCB-CBZRBXWW-Q/fulltext.pdf?sid=hal">istex</text:a></text:p>
              <text:p text:style-name="Normal"><text:a xlink:type="simple" xlink:href="https://hal.science/hal-03831007v1">hal-03831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nis Nicolis</dc:title>
    <dc:subject/>
    <dc:description>CV</dc:description>
    <dc:creator/>
    <dc:date>2026-05-08T20:32:26.000</dc:date>
    <meta:generator>PHPWord</meta:generator>
    <meta:initial-creator>CCSD</meta:initial-creator>
    <meta:creation-date>2026-05-08T20:32:26.000</meta:creation-date>
    <meta:keyword/>
    <meta:user-defined meta:name="Category"/>
    <meta:user-defined meta:name="Company"/>
    <meta:user-defined meta:name="Manager"/>
  </office:meta>
</office:document-meta>
</file>