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dad5" style:family="table">
      <style:table-properties style:rel-width="100" table:align="center"/>
    </style:style>
    <style:style style:name="30dad5.0" style:family="table-column">
      <style:table-column-properties style:column-width="0.00cm"/>
    </style:style>
    <style:style style:name="d6bbd9" style:family="table">
      <style:table-properties style:rel-width="100" table:align="center"/>
    </style:style>
    <style:style style:name="d6bbd9.0" style:family="table-column">
      <style:table-column-properties style:column-width="0.00cm"/>
    </style:style>
    <style:style style:name="d1c770" style:family="table">
      <style:table-properties style:rel-width="100" table:align="center"/>
    </style:style>
    <style:style style:name="d1c770.0" style:family="table-column">
      <style:table-column-properties style:column-width="0.00cm"/>
    </style:style>
    <style:style style:name="4b4fe4" style:family="table">
      <style:table-properties style:rel-width="100" table:align="center"/>
    </style:style>
    <style:style style:name="4b4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 Hazyu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30dad5" table:style-name="30dad5">
          <table:table-column table:style-name="30dad5.0"/>
          <table:table-row>
            <table:table-cell office:value-type="string">
              <text:p text:style-name="Normal"><text:a xlink:type="simple" xlink:href="https://insa-toulouse.hal.science/hal-05384794v1">Numerical analysis of the impact of water temperature setpoint and energy strategies on indoor pool performance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Solar Energy</text:span><text:span>, 2026, 303, pp.114107.<text:s/></text:span><text:a xlink:type="simple" xlink:href="https://dx.doi.org/10.1016/j.solener.2025.114107">⟨10.1016/j.solener.2025.114107⟩</text:a></text:p>
              <text:p text:style-name="Normal"><text:span>Article dans une revue</text:span></text:p>
              <text:p text:style-name="Normal"><text:a xlink:type="simple" xlink:href="https://insa-toulouse.hal.science/hal-05384794v1">hal-053847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89415v1">Parametric Study of a Liquid Cooling Thermal Management System for Hybrid Fuel Cell Aircraft</text:a></text:p>
              <text:p text:style-name="Normal"><text:a xlink:type="simple" xlink:href="https://hal.science/search/index/?q=*&amp;authFullName_s=Valentine Habrard">Valentine Habrard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Emmanuel Benard">Emmanuel Benard</text:a></text:p>
              <text:p text:style-name="Normal"><text:span>Aerospace</text:span><text:span>, 2025, 12 (5), pp.377.<text:s/></text:span><text:a xlink:type="simple" xlink:href="https://dx.doi.org/10.3390/aerospace12050377">⟨10.3390/aerospace12050377⟩</text:a></text:p>
              <text:p text:style-name="Normal"><text:span>Article dans une revue</text:span></text:p>
              <text:p text:style-name="Normal"><text:a xlink:type="simple" xlink:href="https://ut3-toulouseinp.hal.science/hal-05489415v1">hal-054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59v1">Reusable Surrogate Models for the Preliminary Design of Aircraft Application Systems</text:a></text:p>
              <text:p text:style-name="Normal"><text:a xlink:type="simple" xlink:href="https://hal.science/search/index/?q=*&amp;authFullName_s=Francesco de Giorgi">Francesco de Giorgi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Florian Sanchez">Florian Sanchez</text:a></text:p>
              <text:p text:style-name="Normal"><text:span>AIAA Journal</text:span><text:span>, 2021, 59 (7), pp.2490-2502.<text:s/></text:span><text:a xlink:type="simple" xlink:href="https://dx.doi.org/10.2514/1.J059486">⟨10.2514/1.J059486⟩</text:a></text:p>
              <text:p text:style-name="Normal"><text:span>Article dans une revue</text:span></text:p>
              <text:p text:style-name="Normal"><text:a xlink:type="simple" xlink:href="https://hal.science/hal-05031559v1">hal-050315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96288v1">Indoor thermal behaviour of an office equipped with a ventilated slab: a numerical study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Matthieu Cezard">Matthieu Cezard</text:a><text:span>,</text:span><text:a xlink:type="simple" xlink:href="https://hal.science/search/index/?q=*&amp;authFullName_s=Sylvie Lorente">Sylvie Lorente</text:a></text:p>
              <text:p text:style-name="Normal"><text:span>Journal of Building Performance Simulation</text:span><text:span>, 2021, 14 (3), pp.227-246.<text:s/></text:span><text:a xlink:type="simple" xlink:href="https://dx.doi.org/10.1080/19401493.2021.1905714">⟨10.1080/19401493.2021.1905714⟩</text:a></text:p>
              <text:p text:style-name="Normal"><text:span>Article dans une revue</text:span></text:p>
              <text:p text:style-name="Normal"><text:a xlink:type="simple" xlink:href="https://insa-toulouse.hal.science/hal-03196288v1">hal-0319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01v1">Optimal design of computer experiments for surrogate models with dimensionless variable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lorian Sanchez">Florian Sanchez</text:a><text:span>,</text:span><text:a xlink:type="simple" xlink:href="https://hal.science/search/index/?q=*&amp;authFullName_s=Christian Gogu">Christian Gogu</text:a></text:p>
              <text:p text:style-name="Normal"><text:span>Structural and Multidisciplinary Optimization</text:span><text:span>, 2017, 56 (3), pp.663 - 679.<text:s/></text:span><text:a xlink:type="simple" xlink:href="https://dx.doi.org/10.1007/s00158-017-1683-7">⟨10.1007/s00158-017-1683-7⟩</text:a></text:p>
              <text:p text:style-name="Normal"><text:span>Article dans une revue</text:span></text:p>
              <text:p text:style-name="Normal"><text:a xlink:type="simple" xlink:href="https://hal.science/hal-01861801v1">hal-018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44v1">Dimensional analysis and surrogate models for the thermal modeling of Multiphysics systems</text:a></text:p>
              <text:p text:style-name="Normal"><text:a xlink:type="simple" xlink:href="https://hal.science/search/index/?q=*&amp;authFullName_s=Florian Sanchez">Florian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Applied Thermal Engineering</text:span><text:span>, 2017, 110 (3), pp.758-771.<text:s/></text:span><text:a xlink:type="simple" xlink:href="https://dx.doi.org/10.1016/j.applthermaleng.2016.08.117">⟨10.1016/j.applthermaleng.2016.08.117⟩</text:a></text:p>
              <text:p text:style-name="Normal"><text:span>Article dans une revue</text:span></text:p>
              <text:p text:style-name="Normal"><text:a xlink:type="simple" xlink:href="https://hal.science/hal-01856844v1">hal-018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8v1">Scaling laws based metamodels for the selection of the cooling strategy of electromechanical actuators in the early design stage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lorian Sanchez">Florian Sanchez</text:a><text:span>,</text:span><text:a xlink:type="simple" xlink:href="https://hal.science/search/index/?q=*&amp;authFullName_s=Jean-Charles Maré">Jean-Charles Maré</text:a><text:span>,</text:span><text:a xlink:type="simple" xlink:href="https://hal.science/search/index/?q=*&amp;authFullName_s=Stéphane Colin">Stéphane Colin</text:a></text:p>
              <text:p text:style-name="Normal"><text:span>Mechatronics</text:span><text:span>, 2015, 29, pp.67 - 77.<text:s/></text:span><text:a xlink:type="simple" xlink:href="https://dx.doi.org/10.1016/j.mechatronics.2015.05.011">⟨10.1016/j.mechatronics.2015.05.011⟩</text:a></text:p>
              <text:p text:style-name="Normal"><text:span>Article dans une revue</text:span></text:p>
              <text:p text:style-name="Normal"><text:a xlink:type="simple" xlink:href="https://hal.science/hal-01861798v1">hal-0186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67v1">Model Predictive Control of thermal comfort as a benchmark for controller performance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Automation in Construction</text:span><text:span>, 2014, 43, pp.98-109.<text:s/></text:span><text:a xlink:type="simple" xlink:href="https://dx.doi.org/10.1016/j.autcon.2014.03.016">⟨10.1016/j.autcon.2014.03.016⟩</text:a></text:p>
              <text:p text:style-name="Normal"><text:span>Article dans une revue</text:span></text:p>
              <text:p text:style-name="Normal"><text:a xlink:type="simple" xlink:href="https://api.istex.fr/ark:/67375/6H6-C9SN09NZ-S/fulltext.pdf?sid=hal">istex</text:a></text:p>
              <text:p text:style-name="Normal"><text:a xlink:type="simple" xlink:href="https://hal.science/hal-00986667v1">hal-009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43v1">Optimal temperature control of intermittently heated buildings using Model Predictive Control: Part I - Building modeling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D. Penhouet">D. Penhouet</text:a></text:p>
              <text:p text:style-name="Normal"><text:span>Building and Environment</text:span><text:span>, 2012, 51, pp.379-387</text:span></text:p>
              <text:p text:style-name="Normal"><text:span>Article dans une revue</text:span></text:p>
              <text:p text:style-name="Normal"><text:a xlink:type="simple" xlink:href="https://hal.science/hal-00732243v1">hal-007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246v1">Optimal temperature control of intermittently heated buildings using Model Predictive Control: Part II - Control algorithm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text:span>,</text:span><text:a xlink:type="simple" xlink:href="https://hal.science/search/index/?q=*&amp;authFullName_s=D. Penhouet">D. Penhouet</text:a></text:p>
              <text:p text:style-name="Normal"><text:span>Building and Environment</text:span><text:span>, 2012, 51, pp.388-394</text:span></text:p>
              <text:p text:style-name="Normal"><text:span>Article dans une revue</text:span></text:p>
              <text:p text:style-name="Normal"><text:a xlink:type="simple" xlink:href="https://hal.science/hal-00732246v1">hal-007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62v1">Calculation of optimal thermal load of intermittently heated buildings</text:a></text:p>
              <text:p text:style-name="Normal"><text:a xlink:type="simple" xlink:href="https://hal.science/search/index/?q=*&amp;authFullName_s=C. Ghiaus">C. Ghiaus</text:a><text:span>,</text:span><text:a xlink:type="simple" xlink:href="https://hal.science/search/index/?q=*&amp;authFullName_s=Ion Hazyuk">Ion Hazyuk</text:a></text:p>
              <text:p text:style-name="Normal"><text:span>Energy and Buildings</text:span><text:span>, 2010, 42 (8), pp.1248-1258</text:span></text:p>
              <text:p text:style-name="Normal"><text:span>Article dans une revue</text:span></text:p>
              <text:p text:style-name="Normal"><text:a xlink:type="simple" xlink:href="https://hal.science/hal-00541862v1">hal-00541862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d6bbd9" table:style-name="d6bbd9">
          <table:table-column table:style-name="d6bbd9.0"/>
          <table:table-row>
            <table:table-cell office:value-type="string">
              <text:p text:style-name="Normal"><text:a xlink:type="simple" xlink:href="https://ut3-toulouseinp.hal.science/hal-05488947v1">Preliminary Design and PIL Testing of a Battery Monitoring System for eVTOL UAVs Based on an Extended Kalman Filter and Electro-Thermal Model</text:a></text:p>
              <text:p text:style-name="Normal"><text:a xlink:type="simple" xlink:href="https://hal.science/search/index/?q=*&amp;authFullName_s=Aleksander Suti">Aleksander Suti</text:a><text:span>,</text:span><text:a xlink:type="simple" xlink:href="https://hal.science/search/index/?q=*&amp;authFullName_s=Gianpietro Di Rito">Gianpietro Di Rito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Ion Hazyuk">Ion Hazyuk</text:a><text:span>et al.</text:span></text:p>
              <text:p text:style-name="Normal"><text:span>2025 IEEE 12th International Workshop on Metrology for AeroSpace (MetroAeroSpace)</text:span><text:span>, Jun 2025, Naples, Italy. pp.18-22,<text:s/></text:span><text:a xlink:type="simple" xlink:href="https://dx.doi.org/10.1109/MetroAeroSpace64938.2025.11114653">⟨10.1109/MetroAeroSpace64938.2025.11114653⟩</text:a></text:p>
              <text:p text:style-name="Normal"><text:span>Communication dans un congrès</text:span></text:p>
              <text:p text:style-name="Normal"><text:a xlink:type="simple" xlink:href="https://ut3-toulouseinp.hal.science/hal-05488947v1">hal-054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10v1">Analysis of air-water coupled transfer in indoor swimming pools and its impact on indoor air quality and energy consumption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510v1">hal-049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60v1">Sensitivity Analysis and Optimization of a Liquid Cooling Thermal Management System for Hybrid Fuel Cell Aircraft</text:a></text:p>
              <text:p text:style-name="Normal"><text:a xlink:type="simple" xlink:href="https://hal.science/search/index/?q=*&amp;authFullName_s=Valentine Habrard">Valentine Habrard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Emmanuel Benard">Emmanuel Benard</text:a></text:p>
              <text:p text:style-name="Normal"><text:span>13th EASN International Conference on: Innovation in Aviation &amp; Space for opening New Horizons</text:span><text:span>, Sep 2023, Salerno, Italy. pp.012011,<text:s/></text:span><text:a xlink:type="simple" xlink:href="https://dx.doi.org/10.1088/1742-6596/2716/1/012011">⟨10.1088/1742-6596/2716/1/012011⟩</text:a></text:p>
              <text:p text:style-name="Normal"><text:span>Communication dans un congrès</text:span></text:p>
              <text:p text:style-name="Normal"><text:a xlink:type="simple" xlink:href="https://hal.science/hal-05031560v1">hal-050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01v1">Modélisation dynamique d’une piscine couverte et de ses équipements : comparaison entre TRNSYS et Dymola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ichal Vitáloš">Michal Vitáloš</text:a></text:p>
              <text:p text:style-name="Normal"><text:span>Conférence IPBSA France</text:span><text:span>, May 2024, La rochelle/ Oléron, France</text:span></text:p>
              <text:p text:style-name="Normal"><text:span>Communication dans un congrès</text:span></text:p>
              <text:p text:style-name="Normal"><text:a xlink:type="simple" xlink:href="https://hal.science/hal-04974401v1">hal-049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61v1">Thermal Management System Modeling for Preliminary Design of Fuel Cell-Based Aircraft</text:a></text:p>
              <text:p text:style-name="Normal"><text:a xlink:type="simple" xlink:href="https://hal.science/search/index/?q=*&amp;authFullName_s=Valentine Habrard">Valentine Habrard</text:a><text:span>,</text:span><text:a xlink:type="simple" xlink:href="https://hal.science/search/index/?q=*&amp;authFullName_s=Valerie Pommier-Budinger">Valerie Pommier-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Emmanuel Benard">Emmanuel Benard</text:a></text:p>
              <text:p text:style-name="Normal"><text:span>AIAA AVIATION 2023 Forum</text:span><text:span>, Jun 2023, San Diego, United States.<text:s/></text:span><text:a xlink:type="simple" xlink:href="https://dx.doi.org/10.2514/6.2023-4303">⟨10.2514/6.2023-4303⟩</text:a></text:p>
              <text:p text:style-name="Normal"><text:span>Communication dans un congrès</text:span></text:p>
              <text:p text:style-name="Normal"><text:a xlink:type="simple" xlink:href="https://hal.science/hal-05031561v1">hal-0503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66v1">Modèle de substitution d’une dalle activée thermiquement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/text:p>
              <text:p text:style-name="Normal"><text:span>IBPSA France</text:span><text:span>, May 2020, Reims, France</text:span></text:p>
              <text:p text:style-name="Normal"><text:span>Communication dans un congrès</text:span></text:p>
              <text:p text:style-name="Normal"><text:a xlink:type="simple" xlink:href="https://hal.science/hal-05031566v1">hal-050315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55834v1">Extraction of compact transient thermal models for a global optimization of a power system based on SiC MOSFETs switches</text:a></text:p>
              <text:p text:style-name="Normal"><text:a xlink:type="simple" xlink:href="https://hal.science/search/index/?q=*&amp;authFullName_s=Anaïs Cassou">Anaïs Cassou</text:a><text:span>,</text:span><text:a xlink:type="simple" xlink:href="https://hal.science/search/index/?q=*&amp;authFullName_s=Quang Chuc Nguyen">Quang Chuc Nguyen</text:a><text:span>,</text:span><text:a xlink:type="simple" xlink:href="https://hal.science/search/index/?q=*&amp;authFullName_s=Patrick Tounsi">Patrick Tounsi</text:a><text:span>,</text:span><text:a xlink:type="simple" xlink:href="https://hal.science/search/index/?q=*&amp;authFullName_s=Jean-Pierre Fradin">Jean-Pierre Fradin</text:a><text:span>,</text:span><text:a xlink:type="simple" xlink:href="https://hal.science/search/index/?q=*&amp;authFullName_s=Marc Budinger">Marc Budinger</text:a><text:span>et al.</text:span></text:p>
              <text:p text:style-name="Normal"><text:span>26th International Workshop on Thermal Investigations of ICs and Systems (THERMINIC 2020)</text:span><text:span>, Sep 2020, Berlin, Germany</text:span></text:p>
              <text:p text:style-name="Normal"><text:span>Communication dans un congrès</text:span></text:p>
              <text:p text:style-name="Normal"><text:a xlink:type="simple" xlink:href="https://laas.hal.science/hal-03655834v1">hal-036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00v1">Modelling and design approaches for the preliminary design of power electronic converter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4400v1">hal-020444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4714v1">DIMENSIONAL ANALYSIS AND SURROGATE MODELS FOR THERMAL MODELLING OF POWER ELECTRONIC COMPONENT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sa-toulouse.hal.science/hal-02044714v1">hal-020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05v1">Dimensional analysis and surrogate models for the thermal modelling of power electronic component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5705v1">hal-020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01v1">A framework for sizing embedded mechatronic systems during preliminary design</text:a></text:p>
              <text:p text:style-name="Normal"><text:a xlink:type="simple" xlink:href="https://hal.science/search/index/?q=*&amp;authFullName_s=S. Delbecq">S.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F. Sanchez">F. Sanchez</text:a><text:span>,</text:span><text:a xlink:type="simple" xlink:href="https://hal.science/search/index/?q=*&amp;authFullName_s=J. Piaton">J. Piaton</text:a></text:p>
              <text:p text:style-name="Normal"><text:span>International Federation of Automatic Control World Congres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4401v1">hal-020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51v1">Dimensional analysis and surrogate modelling technique for the sizing of actuation system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A.-K. Koschlik">A.-K. Koschli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Recent Advances in Aerospace Actuation Systems and Components</text:span><text:span>, 2016, Toulouse, France. pp.158-165</text:span></text:p>
              <text:p text:style-name="Normal"><text:span>Communication dans un congrès</text:span></text:p>
              <text:p text:style-name="Normal"><text:a xlink:type="simple" xlink:href="https://hal.science/hal-02048651v1">hal-020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27v1">L'analyse dimensionnelle et les méta-modèles au service de la thermique des systèmes multi- physiques</text:a></text:p>
              <text:p text:style-name="Normal"><text:a xlink:type="simple" xlink:href="https://hal.science/search/index/?q=*&amp;authFullName_s=Florian Sanchez">Florian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Ion Hazyuk">Ion Hazyuk</text:a></text:p>
              <text:p text:style-name="Normal"><text:span>Congrès Français de Themique SFT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96627v1">hal-013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11v1">Preliminary Design Rules for Electromechanical Actuation Systems –Effects of Saturation and Compliances</text:a></text:p>
              <text:p text:style-name="Normal"><text:a xlink:type="simple" xlink:href="https://hal.science/search/index/?q=*&amp;authFullName_s=J. Fu">J. Fu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Jean-Charles Maré">Jean-Charles Maré</text:a></text:p>
              <text:p text:style-name="Normal"><text:span>5th European Air and Space Conference, Delft, Netherlands; 7-11 September</text:span><text:span>, 2015, Delft, Netherlands. pp.1-14</text:span></text:p>
              <text:p text:style-name="Normal"><text:span>Communication dans un congrès</text:span></text:p>
              <text:p text:style-name="Normal"><text:a xlink:type="simple" xlink:href="https://hal.science/hal-02051911v1">hal-020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6v1">Scaling-law-based metamodels for the sizing of actuation syst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F. Sanchez">F. Sanchez</text:a><text:span>,</text:span><text:a xlink:type="simple" xlink:href="https://hal.science/search/index/?q=*&amp;authFullName_s=Jean-Charles Maré">Jean-Charles Maré</text:a></text:p>
              <text:p text:style-name="Normal"><text:span>6th International Conference on Recent Advances in Aerospace Actuation Systems and Components</text:span><text:span>, 2014, Toulouse, France. pp.129-135</text:span></text:p>
              <text:p text:style-name="Normal"><text:span>Communication dans un congrès</text:span></text:p>
              <text:p text:style-name="Normal"><text:a xlink:type="simple" xlink:href="https://hal.science/hal-02054266v1">hal-020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68v1">optimal simulation of intermittently heated buildings: part I-modeling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Building Simulation 2011</text:span><text:span>, Nov 2011, SYDNEY, Australia. pp.2118-2124</text:span></text:p>
              <text:p text:style-name="Normal"><text:span>Communication dans un congrès</text:span></text:p>
              <text:p text:style-name="Normal"><text:a xlink:type="simple" xlink:href="https://hal.science/hal-00985368v1">hal-009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49v1">optimal simulation of intermittently heated buildings: part II-control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D. Penhouet">D. Penhouet</text:a></text:p>
              <text:p text:style-name="Normal"><text:span>Building simulation</text:span><text:span>, Nov 2011, SYDNEY, Australia. pp.2133-2139</text:span></text:p>
              <text:p text:style-name="Normal"><text:span>Communication dans un congrès</text:span></text:p>
              <text:p text:style-name="Normal"><text:a xlink:type="simple" xlink:href="https://hal.science/hal-00985349v1">hal-009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92v1">On the physical meaning of minimization criterion for Model Predictive Control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/text:p>
              <text:p text:style-name="Normal"><text:span>Proceedings of 2010 IEEE International Conference on Automation, Quality and Testing, Robotics (AQTR 2010)</text:span><text:span>, May 2010, Cluj-Napoca, Romania. pp.32 - 37</text:span></text:p>
              <text:p text:style-name="Normal"><text:span>Communication dans un congrès</text:span></text:p>
              <text:p text:style-name="Normal"><text:a xlink:type="simple" xlink:href="https://hal.science/hal-00553892v1">hal-005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25v1">Programmation linéaire pour la gestion de l'énergie électrique d'un habitat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Ion Hazyuk">Ion Hazyuk</text:a></text:p>
              <text:p text:style-name="Normal"><text:span>IBPSA</text:span><text:span>, Nov 2010, Moret-sur-Loing, France. pp.C14</text:span></text:p>
              <text:p text:style-name="Normal"><text:span>Communication dans un congrès</text:span></text:p>
              <text:p text:style-name="Normal"><text:a xlink:type="simple" xlink:href="https://hal.science/hal-00618625v1">hal-006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85v1">A Method of Heating Systems Sizing for Discontinuously Occupied Building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C. Ghiaus">C. Ghiaus</text:a></text:p>
              <text:p text:style-name="Normal"><text:span>CLIMA 2010 10th REHVA World Congress</text:span><text:span>, May 2010, Antalya, Turkey. pp.CD ROM R1-TS49-OP05</text:span></text:p>
              <text:p text:style-name="Normal"><text:span>Communication dans un congrès</text:span></text:p>
              <text:p text:style-name="Normal"><text:a xlink:type="simple" xlink:href="https://hal.science/hal-00554685v1">hal-0055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42v1">sizing the heat source in variable occupied buildings by using the dynamic matrix method</text:a></text:p>
              <text:p text:style-name="Normal"><text:a xlink:type="simple" xlink:href="https://hal.science/search/index/?q=*&amp;authFullName_s=Christian Ghiaus">Christian Ghiaus</text:a><text:span>,</text:span><text:a xlink:type="simple" xlink:href="https://hal.science/search/index/?q=*&amp;authFullName_s=Ion Hazyuk">Ion Hazyuk</text:a></text:p>
              <text:p text:style-name="Normal"><text:span>40th international HVAC congress</text:span><text:span>, Dec 2009, belgrade, Serbia. 8 p</text:span></text:p>
              <text:p text:style-name="Normal"><text:span>Communication dans un congrès</text:span></text:p>
              <text:p text:style-name="Normal"><text:a xlink:type="simple" xlink:href="https://hal.science/hal-00985342v1">hal-0098534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d1c770" table:style-name="d1c770">
          <table:table-column table:style-name="d1c770.0"/>
          <table:table-row>
            <table:table-cell office:value-type="string">
              <text:p text:style-name="Normal"><text:a xlink:type="simple" xlink:href="https://hal.science/hal-05031562v1">Modélisation multiphysique des systèmes technologique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Clément Coïc">Clément Coïc</text:a></text:p>
              <text:p text:style-name="Normal"><text:span>ISTE Group, 2019,<text:s/></text:span><text:a xlink:type="simple" xlink:href="https://dx.doi.org/10.51926/ISTE.9781784056308">⟨10.51926/ISTE.9781784056308⟩</text:a></text:p>
              <text:p text:style-name="Normal"><text:span>Ouvrages</text:span></text:p>
              <text:p text:style-name="Normal"><text:a xlink:type="simple" xlink:href="https://hal.science/hal-05031562v1">hal-0503156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b4fe4" table:style-name="4b4fe4">
          <table:table-column table:style-name="4b4fe4.0"/>
          <table:table-row>
            <table:table-cell office:value-type="string">
              <text:p text:style-name="Normal"><text:a xlink:type="simple" xlink:href="https://theses.hal.science/tel-00715826v1">Dynamical optimisation of renewable energy flux in buildings</text:a></text:p>
              <text:p text:style-name="Normal"><text:a xlink:type="simple" xlink:href="https://hal.science/search/index/?q=*&amp;authFullName_s=Ion Hazyuk">Ion Hazyuk</text:a></text:p>
              <text:p text:style-name="Normal"><text:span>Other [cond-mat.other]. INSA de Lyon, 2011. English.<text:s/></text:span><text:a xlink:type="simple" xlink:href="https://www.theses.fr/2011ISAL0130">⟨NNT : 2011ISAL0130⟩</text:a></text:p>
              <text:p text:style-name="Normal"><text:span>Thèse</text:span></text:p>
              <text:p text:style-name="Normal"><text:a xlink:type="simple" xlink:href="https://theses.hal.science/tel-00715826v1">tel-00715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 Hazyuk</dc:title>
    <dc:subject/>
    <dc:description>CV</dc:description>
    <dc:creator/>
    <dc:date>2026-05-27T11:09:08.000</dc:date>
    <meta:generator>PHPWord</meta:generator>
    <meta:initial-creator>CCSD</meta:initial-creator>
    <meta:creation-date>2026-05-27T11:09:08.000</meta:creation-date>
    <meta:keyword/>
    <meta:user-defined meta:name="Category"/>
    <meta:user-defined meta:name="Company"/>
    <meta:user-defined meta:name="Manager"/>
  </office:meta>
</office:document-meta>
</file>