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1fe4" style:family="table">
      <style:table-properties style:rel-width="100" table:align="center"/>
    </style:style>
    <style:style style:name="861fe4.0" style:family="table-column">
      <style:table-column-properties style:column-width="0.00cm"/>
    </style:style>
    <style:style style:name="3d8b31" style:family="table">
      <style:table-properties style:rel-width="100" table:align="center"/>
    </style:style>
    <style:style style:name="3d8b31.0" style:family="table-column">
      <style:table-column-properties style:column-width="0.00cm"/>
    </style:style>
    <style:style style:name="8b7f85" style:family="table">
      <style:table-properties style:rel-width="100" table:align="center"/>
    </style:style>
    <style:style style:name="8b7f85.0" style:family="table-column">
      <style:table-column-properties style:column-width="0.00cm"/>
    </style:style>
    <style:style style:name="1517cc" style:family="table">
      <style:table-properties style:rel-width="100" table:align="center"/>
    </style:style>
    <style:style style:name="1517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ona Brédif<text:s/></text:span><text:span text:style-name="T2">Attaché Temporaire d'Enseignement et de Recherche à Université Toulouse Jean Jaurè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861fe4" table:style-name="861fe4">
          <table:table-column table:style-name="861fe4.0"/>
          <table:table-row>
            <table:table-cell office:value-type="string">
              <text:p text:style-name="Normal"><text:a xlink:type="simple" xlink:href="https://hal.science/hal-04627315v1">Énacter des signifiés</text:a></text:p>
              <text:p text:style-name="Normal"><text:a xlink:type="simple" xlink:href="https://hal.science/search/index/?q=*&amp;authFullName_s=Iona Brédif">Iona Brédif</text:a><text:span>,</text:span><text:a xlink:type="simple" xlink:href="https://hal.science/search/index/?q=*&amp;authFullName_s=Régis Missire">Régis Missire</text:a></text:p>
              <text:p text:style-name="Normal"><text:span>Cahiers de sémiotique des cultures</text:span><text:span>, 2024, 1 (1), pp.87-104.<text:s/></text:span><text:a xlink:type="simple" xlink:href="https://dx.doi.org/10.48611/ISBN.978-2-406-17100-3.P.0087">⟨10.48611/ISBN.978-2-406-17100-3.P.0087⟩</text:a></text:p>
              <text:p text:style-name="Normal"><text:span>Article dans une revue</text:span></text:p>
              <text:p text:style-name="Normal"><text:a xlink:type="simple" xlink:href="https://hal.science/hal-04627315v1">hal-04627315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3d8b31" table:style-name="3d8b31">
          <table:table-column table:style-name="3d8b31.0"/>
          <table:table-row>
            <table:table-cell office:value-type="string">
              <text:p text:style-name="Normal"><text:a xlink:type="simple" xlink:href="https://univ-tlse2.hal.science/hal-04713380v1">Differential Object Marking in Southern French: Effects of Local factors.</text:a></text:p>
              <text:p text:style-name="Normal"><text:a xlink:type="simple" xlink:href="https://hal.science/search/index/?q=*&amp;authFullName_s=Anne Dagnac">Anne Dagnac</text:a><text:span>,</text:span><text:a xlink:type="simple" xlink:href="https://hal.science/search/index/?q=*&amp;authFullName_s=Juliette Thuilier">Juliette Thuilier</text:a><text:span>,</text:span><text:a xlink:type="simple" xlink:href="https://hal.science/search/index/?q=*&amp;authFullName_s=Iona Brédif">Iona Brédif</text:a></text:p>
              <text:p text:style-name="Normal"><text:span>Langues et Langage à la croisée des disciplines</text:span><text:span>, GDR LLcD et Sorbonne Université, Sep 2024, Paris, France</text:span></text:p>
              <text:p text:style-name="Normal"><text:span>Communication dans un congrès</text:span></text:p>
              <text:p text:style-name="Normal"><text:a xlink:type="simple" xlink:href="https://univ-tlse2.hal.science/hal-04713380v1">hal-0471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306v1">Sémantisation co(n)textuelle de pseudomots : analyse sémantique d'un corpus expérimental</text:a></text:p>
              <text:p text:style-name="Normal"><text:a xlink:type="simple" xlink:href="https://hal.science/search/index/?q=*&amp;authFullName_s=Iona Brédif">Iona Brédif</text:a><text:span>,</text:span><text:a xlink:type="simple" xlink:href="https://hal.science/search/index/?q=*&amp;authFullName_s=Mélanie Jucla">Mélanie Jucla</text:a><text:span>,</text:span><text:a xlink:type="simple" xlink:href="https://hal.science/search/index/?q=*&amp;authFullName_s=Régis Missire">Régis Missire</text:a></text:p>
              <text:p text:style-name="Normal"><text:span>Le mot dans la langue et dans le discours 5 : la construction du sens</text:span><text:span>, Université de Vilnius; Université de Białystok, Mar 2024, Vilnius, Lituanie</text:span></text:p>
              <text:p text:style-name="Normal"><text:span>Communication dans un congrès</text:span></text:p>
              <text:p text:style-name="Normal"><text:a xlink:type="simple" xlink:href="https://hal.science/hal-04627306v1">hal-04627306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8b7f85" table:style-name="8b7f85">
          <table:table-column table:style-name="8b7f85.0"/>
          <table:table-row>
            <table:table-cell office:value-type="string">
              <text:p text:style-name="Normal"><text:a xlink:type="simple" xlink:href="https://hal.science/hal-04693189v1">Electrophysiological and Behavioral Evidences for a Scale of Semantic Incongruity</text:a></text:p>
              <text:p text:style-name="Normal"><text:a xlink:type="simple" xlink:href="https://hal.science/search/index/?q=*&amp;authFullName_s=Iona Brédif">Iona Brédif</text:a><text:span>,</text:span><text:a xlink:type="simple" xlink:href="https://hal.science/search/index/?q=*&amp;authFullName_s=Régis Missire">Régis Missire</text:a><text:span>,</text:span><text:a xlink:type="simple" xlink:href="https://hal.science/search/index/?q=*&amp;authFullName_s=Radouane El Yagoubi">Radouane El Yagoubi</text:a><text:span>,</text:span><text:a xlink:type="simple" xlink:href="https://hal.science/search/index/?q=*&amp;authFullName_s=Mélanie Jucla">Mélanie Jucla</text:a></text:p>
              <text:p text:style-name="Normal"><text:span>Architectures and Mechanisms for Language Processing (AMLAP), 30th Edition</text:span><text:span>, Sep 2024, Edinburgh (Scotland), United Kingdom</text:span></text:p>
              <text:p text:style-name="Normal"><text:span>Poster de conférence</text:span></text:p>
              <text:p text:style-name="Normal"><text:a xlink:type="simple" xlink:href="https://hal.science/hal-04693189v1">hal-04693189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1517cc" table:style-name="1517cc">
          <table:table-column table:style-name="1517cc.0"/>
          <table:table-row>
            <table:table-cell office:value-type="string">
              <text:p text:style-name="Normal"><text:a xlink:type="simple" xlink:href="https://theses.hal.science/tel-05620745v1">Sens et contexte - Étude neuropsycholinguistique des effets contextuels dans la construction du sens</text:a></text:p>
              <text:p text:style-name="Normal"><text:a xlink:type="simple" xlink:href="https://hal.science/search/index/?q=*&amp;authFullName_s=Iona Bredif">Iona Bredif</text:a></text:p>
              <text:p text:style-name="Normal"><text:span>Linguistique. Université de Toulouse, 2026. Français.<text:s/></text:span><text:a xlink:type="simple" xlink:href="https://www.theses.fr/2026UTLSJ012">⟨NNT : 2026UTLSJ012⟩</text:a></text:p>
              <text:p text:style-name="Normal"><text:span>Thèse</text:span></text:p>
              <text:p text:style-name="Normal"><text:a xlink:type="simple" xlink:href="https://theses.hal.science/tel-05620745v1">tel-05620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ona Brédif</dc:title>
    <dc:subject/>
    <dc:description>CV</dc:description>
    <dc:creator/>
    <dc:date>2026-05-22T13:01:26.000</dc:date>
    <meta:generator>PHPWord</meta:generator>
    <meta:initial-creator>CCSD</meta:initial-creator>
    <meta:creation-date>2026-05-22T13:01:26.000</meta:creation-date>
    <meta:keyword/>
    <meta:user-defined meta:name="Category"/>
    <meta:user-defined meta:name="Company"/>
    <meta:user-defined meta:name="Manager"/>
  </office:meta>
</office:document-meta>
</file>