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60f0" style:family="table">
      <style:table-properties style:rel-width="100" table:align="center"/>
    </style:style>
    <style:style style:name="7e60f0.0" style:family="table-column">
      <style:table-column-properties style:column-width="0.00cm"/>
    </style:style>
    <style:style style:name="9bbc27" style:family="table">
      <style:table-properties style:rel-width="100" table:align="center"/>
    </style:style>
    <style:style style:name="9bbc27.0" style:family="table-column">
      <style:table-column-properties style:column-width="0.00cm"/>
    </style:style>
    <style:style style:name="89fdf8" style:family="table">
      <style:table-properties style:rel-width="100" table:align="center"/>
    </style:style>
    <style:style style:name="89fd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na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e60f0" table:style-name="7e60f0">
          <table:table-column table:style-name="7e60f0.0"/>
          <table:table-row>
            <table:table-cell office:value-type="string">
              <text:p text:style-name="Normal"><text:a xlink:type="simple" xlink:href="https://hal.science/hal-04576440v2">Pharo: a reflective language -Analyzing the reflective API and its internal dependencies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/text:p>
              <text:p text:style-name="Normal"><text:span>Journal of Computer Languages</text:span><text:span>, 2024, 80, pp.101274.<text:s/></text:span><text:a xlink:type="simple" xlink:href="https://dx.doi.org/10.1016/j.cola.2024.101274">⟨10.1016/j.cola.2024.101274⟩</text:a></text:p>
              <text:p text:style-name="Normal"><text:span>Article dans une revue</text:span></text:p>
              <text:p text:style-name="Normal"><text:a xlink:type="simple" xlink:href="https://hal.science/hal-04576440v2">hal-04576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017v2">A VM-Agnostic and Backwards Compatible Protected Modifier for Dynamically-Typed Languages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/text:p>
              <text:p text:style-name="Normal"><text:span>The Art, Science, and Engineering of Programming</text:span><text:span>, 2023,<text:s/></text:span><text:a xlink:type="simple" xlink:href="https://dx.doi.org/10.22152/programming-journal.org/2024/8/2">⟨10.22152/programming-journal.org/2024/8/2⟩</text:a></text:p>
              <text:p text:style-name="Normal"><text:span>Article dans une revue</text:span></text:p>
              <text:p text:style-name="Normal"><text:a xlink:type="simple" xlink:href="https://hal.science/hal-04119017v2">hal-04119017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bbc27" table:style-name="9bbc27">
          <table:table-column table:style-name="9bbc27.0"/>
          <table:table-row>
            <table:table-cell office:value-type="string">
              <text:p text:style-name="Normal"><text:a xlink:type="simple" xlink:href="https://inria.hal.science/hal-04600101v2">Assessing Reflection Usage with Mutation Testing Augmented Analysis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/text:p>
              <text:p text:style-name="Normal"><text:span>21st International Conference on Software and Systems Reuse (ICSR 2024)</text:span><text:span>, Jun 2024, Limassol, Cyprus</text:span></text:p>
              <text:p text:style-name="Normal"><text:span>Communication dans un congrès</text:span></text:p>
              <text:p text:style-name="Normal"><text:a xlink:type="simple" xlink:href="https://inria.hal.science/hal-04600101v2">hal-046001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271v2">Pharo: a reflective language - A first systematic analysis of reflective APIs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/text:p>
              <text:p text:style-name="Normal"><text:span>IWST 23 — International Workshop on Smalltalk Technologies</text:span><text:span>, Aug 2023, Lyon, France</text:span></text:p>
              <text:p text:style-name="Normal"><text:span>Communication dans un congrès</text:span></text:p>
              <text:p text:style-name="Normal"><text:a xlink:type="simple" xlink:href="https://inria.hal.science/hal-04217271v2">hal-04217271v2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9fdf8" table:style-name="89fdf8">
          <table:table-column table:style-name="89fdf8.0"/>
          <table:table-row>
            <table:table-cell office:value-type="string">
              <text:p text:style-name="Normal"><text:a xlink:type="simple" xlink:href="https://inria.hal.science/hal-04225720v2">A classification of runtime reflective operations in Pharo</text:a></text:p>
              <text:p text:style-name="Normal"><text:a xlink:type="simple" xlink:href="https://hal.science/search/index/?q=*&amp;authFullName_s=Iona Thomas">Iona Thomas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Guillermo Polito">Guillermo Polito</text:a></text:p>
              <text:p text:style-name="Normal"><text:span>Inria Lille - Nord Europe, CRIStAL - Centre de Recherche en Informatique, Signal et Automatique de Lille - UMR 9189. 2023</text:span></text:p>
              <text:p text:style-name="Normal"><text:span>Rapport</text:span></text:p>
              <text:p text:style-name="Normal"><text:a xlink:type="simple" xlink:href="https://inria.hal.science/hal-04225720v2">hal-042257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na Thomas</dc:title>
    <dc:subject/>
    <dc:description>CV</dc:description>
    <dc:creator/>
    <dc:date>2026-05-09T12:48:50.000</dc:date>
    <meta:generator>PHPWord</meta:generator>
    <meta:initial-creator>CCSD</meta:initial-creator>
    <meta:creation-date>2026-05-09T12:48:50.000</meta:creation-date>
    <meta:keyword/>
    <meta:user-defined meta:name="Category"/>
    <meta:user-defined meta:name="Company"/>
    <meta:user-defined meta:name="Manager"/>
  </office:meta>
</office:document-meta>
</file>