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5532" style:family="table">
      <style:table-properties style:rel-width="100" table:align="center"/>
    </style:style>
    <style:style style:name="405532.0" style:family="table-column">
      <style:table-column-properties style:column-width="0.00cm"/>
    </style:style>
    <style:style style:name="d33b5f" style:family="table">
      <style:table-properties style:rel-width="100" table:align="center"/>
    </style:style>
    <style:style style:name="d33b5f.0" style:family="table-column">
      <style:table-column-properties style:column-width="0.00cm"/>
    </style:style>
    <style:style style:name="d1f4e0" style:family="table">
      <style:table-properties style:rel-width="100" table:align="center"/>
    </style:style>
    <style:style style:name="d1f4e0.0" style:family="table-column">
      <style:table-column-properties style:column-width="0.00cm"/>
    </style:style>
    <style:style style:name="2b52e1" style:family="table">
      <style:table-properties style:rel-width="100" table:align="center"/>
    </style:style>
    <style:style style:name="2b52e1.0" style:family="table-column">
      <style:table-column-properties style:column-width="0.00cm"/>
    </style:style>
    <style:style style:name="04c4b1" style:family="table">
      <style:table-properties style:rel-width="100" table:align="center"/>
    </style:style>
    <style:style style:name="04c4b1.0" style:family="table-column">
      <style:table-column-properties style:column-width="0.00cm"/>
    </style:style>
    <style:style style:name="300ee8" style:family="table">
      <style:table-properties style:rel-width="100" table:align="center"/>
    </style:style>
    <style:style style:name="300e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nel Vech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05532" table:style-name="405532">
          <table:table-column table:style-name="405532.0"/>
          <table:table-row>
            <table:table-cell office:value-type="string">
              <text:p text:style-name="Normal"><text:a xlink:type="simple" xlink:href="https://hal.science/hal-05387796v1">Hybrid fault detection and identification strategy for PV systems combining statistical data-driven and Kalman filter algorithms</text:a></text:p>
              <text:p text:style-name="Normal"><text:a xlink:type="simple" xlink:href="https://hal.science/search/index/?q=*&amp;authFullName_s=Yehya Alrifai">Yehya Alrifai</text:a><text:span>,</text:span><text:a xlink:type="simple" xlink:href="https://hal.science/search/index/?q=*&amp;authFullName_s=Adriana Aguilera-González">Adriana Aguilera-Gonzá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Becerra-Becerra">Gerardo Becerra-Becerra</text:a></text:p>
              <text:p text:style-name="Normal"><text:span>Electric Power Systems Research</text:span><text:span>, 2026, 252, pp.112381.<text:s/></text:span><text:a xlink:type="simple" xlink:href="https://dx.doi.org/10.1016/j.epsr.2025.112381">⟨10.1016/j.epsr.2025.112381⟩</text:a></text:p>
              <text:p text:style-name="Normal"><text:span>Article dans une revue</text:span></text:p>
              <text:p text:style-name="Normal"><text:a xlink:type="simple" xlink:href="https://hal.science/hal-05387796v1">hal-0538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25v1">Hierarchical Model Predictive Control to Coordinate a Vehicle-to-Grid System Coupled to Building Microgrids</text:a></text:p>
              <text:p text:style-name="Normal"><text:a xlink:type="simple" xlink:href="https://hal.science/search/index/?q=*&amp;authFullName_s=Daniela Yassuda Yamashita">Daniela Yassuda Yamashit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Jean-Paul Gaubert">Jean-Paul Gaubert</text:a><text:span>,</text:span><text:a xlink:type="simple" xlink:href="https://hal.science/search/index/?q=*&amp;authFullName_s=Samuel Jupin">Samuel Jupin</text:a></text:p>
              <text:p text:style-name="Normal"><text:span>IEEE Transactions on Industry Applications</text:span><text:span>, 2022, pp.1-10.<text:s/></text:span><text:a xlink:type="simple" xlink:href="https://dx.doi.org/10.1109/TIA.2022.3215978">⟨10.1109/TIA.2022.3215978⟩</text:a></text:p>
              <text:p text:style-name="Normal"><text:span>Article dans une revue</text:span></text:p>
              <text:p text:style-name="Normal"><text:a xlink:type="simple" xlink:href="https://hal.science/hal-03916925v1">hal-039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28v1">Day-Ahead MPC Energy Management System for an Island Wind/Storage Hybrid Power Plant</text:a></text:p>
              <text:p text:style-name="Normal"><text:a xlink:type="simple" xlink:href="https://hal.science/search/index/?q=*&amp;authFullName_s=Rubén López-Rodríguez">Rubén López-Rodríguez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eddik Bacha">Seddik Bacha</text:a></text:p>
              <text:p text:style-name="Normal"><text:span>Energies</text:span><text:span>, 2021, 14 (4), pp.1066.<text:s/></text:span><text:a xlink:type="simple" xlink:href="https://dx.doi.org/10.3390/en14041066">⟨10.3390/en14041066⟩</text:a></text:p>
              <text:p text:style-name="Normal"><text:span>Article dans une revue</text:span></text:p>
              <text:p text:style-name="Normal"><text:a xlink:type="simple" xlink:href="https://hal.science/hal-03148428v1">hal-031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18v1">Universal switched state-space representation for model predictive control of power converters</text:a></text:p>
              <text:p text:style-name="Normal"><text:a xlink:type="simple" xlink:href="https://hal.science/search/index/?q=*&amp;authFullName_s=Samuel Jupin">Samuel Jup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Tapia-Otaegui">Gerardo Tapia-Otaegui</text:a></text:p>
              <text:p text:style-name="Normal"><text:span>Electric Power Systems Research</text:span><text:span>, 2020, 180, pp.106120.<text:s/></text:span><text:a xlink:type="simple" xlink:href="https://dx.doi.org/10.1016/j.epsr.2019.106120">⟨10.1016/j.epsr.2019.106120⟩</text:a></text:p>
              <text:p text:style-name="Normal"><text:span>Article dans une revue</text:span></text:p>
              <text:p text:style-name="Normal"><text:a xlink:type="simple" xlink:href="https://hal.science/hal-02390618v1">hal-0239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70v1">A review of hierarchical control for building microgrids</text:a></text:p>
              <text:p text:style-name="Normal"><text:a xlink:type="simple" xlink:href="https://hal.science/search/index/?q=*&amp;authFullName_s=Daniela Yassuda Yamashita">Daniela Yassuda Yamashit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Jean-Paul Gaubert">Jean-Paul Gaubert</text:a></text:p>
              <text:p text:style-name="Normal"><text:span>Renewable and Sustainable Energy Reviews</text:span><text:span>, 2020, 118, pp.109523.<text:s/></text:span><text:a xlink:type="simple" xlink:href="https://dx.doi.org/10.1016/j.rser.2019.109523">⟨10.1016/j.rser.2019.109523⟩</text:a></text:p>
              <text:p text:style-name="Normal"><text:span>Article dans une revue</text:span></text:p>
              <text:p text:style-name="Normal"><text:a xlink:type="simple" xlink:href="https://hal.science/hal-02977170v1">hal-0297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992v1">Optimal Management of an Energy Storage Unit in a PV-Based Microgrid Integrating Uncertainty and Risk</text:a></text:p>
              <text:p text:style-name="Normal"><text:a xlink:type="simple" xlink:href="https://hal.science/search/index/?q=*&amp;authFullName_s=Mehdi Tavakkoli">Mehdi Tavakkoli</text:a><text:span>,</text:span><text:a xlink:type="simple" xlink:href="https://hal.science/search/index/?q=*&amp;authFullName_s=Edris Pouresmaeil">Edris Pouresmaeil</text:a><text:span>,</text:span><text:a xlink:type="simple" xlink:href="https://hal.science/search/index/?q=*&amp;authFullName_s=Radu Godina">Radu Godin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João Catalão">João Catalão</text:a></text:p>
              <text:p text:style-name="Normal"><text:span>Applied Sciences</text:span><text:span>, 2019, 9 (1), pp.169</text:span></text:p>
              <text:p text:style-name="Normal"><text:span>Article dans une revue</text:span></text:p>
              <text:p text:style-name="Normal"><text:a xlink:type="simple" xlink:href="https://hal.science/hal-01972992v1">hal-0197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39v1">CVaR-based energy management scheme for optimal resilience and operational cost in commercial building microgrids</text:a></text:p>
              <text:p text:style-name="Normal"><text:a xlink:type="simple" xlink:href="https://hal.science/search/index/?q=*&amp;authFullName_s=Mehdi Tavakoli">Mehdi Tavakoli</text:a><text:span>,</text:span><text:a xlink:type="simple" xlink:href="https://hal.science/search/index/?q=*&amp;authFullName_s=Fatemeh Shokridehaki">Fatemeh Shokridehaki</text:a><text:span>,</text:span><text:a xlink:type="simple" xlink:href="https://hal.science/search/index/?q=*&amp;authFullName_s=Mudathir Funsho Akorede">Mudathir Funsho Akorede</text:a><text:span>,</text:span><text:a xlink:type="simple" xlink:href="https://hal.science/search/index/?q=*&amp;authFullName_s=Mousa Marzband">Mousa Marzband</text:a><text:span>,</text:span><text:a xlink:type="simple" xlink:href="https://hal.science/search/index/?q=*&amp;authFullName_s=Ionel Vechiu">Ionel Vechiu</text:a><text:span>et al.</text:span></text:p>
              <text:p text:style-name="Normal"><text:span>International Journal of Electrical Power &amp; Energy Systems</text:span><text:span>, 2018, 100, pp.1 - 9.<text:s/></text:span><text:a xlink:type="simple" xlink:href="https://dx.doi.org/10.1016/j.ijepes.2018.02.022">⟨10.1016/j.ijepes.2018.02.022⟩</text:a></text:p>
              <text:p text:style-name="Normal"><text:span>Article dans une revue</text:span></text:p>
              <text:p text:style-name="Normal"><text:a xlink:type="simple" xlink:href="https://hal.science/hal-01935739v1">hal-0193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24v1">A multi-loop control technique for the stable operation of modular multilevel converters in HVDC transmission systems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Edris Pouresmaeil">Edris Pouresmaeil</text:a><text:span>,</text:span><text:a xlink:type="simple" xlink:href="https://hal.science/search/index/?q=*&amp;authFullName_s=Sasan Zabihi">Sasan Zabihi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João P.S. Catalão">João P.S. Catalão</text:a></text:p>
              <text:p text:style-name="Normal"><text:span>International Journal of Electrical Power &amp; Energy Systems</text:span><text:span>, 2018, 96, pp.194 - 207.<text:s/></text:span><text:a xlink:type="simple" xlink:href="https://dx.doi.org/10.1016/j.ijepes.2017.10.006">⟨10.1016/j.ijepes.2017.10.006⟩</text:a></text:p>
              <text:p text:style-name="Normal"><text:span>Article dans une revue</text:span></text:p>
              <text:p text:style-name="Normal"><text:a xlink:type="simple" xlink:href="https://hal.science/hal-01657624v1">hal-0165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12v1">A control method for operation of a power conditioner system based on fuel cell/supercapacitor</text:a></text:p>
              <text:p text:style-name="Normal"><text:a xlink:type="simple" xlink:href="https://hal.science/search/index/?q=*&amp;authFullName_s=Juan Trujillo Caballero">Juan Trujillo Caballero</text:a><text:span>,</text:span><text:a xlink:type="simple" xlink:href="https://hal.science/search/index/?q=*&amp;authFullName_s=Jaime Arau Roffiel">Jaime Arau Roffiel</text:a><text:span>,</text:span><text:a xlink:type="simple" xlink:href="https://hal.science/search/index/?q=*&amp;authFullName_s=Miguel A. López Mariño">Miguel A. López Mariño</text:a><text:span>,</text:span><text:a xlink:type="simple" xlink:href="https://hal.science/search/index/?q=*&amp;authFullName_s=Oscar R. Morgado Lievana">Oscar R. Morgado Lievana</text:a><text:span>,</text:span><text:a xlink:type="simple" xlink:href="https://hal.science/search/index/?q=*&amp;authFullName_s=Edris Pouresmaeil">Edris Pouresmaeil</text:a><text:span>et al.</text:span></text:p>
              <text:p text:style-name="Normal"><text:span>Electrical Engineering</text:span><text:span>, 2017,<text:s/></text:span><text:a xlink:type="simple" xlink:href="https://dx.doi.org/10.1007/s00202-017-0550-2">⟨10.1007/s00202-017-0550-2⟩</text:a></text:p>
              <text:p text:style-name="Normal"><text:span>Article dans une revue</text:span></text:p>
              <text:p text:style-name="Normal"><text:a xlink:type="simple" xlink:href="https://hal.science/hal-01657612v1">hal-0165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97v1">Novel Control Strategy for Modular Multilevel Converters Based on Differential Flatness Theory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Edris Pouresmaeil">Edris Pouresmaeil</text:a><text:span>,</text:span><text:a xlink:type="simple" xlink:href="https://hal.science/search/index/?q=*&amp;authFullName_s=Shamsodin Taheri">Shamsodin Taheri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Joao P. S. Catalao">Joao P. S. Catalao</text:a></text:p>
              <text:p text:style-name="Normal"><text:span>IEEE Journal of Emerging and Selected Topics in Power Electronics</text:span><text:span>, 2017, pp.1 - 1.<text:s/></text:span><text:a xlink:type="simple" xlink:href="https://dx.doi.org/10.1109/JESTPE.2017.2766047">⟨10.1109/JESTPE.2017.2766047⟩</text:a></text:p>
              <text:p text:style-name="Normal"><text:span>Article dans une revue</text:span></text:p>
              <text:p text:style-name="Normal"><text:a xlink:type="simple" xlink:href="https://hal.science/hal-01655897v1">hal-016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20v1">Microgrid Components Clustering in a Digital Ecosystem Cooperative Framework</text:a></text:p>
              <text:p text:style-name="Normal"><text:a xlink:type="simple" xlink:href="https://hal.science/search/index/?q=*&amp;authFullName_s=Khouloud Salameh">Khouloud Salameh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/text:p>
              <text:p text:style-name="Normal"><text:span>Procedia Computer Science</text:span><text:span>, 2017, 112, pp.167 - 176.<text:s/></text:span><text:a xlink:type="simple" xlink:href="https://dx.doi.org/10.1016/j.procs.2017.08.010">⟨10.1016/j.procs.2017.08.010⟩</text:a></text:p>
              <text:p text:style-name="Normal"><text:span>Article dans une revue</text:span></text:p>
              <text:p text:style-name="Normal"><text:a xlink:type="simple" xlink:href="https://hal.science/hal-01657620v1">hal-016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43v1">Hybrid Energy Storage System Microgrids Integration for Power Quality Improvement Using Four-Leg Three-Level NPC Inverter and Second-Order Sliding Mode Control</text:a></text:p>
              <text:p text:style-name="Normal"><text:a xlink:type="simple" xlink:href="https://hal.science/search/index/?q=*&amp;authFullName_s=Quentin Tabart">Quentin Tabart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Seddik Bacha">Seddik Bacha</text:a></text:p>
              <text:p text:style-name="Normal"><text:span>IEEE Transactions on Industrial Electronics</text:span><text:span>, 2017,<text:s/></text:span><text:a xlink:type="simple" xlink:href="https://dx.doi.org/10.1109/tie.2017.2723863">⟨10.1109/tie.2017.2723863⟩</text:a></text:p>
              <text:p text:style-name="Normal"><text:span>Article dans une revue</text:span></text:p>
              <text:p text:style-name="Normal"><text:a xlink:type="simple" xlink:href="https://hal.science/hal-01655643v1">hal-0165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05v1">A Digital Ecosystem Cooperative Model: An Application on Microgrids</text:a></text:p>
              <text:p text:style-name="Normal"><text:a xlink:type="simple" xlink:href="https://hal.science/search/index/?q=*&amp;authFullName_s=Khouloud Salameh">Khouloud Salameh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/text:p>
              <text:p text:style-name="Normal"><text:span>IEEE Transactions on Sustainable Computing</text:span><text:span>, 2017, 3 (4), pp.221-235.<text:s/></text:span><text:a xlink:type="simple" xlink:href="https://dx.doi.org/10.1109/TSUSC.2017.2749979">⟨10.1109/TSUSC.2017.2749979⟩</text:a></text:p>
              <text:p text:style-name="Normal"><text:span>Article dans une revue</text:span></text:p>
              <text:p text:style-name="Normal"><text:a xlink:type="simple" xlink:href="https://hal.science/hal-01655905v1">hal-016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92v1">Sizing and control of a Solid Oxide Fuel Cell/Gas microTurbine hybrid power system using a unique inverter for rural microgrid integration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 Ruiz">Haritza Camblong Ruiz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Linda Barelli">Linda Barelli</text:a></text:p>
              <text:p text:style-name="Normal"><text:span>Applied Energy</text:span><text:span>, 2016, 176, pp.272-281.<text:s/></text:span><text:a xlink:type="simple" xlink:href="https://dx.doi.org/10.1016/j.apenergy.2016.05.066">⟨10.1016/j.apenergy.2016.05.066⟩</text:a></text:p>
              <text:p text:style-name="Normal"><text:span>Article dans une revue</text:span></text:p>
              <text:p text:style-name="Normal"><text:a xlink:type="simple" xlink:href="https://api.istex.fr/ark:/67375/6H6-7QGLB2ZV-F/fulltext.pdf?sid=hal">istex</text:a></text:p>
              <text:p text:style-name="Normal"><text:a xlink:type="simple" xlink:href="https://hal.science/hal-01331492v1">hal-0133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78v1">Design of a SOFC/GT/SCs hybrid power system to supply a rural isolated microgrid</text:a></text:p>
              <text:p text:style-name="Normal"><text:a xlink:type="simple" xlink:href="https://hal.science/search/index/?q=*&amp;authFullName_s=Haritza Camblong Ruiz">Haritza Camblong Ruiz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/text:p>
              <text:p text:style-name="Normal"><text:span>Energy Conversion and Management</text:span><text:span>, 2016, 117, pp.12-20.<text:s/></text:span><text:a xlink:type="simple" xlink:href="https://dx.doi.org/10.1016/j.enconman.2016.03.006">⟨10.1016/j.enconman.2016.03.006⟩</text:a></text:p>
              <text:p text:style-name="Normal"><text:span>Article dans une revue</text:span></text:p>
              <text:p text:style-name="Normal"><text:a xlink:type="simple" xlink:href="https://api.istex.fr/ark:/67375/6H6-NRVDWGK3-C/fulltext.pdf?sid=hal">istex</text:a></text:p>
              <text:p text:style-name="Normal"><text:a xlink:type="simple" xlink:href="https://hal.science/hal-01331478v1">hal-0133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10v1">Wind turbine mechanical stresses reduction and contribution to frequency regulation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M.I. Martinez">M.I. Martinez</text:a></text:p>
              <text:p text:style-name="Normal"><text:span>Control Engineering Practice</text:span><text:span>, 2014, 30, pp.140-149.<text:s/></text:span><text:a xlink:type="simple" xlink:href="https://dx.doi.org/10.1016/j.conengprac.2014.03.007">⟨10.1016/j.conengprac.2014.03.007⟩</text:a></text:p>
              <text:p text:style-name="Normal"><text:span>Article dans une revue</text:span></text:p>
              <text:p text:style-name="Normal"><text:a xlink:type="simple" xlink:href="https://api.istex.fr/ark:/67375/6H6-9NT6DRG4-1/fulltext.pdf?sid=hal">istex</text:a></text:p>
              <text:p text:style-name="Normal"><text:a xlink:type="simple" xlink:href="https://hal.science/hal-01064710v1">hal-0106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07v1">Operational limits of a three level neutral point clamped converter used for controlling a hybrid energy storage system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tephane Kreckelbergh">Stephane Kreckelbergh</text:a><text:span>,</text:span><text:a xlink:type="simple" xlink:href="https://hal.science/search/index/?q=*&amp;authFullName_s=Seddik Bacha">Seddik Bacha</text:a></text:p>
              <text:p text:style-name="Normal"><text:span>Energy Conversion and Management</text:span><text:span>, 2014, 79, pp.97-103.<text:s/></text:span><text:a xlink:type="simple" xlink:href="https://dx.doi.org/10.1016/j.enconman.2013.12.008">⟨10.1016/j.enconman.2013.12.008⟩</text:a></text:p>
              <text:p text:style-name="Normal"><text:span>Article dans une revue</text:span></text:p>
              <text:p text:style-name="Normal"><text:a xlink:type="simple" xlink:href="https://api.istex.fr/ark:/67375/6H6-PBGPG6GK-4/fulltext.pdf?sid=hal">istex</text:a></text:p>
              <text:p text:style-name="Normal"><text:a xlink:type="simple" xlink:href="https://hal.science/hal-01016007v1">hal-010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19v1">Control of a Vanadium Redox Battery and supercapacitor using a Three-Level Neutral Point Clamped converter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tephane Kreckelbergh">Stephane Kreckelbergh</text:a></text:p>
              <text:p text:style-name="Normal"><text:span>Journal of Power Sources</text:span><text:span>, 2014, 248, pp.1170-1176.<text:s/></text:span><text:a xlink:type="simple" xlink:href="https://dx.doi.org/10.1016/j.jpowsour.2013.10.021">⟨10.1016/j.jpowsour.2013.10.021⟩</text:a></text:p>
              <text:p text:style-name="Normal"><text:span>Article dans une revue</text:span></text:p>
              <text:p text:style-name="Normal"><text:a xlink:type="simple" xlink:href="https://api.istex.fr/ark:/67375/6H6-X4K53TPK-J/fulltext.pdf?sid=hal">istex</text:a></text:p>
              <text:p text:style-name="Normal"><text:a xlink:type="simple" xlink:href="https://hal.science/hal-01016019v1">hal-0101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48v1">Wind turbine controller comparison on an island grid in terms of frequency control and mechanical stress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Stephane Kreckelbergh">Stephane Kreckelbergh</text:a></text:p>
              <text:p text:style-name="Normal"><text:span>Renewable Energy</text:span><text:span>, 2013, 63, pp.37-45.<text:s/></text:span><text:a xlink:type="simple" xlink:href="https://dx.doi.org/10.1016/j.renene.2013.08.045">⟨10.1016/j.renene.2013.08.045⟩</text:a></text:p>
              <text:p text:style-name="Normal"><text:span>Article dans une revue</text:span></text:p>
              <text:p text:style-name="Normal"><text:a xlink:type="simple" xlink:href="https://api.istex.fr/ark:/67375/6H6-ZQJ7FQRQ-V/fulltext.pdf?sid=hal">istex</text:a></text:p>
              <text:p text:style-name="Normal"><text:a xlink:type="simple" xlink:href="https://hal.science/hal-01016048v1">hal-0101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91v1">Second-Order Sliding-Mode Controller Design and Tuning for Grid Synchronization and Power Control of a Wind Turbine-Driven DFIG</text:a></text:p>
              <text:p text:style-name="Normal"><text:a xlink:type="simple" xlink:href="https://hal.science/search/index/?q=*&amp;authFullName_s=Susperregui Ana">Susperregui Ana</text:a><text:span>,</text:span><text:a xlink:type="simple" xlink:href="https://hal.science/search/index/?q=*&amp;authFullName_s=Martinez Miren Itsaso">Martinez Miren Itsaso</text:a><text:span>,</text:span><text:a xlink:type="simple" xlink:href="https://hal.science/search/index/?q=*&amp;authFullName_s=Gerardo Tapia">Gerardo Tapia</text:a><text:span>,</text:span><text:a xlink:type="simple" xlink:href="https://hal.science/search/index/?q=*&amp;authFullName_s=Ionel Vechiu">Ionel Vechiu</text:a></text:p>
              <text:p text:style-name="Normal"><text:span>IET Renewable Power Generation</text:span><text:span>, 2013, 7 (5), pp.540 - 551.<text:s/></text:span><text:a xlink:type="simple" xlink:href="https://dx.doi.org/10.1049/iet-rpg.2012.0026">⟨10.1049/iet-rpg.2012.0026⟩</text:a></text:p>
              <text:p text:style-name="Normal"><text:span>Article dans une revue</text:span></text:p>
              <text:p text:style-name="Normal"><text:a xlink:type="simple" xlink:href="https://hal.science/hal-00914191v1">hal-0091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86v1">Three-Phase Four-Wire Active Power Conditioners for Weak Grids&amp;quot;Conditioners for Weak 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Ciprian Balanuta">Ciprian Balanuta</text:a><text:span>,</text:span><text:a xlink:type="simple" xlink:href="https://hal.science/search/index/?q=*&amp;authFullName_s=Gelu Gurguiatu">Gelu Gurguiatu</text:a></text:p>
              <text:p text:style-name="Normal"><text:span>Journal of Computer and Electrical Engineering</text:span><text:span>, 2013, 5 (2), pp.173 - 178.<text:s/></text:span><text:a xlink:type="simple" xlink:href="https://dx.doi.org/10.7763/IJCEE.2013.V5.689">⟨10.7763/IJCEE.2013.V5.689⟩</text:a></text:p>
              <text:p text:style-name="Normal"><text:span>Article dans une revue</text:span></text:p>
              <text:p text:style-name="Normal"><text:a xlink:type="simple" xlink:href="https://hal.science/hal-00914186v1">hal-009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48v1">Control of windturbines for fatigue loads reduction and contribution to the grid primary frequency regulation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Said Nourdine">Said Nourdine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Tapia">Gerardo Tapia</text:a></text:p>
              <text:p text:style-name="Normal"><text:span>Energy</text:span><text:span>, 2012, 48, pp.284-291.<text:s/></text:span><text:a xlink:type="simple" xlink:href="https://dx.doi.org/10.1016/j.energy.2012.05.035">⟨10.1016/j.energy.2012.05.035⟩</text:a></text:p>
              <text:p text:style-name="Normal"><text:span>Article dans une revue</text:span></text:p>
              <text:p text:style-name="Normal"><text:a xlink:type="simple" xlink:href="https://api.istex.fr/ark:/67375/6H6-12DWPGZS-4/fulltext.pdf?sid=hal">istex</text:a></text:p>
              <text:p text:style-name="Normal"><text:a xlink:type="simple" xlink:href="https://hal.science/hal-00744748v1">hal-0074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35v1">Comparison of three topologies and controls of a hybrid energy storage system for microgrids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Energy Conversion and Management</text:span><text:span>, 2012, 54 (1), pp.113-121.<text:s/></text:span><text:a xlink:type="simple" xlink:href="https://dx.doi.org/10.1016/j.enconman.2011.10.012">⟨10.1016/j.enconman.2011.10.012⟩</text:a></text:p>
              <text:p text:style-name="Normal"><text:span>Article dans une revue</text:span></text:p>
              <text:p text:style-name="Normal"><text:a xlink:type="simple" xlink:href="https://api.istex.fr/ark:/67375/6H6-68PJP2BH-M/fulltext.pdf?sid=hal">istex</text:a></text:p>
              <text:p text:style-name="Normal"><text:a xlink:type="simple" xlink:href="https://hal.science/hal-00657235v1">hal-0065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42v1">Comparison of an island Wind Turbine Collective and Individual Pitch LQG Controllers Designed to Alleviate Fatigue Loads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Said Nourdine">Said Nourdine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Tapia">Gerardo Tapia</text:a></text:p>
              <text:p text:style-name="Normal"><text:span>IET Renewable Power Generation</text:span><text:span>, 2011, 6 (4), pp.267 - 275.<text:s/></text:span><text:a xlink:type="simple" xlink:href="https://dx.doi.org/10.1049/iet-rpg.2011.0072">⟨10.1049/iet-rpg.2011.0072⟩</text:a></text:p>
              <text:p text:style-name="Normal"><text:span>Article dans une revue</text:span></text:p>
              <text:p text:style-name="Normal"><text:a xlink:type="simple" xlink:href="https://hal.science/hal-00657942v1">hal-0065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71v1">Transient Operation of a Four-Leg Inverter for Autonomous Applications With Unbalanced Load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Haritza Camblong">Haritza Camblong</text:a></text:p>
              <text:p text:style-name="Normal"><text:span>IEEE Transactions on Power Electronics</text:span><text:span>, 2010, 25 (2), pp.1591 - 1596.<text:s/></text:span><text:a xlink:type="simple" xlink:href="https://dx.doi.org/10.1109/TPEL.2009.2025275">⟨10.1109/TPEL.2009.2025275⟩</text:a></text:p>
              <text:p text:style-name="Normal"><text:span>Article dans une revue</text:span></text:p>
              <text:p text:style-name="Normal"><text:a xlink:type="simple" xlink:href="https://hal.science/hal-00547071v1">hal-0054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67v1">Control of Power Converters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Haritza Camblong">Haritza Camblong</text:a></text:p>
              <text:p text:style-name="Normal"><text:span>COMPEL: The International Journal for Computation and Mathematics in Electrical and Electronic Engineering</text:span><text:span>, 2010, 30 (1), pp.300 - 309.<text:s/></text:span><text:a xlink:type="simple" xlink:href="https://dx.doi.org/10.1108/03321641111091575">⟨10.1108/03321641111091575⟩</text:a></text:p>
              <text:p text:style-name="Normal"><text:span>Article dans une revue</text:span></text:p>
              <text:p text:style-name="Normal"><text:a xlink:type="simple" xlink:href="https://hal.science/hal-00659067v1">hal-0065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42v1">Microgrids project, part 2: design of an electrification kit with high content of Renewable Energy Sources in Senegal</text:a></text:p>
              <text:p text:style-name="Normal"><text:a xlink:type="simple" xlink:href="https://hal.science/search/index/?q=*&amp;authFullName_s=J. A. Alzola">J. A. Alzol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M. Santos">M. Santos</text:a><text:span>,</text:span><text:a xlink:type="simple" xlink:href="https://hal.science/search/index/?q=*&amp;authFullName_s=M. Sall">M. Sall</text:a><text:span>et al.</text:span></text:p>
              <text:p text:style-name="Normal"><text:span>Renewable Energy</text:span><text:span>, 2009, 34 (10), pp.2151-2159.<text:s/></text:span><text:a xlink:type="simple" xlink:href="https://dx.doi.org/10.1016/j.renene.2009.01.013">⟨10.1016/j.renene.2009.01.013⟩</text:a></text:p>
              <text:p text:style-name="Normal"><text:span>Article dans une revue</text:span></text:p>
              <text:p text:style-name="Normal"><text:a xlink:type="simple" xlink:href="https://api.istex.fr/ark:/67375/6H6-9LP8NLC9-0/fulltext.pdf?sid=hal">istex</text:a></text:p>
              <text:p text:style-name="Normal"><text:a xlink:type="simple" xlink:href="https://hal.science/hal-00454142v1">hal-0045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10v1">Increasing public awareness of renewable energies and electrical consumption reduction: estia's approach</text:a></text:p>
              <text:p text:style-name="Normal"><text:a xlink:type="simple" xlink:href="https://hal.science/search/index/?q=*&amp;authFullName_s=Octavian Curea">Octavian Cure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David Marin">David Marin</text:a></text:p>
              <text:p text:style-name="Normal"><text:span>The International Scientific Journal for Alternative Energy and Ecology</text:span><text:span>, 2008, pp.1608-8298</text:span></text:p>
              <text:p text:style-name="Normal"><text:span>Article dans une revue</text:span></text:p>
              <text:p text:style-name="Normal"><text:a xlink:type="simple" xlink:href="https://hal.science/hal-00356410v1">hal-0035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31v1">Control of a Four-Leg Inverter for Hybrid Power System Applications with Unbalanced Load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G. Tapia">G. Tapia</text:a><text:span>,</text:span><text:a xlink:type="simple" xlink:href="https://hal.science/search/index/?q=*&amp;authFullName_s=Brayima Dakyo">Brayima Dakyo</text:a><text:span>,</text:span><text:a xlink:type="simple" xlink:href="https://hal.science/search/index/?q=*&amp;authFullName_s=Octavian Curea">Octavian Curea</text:a></text:p>
              <text:p text:style-name="Normal"><text:span>Energy Conversion and Management</text:span><text:span>, 2007, 48, pp.2119-2128</text:span></text:p>
              <text:p text:style-name="Normal"><text:span>Article dans une revue</text:span></text:p>
              <text:p text:style-name="Normal"><text:a xlink:type="simple" xlink:href="https://hal.science/hal-00182631v1">hal-00182631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d33b5f" table:style-name="d33b5f">
          <table:table-column table:style-name="d33b5f.0"/>
          <table:table-row>
            <table:table-cell office:value-type="string">
              <text:p text:style-name="Normal"><text:a xlink:type="simple" xlink:href="https://hal.science/hal-05387852v1">Design and Development of a Digital Twin for a Building Microgrid Demonstrator</text:a></text:p>
              <text:p text:style-name="Normal"><text:a xlink:type="simple" xlink:href="https://hal.science/search/index/?q=*&amp;authFullName_s=Gerardo Becerra-Becerra">Gerardo Becerra-Becerra</text:a><text:span>,</text:span><text:a xlink:type="simple" xlink:href="https://hal.science/search/index/?q=*&amp;authFullName_s=Adriana Aguilera-Gonzalez">Adriana Aguilera-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ider Ali">Haider Ali</text:a><text:span>,</text:span><text:a xlink:type="simple" xlink:href="https://hal.science/search/index/?q=*&amp;authFullName_s=Bruno Francois">Bruno Francois</text:a></text:p>
              <text:p text:style-name="Normal"><text:span>2025 IEEE Innovative Smart Grid Technologies, Europe (ISGT Europe)</text:span><text:span>, IEEE Power &amp; Energy Society (PES) and The Foundation for Innovation and Research – Malta (FiR.mt) together with the IEEE Section Malta, Oct 2025, Valletta, Malta. pp.1-5,<text:s/></text:span><text:a xlink:type="simple" xlink:href="https://dx.doi.org/10.1109/ISGTEurope64741.2025.11305337">⟨10.1109/ISGTEurope64741.2025.11305337⟩</text:a></text:p>
              <text:p text:style-name="Normal"><text:span>Communication dans un congrès</text:span></text:p>
              <text:p text:style-name="Normal"><text:a xlink:type="simple" xlink:href="https://hal.science/hal-05387852v1">hal-053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37v1">Conception et développement du jumeau numérique pour démonstrateur de micro-réseau de bâtiment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ider Ali">Haider Ali</text:a><text:span>,</text:span><text:a xlink:type="simple" xlink:href="https://hal.science/search/index/?q=*&amp;authFullName_s=Bruno Francois">Bruno Francoi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437v1">hal-0539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75v1">Système énergétique hybride pour l'île d'Ouessant : Commande floue appliquée à la gestion des énergies renouvelables et de l'hydrogène</text:a></text:p>
              <text:p text:style-name="Normal"><text:a xlink:type="simple" xlink:href="https://hal.science/search/index/?q=*&amp;authFullName_s=Feriel Abderrahmane">Feriel Abderrahmane</text:a><text:span>,</text:span><text:a xlink:type="simple" xlink:href="https://hal.science/search/index/?q=*&amp;authFullName_s=Jean-Frédéric Charpentier">Jean-Frédéric Charpentier</text:a><text:span>,</text:span><text:a xlink:type="simple" xlink:href="https://hal.science/search/index/?q=*&amp;authFullName_s=Ignacio Hernando-Gil">Ignacio Hernando-Gil</text:a><text:span>,</text:span><text:a xlink:type="simple" xlink:href="https://hal.science/search/index/?q=*&amp;authFullName_s=Ionel Vechiu">Ionel Vechiu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75v1">hal-0550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358v1">Mobile Hydrogen Refueling Station: A Case Study of H2 E-Mobility on Ouessant Island</text:a></text:p>
              <text:p text:style-name="Normal"><text:a xlink:type="simple" xlink:href="https://hal.science/search/index/?q=*&amp;authFullName_s=Fahad Ali Sarwar">Fahad Ali Sarwar</text:a><text:span>,</text:span><text:a xlink:type="simple" xlink:href="https://hal.science/search/index/?q=*&amp;authFullName_s=Ignacio Hernando-Gil">Ignacio Hernando-Gil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Ilies Driss">Ilies Driss</text:a><text:span>,</text:span><text:a xlink:type="simple" xlink:href="https://hal.science/search/index/?q=*&amp;authFullName_s=Stephane Latil">Stephane Latil</text:a></text:p>
              <text:p text:style-name="Normal"><text:span>2023 IEEE PES Innovative Smart Grid Technologies Conference Europe (ISGT EU)</text:span><text:span>, Oct 2023, Grenoble, France. pp.1-6</text:span></text:p>
              <text:p text:style-name="Normal"><text:span>Communication dans un congrès</text:span></text:p>
              <text:p text:style-name="Normal"><text:a xlink:type="simple" xlink:href="https://hal.science/hal-04318358v1">hal-043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97v1">Fault Detection and Diagnosis of PV Systems Using Kalman-Filter Algorithm Based on Multi-Zone Polynomial Regression.</text:a></text:p>
              <text:p text:style-name="Normal"><text:a xlink:type="simple" xlink:href="https://hal.science/search/index/?q=*&amp;authFullName_s=Al-Rifai Yehya">Al-Rifai Yehy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/text:p>
              <text:p text:style-name="Normal"><text:span>16th European Workshop on Advanced Control and Diagnosis - ACD2022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916297v1">hal-039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01v1">Proactive Management of Micro-Grids for Energy Efficiency in Industrial Sites.</text:a></text:p>
              <text:p text:style-name="Normal"><text:a xlink:type="simple" xlink:href="https://hal.science/search/index/?q=*&amp;authFullName_s=Al-Rifai Yehya">Al-Rifai Yehy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/text:p>
              <text:p text:style-name="Normal"><text:span>Journées de printemps de la SAGIP; Conception et pilotage de systèmes complexes pour répondre aux enjeux sociétaux d’aujourd’hui et de demain</text:span><text:span>, May 2022, Bidart, France</text:span></text:p>
              <text:p text:style-name="Normal"><text:span>Communication dans un congrès</text:span></text:p>
              <text:p text:style-name="Normal"><text:a xlink:type="simple" xlink:href="https://hal.science/hal-03916301v1">hal-0391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414v1">Design and Feasibility Study of Hydrogen-Based Hybrid Microgrids for LV Residential Services</text:a></text:p>
              <text:p text:style-name="Normal"><text:a xlink:type="simple" xlink:href="https://hal.science/search/index/?q=*&amp;authFullName_s=Fahad Ali Sarwar">Fahad Ali Sarwar</text:a><text:span>,</text:span><text:a xlink:type="simple" xlink:href="https://hal.science/search/index/?q=*&amp;authFullName_s=Ignacio Hernando-Gil">Ignacio Hernando-Gil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tephane Latil">Stephane Latil</text:a><text:span>,</text:span><text:a xlink:type="simple" xlink:href="https://hal.science/search/index/?q=*&amp;authFullName_s=Sylvain Baudoin">Sylvain Baudoin</text:a><text:span>et al.</text:span></text:p>
              <text:p text:style-name="Normal"><text:span>2022 IEEE PES Innovative Smart Grid Technologies Conference Europe (ISGT-Europe)</text:span><text:span>, Oct 2022, Novi Sad, Serbia. pp.1-6,<text:s/></text:span><text:a xlink:type="simple" xlink:href="https://dx.doi.org/10.1109/ISGT-Europe54678.2022.9960566">⟨10.1109/ISGT-Europe54678.2022.9960566⟩</text:a></text:p>
              <text:p text:style-name="Normal"><text:span>Communication dans un congrès</text:span></text:p>
              <text:p text:style-name="Normal"><text:a xlink:type="simple" xlink:href="https://hal.science/hal-03904414v1">hal-039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858v1">Hybrid Energy Storage System Power Division in MicroGrids Using a Multilevel Power Converter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Quentin Tabart">Quentin Tabart</text:a><text:span>,</text:span><text:a xlink:type="simple" xlink:href="https://hal.science/search/index/?q=*&amp;authFullName_s=Seddik Bacha">Seddik Bacha</text:a></text:p>
              <text:p text:style-name="Normal"><text:span>2020 IEEE Power &amp; Energy Society General Meeting (PESGM)</text:span><text:span>, Aug 2020, Montreal, Canada. pp.1-5,<text:s/></text:span><text:a xlink:type="simple" xlink:href="https://dx.doi.org/10.1109/PESGM41954.2020.9281726">⟨10.1109/PESGM41954.2020.9281726⟩</text:a></text:p>
              <text:p text:style-name="Normal"><text:span>Communication dans un congrès</text:span></text:p>
              <text:p text:style-name="Normal"><text:a xlink:type="simple" xlink:href="https://hal.science/hal-03112858v1">hal-0311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51v1">Model Predictive Control for Optimal Energy Management of an Island Wind Storage Hybrid Power Plant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Ruben H. Lopez Rodriguez">Ruben H. Lopez Rodrigu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eddik Bacha">Seddik Bacha</text:a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11051v1">hal-031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29v1">Real-time Parameters Identification of Lithium-ion Batteries Model to Improve the Hierarchical Model Predictive Control of Building MicroGrids</text:a></text:p>
              <text:p text:style-name="Normal"><text:a xlink:type="simple" xlink:href="https://hal.science/search/index/?q=*&amp;authFullName_s=Daniela Yassuda Yamashita">Daniela Yassuda Yamashit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Jean-Paul Gaubert">Jean-Paul Gaubert</text:a></text:p>
              <text:p text:style-name="Normal"><text:span>2020 22nd European Conference on Power Electronics and Applications (EPE'20 ECCE Europe)</text:span><text:span>, Sep 2020, Lyon, France. pp.1-10,<text:s/></text:span><text:a xlink:type="simple" xlink:href="https://dx.doi.org/10.23919/EPE20ECCEEurope43536.2020.9215878">⟨10.23919/EPE20ECCEEurope43536.2020.9215878⟩</text:a></text:p>
              <text:p text:style-name="Normal"><text:span>Communication dans un congrès</text:span></text:p>
              <text:p text:style-name="Normal"><text:a xlink:type="simple" xlink:href="https://hal.science/hal-03113129v1">hal-031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461v1">Hierarchical Control Structure for Optimising Building Microgrid Self-consumption</text:a></text:p>
              <text:p text:style-name="Normal"><text:a xlink:type="simple" xlink:href="https://hal.science/search/index/?q=*&amp;authFullName_s=Daniela Yassuda Yamashita">Daniela Yassuda Yamashit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Jean-Paul Gaubert">Jean-Paul Gaubert</text:a></text:p>
              <text:p text:style-name="Normal"><text:span>International Conference on Smart Energy Systems and Technologies (SEST 2019)</text:span><text:span>, Sep 2019, Porto, Portugal.<text:s/></text:span><text:a xlink:type="simple" xlink:href="https://dx.doi.org/10.1109/SEST.2019.8849054">⟨10.1109/SEST.2019.8849054⟩</text:a></text:p>
              <text:p text:style-name="Normal"><text:span>Communication dans un congrès</text:span></text:p>
              <text:p text:style-name="Normal"><text:a xlink:type="simple" xlink:href="https://hal.science/hal-02353461v1">hal-023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24v1">Model Predictive Control for the Energy Management of A Hybrid PV/Battery /Fuel Cell Power Plant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Matias Bottarini">Matias Bottarini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Luc Gautier">Luc Gautier</text:a><text:span>,</text:span><text:a xlink:type="simple" xlink:href="https://hal.science/search/index/?q=*&amp;authFullName_s=Ludovic Ollivier">Ludovic Ollivier</text:a><text:span>et al.</text:span></text:p>
              <text:p text:style-name="Normal"><text:span>2019 International Conference on Smart Energy Systems and Technologies (SEST)</text:span><text:span>, University of Porto, Sep 2019, Porto, Portugal.<text:s/></text:span><text:a xlink:type="simple" xlink:href="https://dx.doi.org/10.1109/SEST.2019.8849051">⟨10.1109/SEST.2019.8849051⟩</text:a></text:p>
              <text:p text:style-name="Normal"><text:span>Communication dans un congrès</text:span></text:p>
              <text:p text:style-name="Normal"><text:a xlink:type="simple" xlink:href="https://hal.science/hal-02396724v1">hal-023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37v1">Energy management system for a grid-connected wind farm and battery storage hybrid plant via MPC strategy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Ruben H. Lopez Rodriguez">Ruben H. Lopez Rodriguez</text:a><text:span>,</text:span><text:a xlink:type="simple" xlink:href="https://hal.science/search/index/?q=*&amp;authFullName_s=Ionel Vechiu">Ionel Vechiu</text:a></text:p>
              <text:p text:style-name="Normal"><text:span>Journée Scientifique Nationale, GT Micro-réseaux, Systèmes d’Énergie Électrique dans leurs Dimensions Sociétales, SEEDS 2018</text:span><text:span>, Jul 2018, Compiègne, France</text:span></text:p>
              <text:p text:style-name="Normal"><text:span>Communication dans un congrès</text:span></text:p>
              <text:p text:style-name="Normal"><text:a xlink:type="simple" xlink:href="https://hal.science/hal-02396737v1">hal-0239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220v1">A new energy management strategy for a grid connected wind turbine-battery storage power plant</text:a></text:p>
              <text:p text:style-name="Normal"><text:a xlink:type="simple" xlink:href="https://hal.science/search/index/?q=*&amp;authFullName_s=Ruben H. Lopez Rodriguez">Ruben H. Lopez Rodrigu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amuel Jupin">Samuel Jupin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Quentin Tabart">Quentin Tabart</text:a><text:span>et al.</text:span></text:p>
              <text:p text:style-name="Normal"><text:span>2018 IEEE International Conference on Industrial Technology (ICIT)</text:span><text:span>, Feb 2018, Lyon, France.<text:s/></text:span><text:a xlink:type="simple" xlink:href="https://dx.doi.org/10.1109/ICIT.2018.8352293">⟨10.1109/ICIT.2018.8352293⟩</text:a></text:p>
              <text:p text:style-name="Normal"><text:span>Communication dans un congrès</text:span></text:p>
              <text:p text:style-name="Normal"><text:a xlink:type="simple" xlink:href="https://hal.science/hal-01792220v1">hal-017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08v1">Représentation d'état directe pour le contrôle prédictif de convertisseurs de puissance multi-niveaux</text:a></text:p>
              <text:p text:style-name="Normal"><text:a xlink:type="simple" xlink:href="https://hal.science/search/index/?q=*&amp;authFullName_s=Samuel Jupin">Samuel Jup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Tapia">Gerardo Tapia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908v1">hal-0298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44v1">Keynote speaker: MicroGrids – Distributed Generation and Storage Integration</text:a></text:p>
              <text:p text:style-name="Normal"><text:a xlink:type="simple" xlink:href="https://hal.science/search/index/?q=*&amp;authFullName_s=Ionel Vechiu">Ionel Vechiu</text:a></text:p>
              <text:p text:style-name="Normal"><text:span>International Conference on Renewable and Clean Energy, ICRCE 2018</text:span><text:span>, Mar 2018, Tokyo, Japan</text:span></text:p>
              <text:p text:style-name="Normal"><text:span>Communication dans un congrès</text:span></text:p>
              <text:p text:style-name="Normal"><text:a xlink:type="simple" xlink:href="https://hal.science/hal-01935544v1">hal-019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777v1">MPC Energy Management System For A Grid-Connected Renewable Energy/Battery Hybrid Power Plant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Ruben H. Lopez Rodriguez">Ruben H. Lopez Rodriguez</text:a><text:span>,</text:span><text:a xlink:type="simple" xlink:href="https://hal.science/search/index/?q=*&amp;authFullName_s=Seddik Bacha">Seddik Bacha</text:a></text:p>
              <text:p text:style-name="Normal"><text:span>International Conference on Renewable Energy Research and Applications- ICRERA 2018</text:span><text:span>, Oct 2018, Paris, France.<text:s/></text:span><text:a xlink:type="simple" xlink:href="https://dx.doi.org/10.1109/ICRERA.2018.8566710">⟨10.1109/ICRERA.2018.8566710⟩</text:a></text:p>
              <text:p text:style-name="Normal"><text:span>Communication dans un congrès</text:span></text:p>
              <text:p text:style-name="Normal"><text:a xlink:type="simple" xlink:href="https://hal.science/hal-01921777v1">hal-0192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35v1">Synchronous Active Proportional Resonant-Based Control Technique for High Penetration of Distributed Generation Units into Power Grids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Radu Godina">Radu Godina</text:a><text:span>,</text:span><text:a xlink:type="simple" xlink:href="https://hal.science/search/index/?q=*&amp;authFullName_s=Edris Pouresmaeil">Edris Pouresmaeil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Rubén L Rodríguez">Rubén L Rodríguez</text:a><text:span>et al.</text:span></text:p>
              <text:p text:style-name="Normal"><text:span>IEEE International Conference on Innovative Smart Grid Technologies (ISGT Europe 2017)</text:span><text:span>, Sep 2017, Turin, Italy</text:span></text:p>
              <text:p text:style-name="Normal"><text:span>Communication dans un congrès</text:span></text:p>
              <text:p text:style-name="Normal"><text:a xlink:type="simple" xlink:href="https://hal.science/hal-01657635v1">hal-016576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929v1">Microgrid Components Clustering in a Digital Ecosystem Cooperative Framework</text:a></text:p>
              <text:p text:style-name="Normal"><text:a xlink:type="simple" xlink:href="https://hal.science/search/index/?q=*&amp;authFullName_s=Khouloud Salameh">Khouloud Salameh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/text:p>
              <text:p text:style-name="Normal"><text:span>Knowledge-Based and Intelligent Information &amp; Engineering Systems: Proceedings of the 21st International Conference KES-2017, Marseille, France, 6-8 September 2017.</text:span><text:span>, 2017, Marseille, France. pp.167-176</text:span></text:p>
              <text:p text:style-name="Normal"><text:span>Communication dans un congrès</text:span></text:p>
              <text:p text:style-name="Normal"><text:a xlink:type="simple" xlink:href="https://univ-pau.hal.science/hal-01912929v1">hal-019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10v1">Direct State-Space Model for Model Predictive Control of Multi-Level Power Converters</text:a></text:p>
              <text:p text:style-name="Normal"><text:a xlink:type="simple" xlink:href="https://hal.science/search/index/?q=*&amp;authFullName_s=Samuel Jupin">Samuel Jup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Tapia">Gerardo Tapia</text:a></text:p>
              <text:p text:style-name="Normal"><text:span>IECON 2017 : the 43rd Annual Conferenceof the IEEE Industrial Electronics Society<text:s/></text:span><text:span>, Oct 2017, Beijing, China</text:span></text:p>
              <text:p text:style-name="Normal"><text:span>Communication dans un congrès</text:span></text:p>
              <text:p text:style-name="Normal"><text:a xlink:type="simple" xlink:href="https://hal.science/hal-01654810v1">hal-0165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013v1">Double synchronous controller for integration of large-scale renewable energy sources into a low-inertia power grid</text:a></text:p>
              <text:p text:style-name="Normal"><text:a xlink:type="simple" xlink:href="https://hal.science/search/index/?q=*&amp;authFullName_s=Edris Pouresmaeil">Edris Pouresmaeil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Radu Godina">Radu Godin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Rubén L Rodríguez">Rubén L Rodríguez</text:a><text:span>et al.</text:span></text:p>
              <text:p text:style-name="Normal"><text:span>2017 IEEE PES Innovative Smart Grid Technologies Conference Europe (ISGT-Europe)</text:span><text:span>, Sep 2017, Torino, Italy</text:span></text:p>
              <text:p text:style-name="Normal"><text:span>Communication dans un congrès</text:span></text:p>
              <text:p text:style-name="Normal"><text:a xlink:type="simple" xlink:href="https://hal.science/hal-01940013v1">hal-0194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167v1">Operational limits of four wires three levels NPC topology for power quality improvement in weak 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Quentin Tabart">Quentin Tabart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Ruben H. Lopez Rodriguez">Ruben H. Lopez Rodriguez</text:a></text:p>
              <text:p text:style-name="Normal"><text:span>Environment and Electrical Engineering (EEEIC), 2016 IEEE 16th International Conference on</text:span><text:span>, Jun 2016, Florence, Italy.<text:s/></text:span><text:a xlink:type="simple" xlink:href="https://dx.doi.org/10.1109/EEEIC.2016.7555456">⟨10.1109/EEEIC.2016.7555456⟩</text:a></text:p>
              <text:p text:style-name="Normal"><text:span>Communication dans un congrès</text:span></text:p>
              <text:p text:style-name="Normal"><text:a xlink:type="simple" xlink:href="https://hal.science/hal-01439167v1">hal-0143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12v1">Limits of 4 Wires 3 Levels NPC topology for Hybrid Energy Storage System and power quality improvement in weak grids</text:a></text:p>
              <text:p text:style-name="Normal"><text:a xlink:type="simple" xlink:href="https://hal.science/search/index/?q=*&amp;authFullName_s=Quentin Tabart">Quentin Tabart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Seddik Bacha">Seddik Bacha</text:a></text:p>
              <text:p text:style-name="Normal"><text:span>Simposium de Génie Electrique</text:span><text:span>, G2ELAB, Jun 2016, Grenoble, France</text:span></text:p>
              <text:p text:style-name="Normal"><text:span>Communication dans un congrès</text:span></text:p>
              <text:p text:style-name="Normal"><text:a xlink:type="simple" xlink:href="https://hal.science/hal-01443112v1">hal-0144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33v1">Control of a Solid Oxide Fuel Cell/Gas MicroTurbine hybrid system using a multilevel convertor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Stephane Kreckelbergh">Stephane Kreckelbergh</text:a></text:p>
              <text:p text:style-name="Normal"><text:span>Power Electronics and Applications (EPE'15 ECCE-Europe), 2015 17th European Conference on</text:span><text:span>, EPFL, Sep 2015, Geneva, Switzerland. pp.1-8,<text:s/></text:span><text:a xlink:type="simple" xlink:href="https://dx.doi.org/10.1109/EPE.2015.7311708">⟨10.1109/EPE.2015.7311708⟩</text:a></text:p>
              <text:p text:style-name="Normal"><text:span>Communication dans un congrès</text:span></text:p>
              <text:p text:style-name="Normal"><text:a xlink:type="simple" xlink:href="https://hal.science/hal-01251233v1">hal-0125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27v1">Power quality improvement using an advanced control of a four-leg multilevel converter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Quentin Tabart">Quentin Tabart</text:a></text:p>
              <text:p text:style-name="Normal"><text:span>Control and Modeling for Power Electronics (COMPEL), 2015 IEEE 16th Workshop on</text:span><text:span>, Jul 2015, Vancouver, Canada. pp.1-6,<text:s/></text:span><text:a xlink:type="simple" xlink:href="https://dx.doi.org/10.1109/COMPEL.2015.7236486">⟨10.1109/COMPEL.2015.7236486⟩</text:a></text:p>
              <text:p text:style-name="Normal"><text:span>Communication dans un congrès</text:span></text:p>
              <text:p text:style-name="Normal"><text:a xlink:type="simple" xlink:href="https://hal.science/hal-01251227v1">hal-0125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93v1">A Generic Ontology-Based Information Model for Better Management of Microgrids</text:a></text:p>
              <text:p text:style-name="Normal"><text:a xlink:type="simple" xlink:href="https://hal.science/search/index/?q=*&amp;authFullName_s=Khouloud Salameh">Khouloud Salameh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Gilbert Tekli">Gilbert Tekli</text:a><text:span>,</text:span><text:a xlink:type="simple" xlink:href="https://hal.science/search/index/?q=*&amp;authFullName_s=Ionel Vechiu">Ionel Vechiu</text:a></text:p>
              <text:p text:style-name="Normal"><text:span>11th IFIP International Conference on Artificial Intelligence Applications and Innovations (AIAI 2015)</text:span><text:span>, Sep 2015, Bayonne, France. pp.451-466,<text:s/></text:span><text:a xlink:type="simple" xlink:href="https://dx.doi.org/10.1007/978-3-319-23868-5_33">⟨10.1007/978-3-319-23868-5_33⟩</text:a></text:p>
              <text:p text:style-name="Normal"><text:span>Communication dans un congrès</text:span></text:p>
              <text:p text:style-name="Normal"><text:a xlink:type="simple" xlink:href="https://hal.science/hal-01254493v1">hal-012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05v1">Analyse et validation d'un émulateur de système hybride SOFC/GT au biogaz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Linda Barelli">Linda Barelli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05v1">hal-010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38v1">Analysis and validation of a biogas hybrid SOFC/MG emulator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Linda Barelli">Linda Barelli</text:a><text:span>et al.</text:span></text:p>
              <text:p text:style-name="Normal"><text:span>2014 IEEE International Workshop on Intelligent Energy Systems (IWIES)</text:span><text:span>, Oct 2014, San Diego, United States.<text:s/></text:span><text:a xlink:type="simple" xlink:href="https://dx.doi.org/10.1109/IWIES.2014.6957053">⟨10.1109/IWIES.2014.6957053⟩</text:a></text:p>
              <text:p text:style-name="Normal"><text:span>Communication dans un congrès</text:span></text:p>
              <text:p text:style-name="Normal"><text:a xlink:type="simple" xlink:href="https://hal.science/hal-01095038v1">hal-010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35v1">CONTROL OF A MICROGRID-CONNECTED HYBRID ENERGY STORAGE SYSTEM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Quentin Tabart">Quentin Tabart</text:a></text:p>
              <text:p text:style-name="Normal"><text:span>IEEE, International Conference on Renewable Energy Research and Applications</text:span><text:span>, Oct 2014, Milwaukee, United States</text:span></text:p>
              <text:p text:style-name="Normal"><text:span>Communication dans un congrès</text:span></text:p>
              <text:p text:style-name="Normal"><text:a xlink:type="simple" xlink:href="https://hal.science/hal-01095035v1">hal-0109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90v1">Power Converters for Distributed Generation Integration into μGrids</text:a></text:p>
              <text:p text:style-name="Normal"><text:a xlink:type="simple" xlink:href="https://hal.science/search/index/?q=*&amp;authFullName_s=Ionel Vechiu">Ionel Vechiu</text:a></text:p>
              <text:p text:style-name="Normal"><text:span>International Conference on Power Science and Engineering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0914190v1">hal-0091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88v1">Hybrid Energy Storage System with Unique Power Electronic Interface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Stephane Kreckelbergh">Stephane Kreckelbergh</text:a></text:p>
              <text:p text:style-name="Normal"><text:span>IEEE PES Innovative Smart Grid Technologie Conference</text:span><text:span>, Oct 2013, Copenhagen, Denmark. pp.1-5,<text:s/></text:span><text:a xlink:type="simple" xlink:href="https://dx.doi.org/10.1109/ISGTEurope.2013.669540">⟨10.1109/ISGTEurope.2013.669540⟩</text:a></text:p>
              <text:p text:style-name="Normal"><text:span>Communication dans un congrès</text:span></text:p>
              <text:p text:style-name="Normal"><text:a xlink:type="simple" xlink:href="https://hal.science/hal-00914188v1">hal-009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89v1">A review of voltage and frequency control strategies for islanded microgrid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/text:p>
              <text:p text:style-name="Normal"><text:span>16th International Conference on System Theory, Control and Computing</text:span><text:span>, Oct 2012, Sinaia, Romania. pp.1-5</text:span></text:p>
              <text:p text:style-name="Normal"><text:span>Communication dans un congrès</text:span></text:p>
              <text:p text:style-name="Normal"><text:a xlink:type="simple" xlink:href="https://hal.science/hal-00746789v1">hal-0074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783v1">A review of voltage and frequency control strategies for islanded microgrid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/text:p>
              <text:p text:style-name="Normal"><text:span>16th International Conference on System Theory, Control and Computing</text:span><text:span>, Oct 2012, Sinaia, Romania. pp.1-5</text:span></text:p>
              <text:p text:style-name="Normal"><text:span>Communication dans un congrès</text:span></text:p>
              <text:p text:style-name="Normal"><text:a xlink:type="simple" xlink:href="https://hal.science/hal-01936783v1">hal-019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82v1">Improving Micro-Grid Power Quality Using Three-Phase Four-Wire Active Power Conditioners</text:a></text:p>
              <text:p text:style-name="Normal"><text:a xlink:type="simple" xlink:href="https://hal.science/search/index/?q=*&amp;authFullName_s=Ciprian Balanuta">Ciprian Balanut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lu Gurguiatu">Gelu Gurguiatu</text:a></text:p>
              <text:p text:style-name="Normal"><text:span>16th International Conference on System Theory, Control and Computing</text:span><text:span>, Oct 2012, Sinaia, Romania. pp.1 - 5</text:span></text:p>
              <text:p text:style-name="Normal"><text:span>Communication dans un congrès</text:span></text:p>
              <text:p text:style-name="Normal"><text:a xlink:type="simple" xlink:href="https://hal.science/hal-00751882v1">hal-0075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87v1">Control of a Hybrid Energy Storage System Using a Three Level Neutral Point Clamped Converter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38th Annual Conference of the IEEE Industrial Electronics Society</text:span><text:span>, Oct 2012, Montreal, Canada. pp.3400 - 3405,<text:s/></text:span><text:a xlink:type="simple" xlink:href="https://dx.doi.org/10.1109/IECON.2012.6389353">⟨10.1109/IECON.2012.6389353⟩</text:a></text:p>
              <text:p text:style-name="Normal"><text:span>Communication dans un congrès</text:span></text:p>
              <text:p text:style-name="Normal"><text:a xlink:type="simple" xlink:href="https://hal.science/hal-00751887v1">hal-0075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53v1">Sizing and dynamic analyses of a micro-grid supplying a harbor industrial area</text:a></text:p>
              <text:p text:style-name="Normal"><text:a xlink:type="simple" xlink:href="https://hal.science/search/index/?q=*&amp;authFullName_s=Stephane Kreckelbergh">Stephane Kreckelbergh</text:a><text:span>,</text:span><text:a xlink:type="simple" xlink:href="https://hal.science/search/index/?q=*&amp;authFullName_s=Ionel Vechiu">Ionel Vechiu</text:a></text:p>
              <text:p text:style-name="Normal"><text:span>ICSTCC - System Theory, Control and Computing</text:span><text:span>, Oct 2012, Sinaia, Romania. pp.7</text:span></text:p>
              <text:p text:style-name="Normal"><text:span>Communication dans un congrès</text:span></text:p>
              <text:p text:style-name="Normal"><text:a xlink:type="simple" xlink:href="https://hal.science/hal-00772853v1">hal-0077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91v1">Sizing and dynamic analyses of a micro-grid supplying a harbour industrial area</text:a></text:p>
              <text:p text:style-name="Normal"><text:a xlink:type="simple" xlink:href="https://hal.science/search/index/?q=*&amp;authFullName_s=Stephane Kreckelbergh">Stephane Kreckelbergh</text:a><text:span>,</text:span><text:a xlink:type="simple" xlink:href="https://hal.science/search/index/?q=*&amp;authFullName_s=Ionel Vechiu">Ionel Vechiu</text:a></text:p>
              <text:p text:style-name="Normal"><text:span>16th International Conference on System Theory, Control and Computing</text:span><text:span>, Oct 2012, Romania. pp.1-5</text:span></text:p>
              <text:p text:style-name="Normal"><text:span>Communication dans un congrès</text:span></text:p>
              <text:p text:style-name="Normal"><text:a xlink:type="simple" xlink:href="https://hal.science/hal-00751491v1">hal-0075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05v1">Three-Phase Four-Wire Active Power Conditioners for Weak 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Ciprian Balanuta">Ciprian Balanuta</text:a><text:span>,</text:span><text:a xlink:type="simple" xlink:href="https://hal.science/search/index/?q=*&amp;authFullName_s=Gelu Gurguiatu">Gelu Gurguiatu</text:a></text:p>
              <text:p text:style-name="Normal"><text:span>International Conference on Power Science and Engineering</text:span><text:span>, Dec 2012, Hong Konk, Hong Kong SAR China</text:span></text:p>
              <text:p text:style-name="Normal"><text:span>Communication dans un congrès</text:span></text:p>
              <text:p text:style-name="Normal"><text:a xlink:type="simple" xlink:href="https://hal.science/hal-00751505v1">hal-0075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22v1">Three-level Neutral Point Clamped Inverter Interface for Flow Battery/Supercapacitor Energy Storage System used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Innovative Smart Grid Technologies (ISGT Europe), 2011 2nd IEEE PES International Conference and Exhibition on</text:span><text:span>, Dec 2011, Manchester, United Kingdom. pp.1-6</text:span></text:p>
              <text:p text:style-name="Normal"><text:span>Communication dans un congrès</text:span></text:p>
              <text:p text:style-name="Normal"><text:a xlink:type="simple" xlink:href="https://hal.science/hal-00657222v1">hal-0065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38v1">Comparison of Sliding Mode and PI Control of a Hybrid Energy Storage System in a Microgrid Application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International Conference on Smart Grid and Clean Energy Technologies (ICSGCE 2011)</text:span><text:span>, Sep 2011, Chengdu, China. pp.966-974,<text:s/></text:span><text:a xlink:type="simple" xlink:href="https://dx.doi.org/10.1016/j.egypro.2011.10.127">⟨10.1016/j.egypro.2011.10.127⟩</text:a></text:p>
              <text:p text:style-name="Normal"><text:span>Communication dans un congrès</text:span></text:p>
              <text:p text:style-name="Normal"><text:a xlink:type="simple" xlink:href="https://hal.science/hal-00657238v1">hal-006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39v1">Advanced Power Electronic Interface for Hybrid Energy Storage System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International Renewable Energy Congress</text:span><text:span>, Dec 2011, Hammamet, Tunisia. pp.535-540</text:span></text:p>
              <text:p text:style-name="Normal"><text:span>Communication dans un congrès</text:span></text:p>
              <text:p text:style-name="Normal"><text:a xlink:type="simple" xlink:href="https://hal.science/hal-00657239v1">hal-006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07v1">Power quality improvement using renewable energy</text:a></text:p>
              <text:p text:style-name="Normal"><text:a xlink:type="simple" xlink:href="https://hal.science/search/index/?q=*&amp;authFullName_s=Gelu Gurguiatu">Gelu Gurguiatu</text:a><text:span>,</text:span><text:a xlink:type="simple" xlink:href="https://hal.science/search/index/?q=*&amp;authFullName_s=Ionel Vechiu">Ionel Vechiu</text:a></text:p>
              <text:p text:style-name="Normal"><text:span>International Conference on Renewable Energies and Power Quality</text:span><text:span>, May 2011, Spain. pp.1-5</text:span></text:p>
              <text:p text:style-name="Normal"><text:span>Communication dans un congrès</text:span></text:p>
              <text:p text:style-name="Normal"><text:a xlink:type="simple" xlink:href="https://hal.science/hal-01016107v1">hal-0101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33v1">Control of wind turbines for frequency regulation and fatigue loads reduction</text:a></text:p>
              <text:p text:style-name="Normal"><text:a xlink:type="simple" xlink:href="https://hal.science/search/index/?q=*&amp;authFullName_s=Said Nourdine">Said Nourdine</text:a><text:span>,</text:span><text:a xlink:type="simple" xlink:href="https://hal.science/search/index/?q=*&amp;authFullName_s=Asier Díaz de Corcuera">Asier Díaz de Corcuer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oseba Landaluze">Joseba Landaluze</text:a><text:span>,</text:span><text:a xlink:type="simple" xlink:href="https://hal.science/search/index/?q=*&amp;authFullName_s=Ionel Vechiu">Ionel Vechiu</text:a><text:span>et al.</text:span></text:p>
              <text:p text:style-name="Normal"><text:span>6th Dubrovnik Conference on Sustainable Development of Energy, Water and Environment Systems</text:span><text:span>, Sep 2011, Dubrovnik, Croatia</text:span></text:p>
              <text:p text:style-name="Normal"><text:span>Communication dans un congrès</text:span></text:p>
              <text:p text:style-name="Normal"><text:a xlink:type="simple" xlink:href="https://hal.science/hal-00657933v1">hal-006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18v1">Comparison of wind turbine LQG controllers designed to alleviate fatigue loads</text:a></text:p>
              <text:p text:style-name="Normal"><text:a xlink:type="simple" xlink:href="https://hal.science/search/index/?q=*&amp;authFullName_s=Said Nourdine">Said Nourdine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Tapia">Gerardo Tapia</text:a></text:p>
              <text:p text:style-name="Normal"><text:span>International Conference on Control &amp; Automation</text:span><text:span>, Jun 2010, Xiamen, China. pp.1502 - 1507,<text:s/></text:span><text:a xlink:type="simple" xlink:href="https://dx.doi.org/10.1109/ICCA.2010.5524385">⟨10.1109/ICCA.2010.5524385⟩</text:a></text:p>
              <text:p text:style-name="Normal"><text:span>Communication dans un congrès</text:span></text:p>
              <text:p text:style-name="Normal"><text:a xlink:type="simple" xlink:href="https://hal.science/hal-00559718v1">hal-005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170v1">Hybrid Energy Storage Systems For Renewable Energy Sources Integration In A Microgrig: a Review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The 9th International Power and Energy Conference, IPEC2010</text:span><text:span>, Oct 2010, Singapore. pp.532 - 537,<text:s/></text:span><text:a xlink:type="simple" xlink:href="https://dx.doi.org/10.1109/IPECON.2010.5697053">⟨10.1109/IPECON.2010.5697053⟩</text:a></text:p>
              <text:p text:style-name="Normal"><text:span>Communication dans un congrès</text:span></text:p>
              <text:p text:style-name="Normal"><text:a xlink:type="simple" xlink:href="https://hal.science/hal-00557170v1">hal-005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11v1">Comparison of Wind Turbine LQG Controllers Using Individual Pitch Control to Alleviate Fatigue Loads</text:a></text:p>
              <text:p text:style-name="Normal"><text:a xlink:type="simple" xlink:href="https://hal.science/search/index/?q=*&amp;authFullName_s=Said Nourdine">Said Nourdine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Tapia">Gerardo Tapia</text:a></text:p>
              <text:p text:style-name="Normal"><text:span>Control &amp; Automation (MED), 2010 18th Mediterranean Conference on</text:span><text:span>, Jun 2010, Marrakech, Morocco. pp.1591 - 1596,<text:s/></text:span><text:a xlink:type="simple" xlink:href="https://dx.doi.org/10.1109/MED.2010.5547822">⟨10.1109/MED.2010.5547822⟩</text:a></text:p>
              <text:p text:style-name="Normal"><text:span>Communication dans un congrès</text:span></text:p>
              <text:p text:style-name="Normal"><text:a xlink:type="simple" xlink:href="https://hal.science/hal-00559711v1">hal-0055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175v1">Advanced Active Power Conditioner to Improve Power Quality in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Gelu Gurguiatu">Gelu Gurguiatu</text:a><text:span>,</text:span><text:a xlink:type="simple" xlink:href="https://hal.science/search/index/?q=*&amp;authFullName_s=Emil Rosu">Emil Rosu</text:a></text:p>
              <text:p text:style-name="Normal"><text:span>The 9th International Power and Energy Conference, IPEC210</text:span><text:span>, Oct 2010, Singapore. pp.728 - 733,<text:s/></text:span><text:a xlink:type="simple" xlink:href="https://dx.doi.org/10.1109/IPECON.2010.5697021">⟨10.1109/IPECON.2010.5697021⟩</text:a></text:p>
              <text:p text:style-name="Normal"><text:span>Communication dans un congrès</text:span></text:p>
              <text:p text:style-name="Normal"><text:a xlink:type="simple" xlink:href="https://hal.science/hal-00557175v1">hal-0055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88v1">Simplified Model of a Fuel Cell for Microgrids Applications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. Arnedo">A. Arnedo</text:a><text:span>,</text:span><text:a xlink:type="simple" xlink:href="https://hal.science/search/index/?q=*&amp;authFullName_s=L. Romero">L. Romero</text:a><text:span>,</text:span><text:a xlink:type="simple" xlink:href="https://hal.science/search/index/?q=*&amp;authFullName_s=Haritza Camblong">Haritza Camblong</text:a></text:p>
              <text:p text:style-name="Normal"><text:span>EVER 2010</text:span><text:span>, Mar 2010, Monaco, Monaco. pp.9</text:span></text:p>
              <text:p text:style-name="Normal"><text:span>Communication dans un congrès</text:span></text:p>
              <text:p text:style-name="Normal"><text:a xlink:type="simple" xlink:href="https://hal.science/hal-00546988v1">hal-005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078v1">A PLD-Microcontroller Based DC-Link Voltage Controller for Hybrid Power System Application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U. Bidarte">U. Bidarte</text:a></text:p>
              <text:p text:style-name="Normal"><text:span>IEEE-International Conference on Industrial Technology</text:span><text:span>, Feb 2009, Australia. pp.1 - 6,<text:s/></text:span><text:a xlink:type="simple" xlink:href="https://dx.doi.org/10.1109/ICIT.2009.4939568">⟨10.1109/ICIT.2009.4939568⟩</text:a></text:p>
              <text:p text:style-name="Normal"><text:span>Communication dans un congrès</text:span></text:p>
              <text:p text:style-name="Normal"><text:a xlink:type="simple" xlink:href="https://hal.science/hal-00357078v1">hal-0035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39v1">Distribution System Constraints For Wind Turbine Integration in Island Grids</text:a></text:p>
              <text:p text:style-name="Normal"><text:a xlink:type="simple" xlink:href="https://hal.science/search/index/?q=*&amp;authFullName_s=David Marin">David Mar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X. Guillaud">X. Guillaud</text:a><text:span>,</text:span><text:a xlink:type="simple" xlink:href="https://hal.science/search/index/?q=*&amp;authFullName_s=Haritza Camblong">Haritza Camblong</text:a></text:p>
              <text:p text:style-name="Normal"><text:span>IFAC 2008</text:span><text:span>, Mar 2008, Bruxelles, Belgium</text:span></text:p>
              <text:p text:style-name="Normal"><text:span>Communication dans un congrès</text:span></text:p>
              <text:p text:style-name="Normal"><text:a xlink:type="simple" xlink:href="https://hal.science/hal-00356139v1">hal-0035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92v1">An Innovative VSI Controller for the Generation of Balanced Voltage in Spite of the Presence of Unbalanced Loads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Octavian Curea">Octavian Curea</text:a></text:p>
              <text:p text:style-name="Normal"><text:span>American Control Conference</text:span><text:span>, Jul 2007, New York, United States. pp.4756 - 4761</text:span></text:p>
              <text:p text:style-name="Normal"><text:span>Communication dans un congrès</text:span></text:p>
              <text:p text:style-name="Normal"><text:a xlink:type="simple" xlink:href="https://hal.science/hal-00207792v1">hal-002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99v1">Digital Control of a Three-Phase Four-Leg Inverter under Unbalanced Voltage Condition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Haritza Camblong">Haritza Camblong</text:a></text:p>
              <text:p text:style-name="Normal"><text:span>EPE 2007</text:span><text:span>, Oct 2007, Aalborg, Denmark. pp.01 - 10 ISBN: 978-92-75815-10-8</text:span></text:p>
              <text:p text:style-name="Normal"><text:span>Communication dans un congrès</text:span></text:p>
              <text:p text:style-name="Normal"><text:a xlink:type="simple" xlink:href="https://hal.science/hal-00356299v1">hal-0035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814v1">Innovative Permanent Magnet Generator for an Easy Integration into Direct Drive Wind Turbines</text:a></text:p>
              <text:p text:style-name="Normal"><text:a xlink:type="simple" xlink:href="https://hal.science/search/index/?q=*&amp;authFullName_s=E. Robles">E. Robles</text:a><text:span>,</text:span><text:a xlink:type="simple" xlink:href="https://hal.science/search/index/?q=*&amp;authFullName_s=J. Zaragoza">J. Zaragoza</text:a><text:span>,</text:span><text:a xlink:type="simple" xlink:href="https://hal.science/search/index/?q=*&amp;authFullName_s=M. Merino">M. Merino</text:a><text:span>,</text:span><text:a xlink:type="simple" xlink:href="https://hal.science/search/index/?q=*&amp;authFullName_s=S. Ceballos">S. Ceballos</text:a><text:span>,</text:span><text:a xlink:type="simple" xlink:href="https://hal.science/search/index/?q=*&amp;authFullName_s=Ionel Vechiu">Ionel Vechiu</text:a><text:span>et al.</text:span></text:p>
              <text:p text:style-name="Normal"><text:span>European Wind Energy Conference &amp; Exhibition</text:span><text:span>, 2007, Italy. pp.CD-ROM</text:span></text:p>
              <text:p text:style-name="Normal"><text:span>Communication dans un congrès</text:span></text:p>
              <text:p text:style-name="Normal"><text:a xlink:type="simple" xlink:href="https://hal.science/hal-00207814v1">hal-002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36v1">Analysis of a Hybrid Power System Behaviour under Renewable Resources and Load Variation Using a Dynamic Simulation Model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erardo Tapia">Gerardo Tapia</text:a><text:span>,</text:span><text:a xlink:type="simple" xlink:href="https://hal.science/search/index/?q=*&amp;authFullName_s=Brayima Dakyo">Brayima Dakyo</text:a></text:p>
              <text:p text:style-name="Normal"><text:span>EWEC 2006</text:span><text:span>, Feb 2006, Athens, Greece</text:span></text:p>
              <text:p text:style-name="Normal"><text:span>Communication dans un congrès</text:span></text:p>
              <text:p text:style-name="Normal"><text:a xlink:type="simple" xlink:href="https://hal.science/hal-00675536v1">hal-006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945v1">Comparison of Three Wind Turbine Controller Synthesis Methodologies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Fabien Lescher">Fabien Lescher</text:a><text:span>,</text:span><text:a xlink:type="simple" xlink:href="https://hal.science/search/index/?q=*&amp;authFullName_s=X. Guillaud">X. Guillaud</text:a><text:span>,</text:span><text:a xlink:type="simple" xlink:href="https://hal.science/search/index/?q=*&amp;authFullName_s=Ionel Vechiu">Ionel Vechiu</text:a></text:p>
              <text:p text:style-name="Normal"><text:span>Industrial Technology, 2006. ICIT 2006</text:span><text:span>, 2006, Bombay, India. pp.1908-1913</text:span></text:p>
              <text:p text:style-name="Normal"><text:span>Communication dans un congrès</text:span></text:p>
              <text:p text:style-name="Normal"><text:a xlink:type="simple" xlink:href="https://hal.science/hal-00207945v1">hal-002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05v1">Small-Scale Test Bench of a Hybrid Power System</text:a></text:p>
              <text:p text:style-name="Normal"><text:a xlink:type="simple" xlink:href="https://hal.science/search/index/?q=*&amp;authFullName_s=Octavian Curea">Octavian Cure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David Marin">David Mar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Brayima Dakyo">Brayima Dakyo</text:a></text:p>
              <text:p text:style-name="Normal"><text:span>EPE 2005</text:span><text:span>, 2005, France. pp.CD</text:span></text:p>
              <text:p text:style-name="Normal"><text:span>Communication dans un congrès</text:span></text:p>
              <text:p text:style-name="Normal"><text:a xlink:type="simple" xlink:href="https://hal.science/hal-00182605v1">hal-0018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730v1">Performance Analysis of Four-leg VSC Under Unbalanced Load Conditions For HPS Application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Brayima Dakyo">Brayima Dakyo</text:a><text:span>,</text:span><text:a xlink:type="simple" xlink:href="https://hal.science/search/index/?q=*&amp;authFullName_s=Gerardo Tapia">Gerardo Tapia</text:a></text:p>
              <text:p text:style-name="Normal"><text:span>POWER ELECTRONICS AND INTELLIGENT CONTROL FOR ENERGY CONSERVATION</text:span><text:span>, Oct 2006, Varsovie, Poland. pp.7</text:span></text:p>
              <text:p text:style-name="Normal"><text:span>Communication dans un congrès</text:span></text:p>
              <text:p text:style-name="Normal"><text:a xlink:type="simple" xlink:href="https://hal.science/hal-00211730v1">hal-0021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13v1">Implementation of a DSP Controlled Four-Leg Voltage Source Inverter for a Hybrid Power System</text:a></text:p>
              <text:p text:style-name="Normal"><text:a xlink:type="simple" xlink:href="https://hal.science/search/index/?q=*&amp;authFullName_s=Octavian Curea">Octavian Cure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Brayima Dakyo">Brayima Dakyo</text:a></text:p>
              <text:p text:style-name="Normal"><text:span>PELINCEC 2005</text:span><text:span>, 2005, Varsovie, Poland. pp.CD</text:span></text:p>
              <text:p text:style-name="Normal"><text:span>Communication dans un congrès</text:span></text:p>
              <text:p text:style-name="Normal"><text:a xlink:type="simple" xlink:href="https://hal.science/hal-00182613v1">hal-0018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739v1">Modelling and Control of Four-Wire Voltage Source Inverter Under Unbalanced Voltage Condition for Hybrid Power System Application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Gerardo Tapia">Gerardo Tapia</text:a><text:span>,</text:span><text:a xlink:type="simple" xlink:href="https://hal.science/search/index/?q=*&amp;authFullName_s=Brayima Dakyo">Brayima Dakyo</text:a><text:span>,</text:span><text:a xlink:type="simple" xlink:href="https://hal.science/search/index/?q=*&amp;authFullName_s=Octavian Curea">Octavian Curea</text:a></text:p>
              <text:p text:style-name="Normal"><text:span>EPE2005</text:span><text:span>, Sep 2005, Dresden, Germany. pp.ISBN: 90-75815-08-5</text:span></text:p>
              <text:p text:style-name="Normal"><text:span>Communication dans un congrès</text:span></text:p>
              <text:p text:style-name="Normal"><text:a xlink:type="simple" xlink:href="https://hal.science/hal-00211739v1">hal-0021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24v1">Modelling and control of single VSI leading experimental Hybrid power system integrating a Wind Turbine Simulator</text:a></text:p>
              <text:p text:style-name="Normal"><text:a xlink:type="simple" xlink:href="https://hal.science/search/index/?q=*&amp;authFullName_s=Brayima Dakyo">Brayima Dakyo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Cristian Nichita">Cristian Nichita</text:a><text:span>,</text:span><text:a xlink:type="simple" xlink:href="https://hal.science/search/index/?q=*&amp;authFullName_s=G. Tapia">G. Tapia</text:a><text:span>,</text:span><text:a xlink:type="simple" xlink:href="https://hal.science/search/index/?q=*&amp;authFullName_s=Ionel Vechiu">Ionel Vechiu</text:a><text:span>et al.</text:span></text:p>
              <text:p text:style-name="Normal"><text:span>IECON 2005</text:span><text:span>, Nov 2005, Raleigh, North Carolina, United States. pp.6, ISBN: 0-7803-9252-3</text:span></text:p>
              <text:p text:style-name="Normal"><text:span>Communication dans un congrès</text:span></text:p>
              <text:p text:style-name="Normal"><text:a xlink:type="simple" xlink:href="https://hal.science/hal-00356324v1">hal-0035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774v1">Dynamic Simulation Model of a Hybrid Power System: Performance Analysi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Gerardo Tapia">Gerardo Tapia</text:a><text:span>,</text:span><text:a xlink:type="simple" xlink:href="https://hal.science/search/index/?q=*&amp;authFullName_s=Brayima Dakyo">Brayima Dakyo</text:a><text:span>,</text:span><text:a xlink:type="simple" xlink:href="https://hal.science/search/index/?q=*&amp;authFullName_s=Cristian Nichita">Cristian Nichita</text:a></text:p>
              <text:p text:style-name="Normal"><text:span>EWEC2004</text:span><text:span>, Nov 2004, Londres, United Kingdom. pp.CD-ROM</text:span></text:p>
              <text:p text:style-name="Normal"><text:span>Communication dans un congrès</text:span></text:p>
              <text:p text:style-name="Normal"><text:a xlink:type="simple" xlink:href="https://hal.science/hal-00211774v1">hal-002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95v1">Design of a Test Bench for the Analysis of a Hybrid Power System</text:a></text:p>
              <text:p text:style-name="Normal"><text:a xlink:type="simple" xlink:href="https://hal.science/search/index/?q=*&amp;authFullName_s=Octavian Curea">Octavian Cure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/text:p>
              <text:p text:style-name="Normal"><text:span>European Wind Energy Conference</text:span><text:span>, 2004, Londres, United Kingdom. pp.CD</text:span></text:p>
              <text:p text:style-name="Normal"><text:span>Communication dans un congrès</text:span></text:p>
              <text:p text:style-name="Normal"><text:a xlink:type="simple" xlink:href="https://hal.science/hal-00182595v1">hal-0018259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1f4e0" table:style-name="d1f4e0">
          <table:table-column table:style-name="d1f4e0.0"/>
          <table:table-row>
            <table:table-cell office:value-type="string">
              <text:p text:style-name="Normal"><text:a xlink:type="simple" xlink:href="https://hal.science/hal-02454915v1">Hierarchical Energy Management System for Optimising Self-consumption in Building MicroGrids</text:a></text:p>
              <text:p text:style-name="Normal"><text:a xlink:type="simple" xlink:href="https://hal.science/search/index/?q=*&amp;authFullName_s=Daniela Yassuda Yamashita">Daniela Yassuda Yamashit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Jean-Paul Gaubert">Jean-Paul Gaubert</text:a></text:p>
              <text:p text:style-name="Normal"><text:span>Microgrid Summer School</text:span><text:span>, Jul 2019, Belfort, France</text:span></text:p>
              <text:p text:style-name="Normal"><text:span>Poster de conférence</text:span></text:p>
              <text:p text:style-name="Normal"><text:a xlink:type="simple" xlink:href="https://hal.science/hal-02454915v1">hal-0245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23v1">Hierarchical Energy Management System for Optimising Self-consumption in Building MicroGrids</text:a></text:p>
              <text:p text:style-name="Normal"><text:a xlink:type="simple" xlink:href="https://hal.science/search/index/?q=*&amp;authFullName_s=Daniela Yassuda Yamashita">Daniela Yassuda Yamashit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Jean-Paul Gaubert">Jean-Paul Gaubert</text:a></text:p>
              <text:p text:style-name="Normal"><text:span>Conférence des Jeunes Chercheurs en Génie Electrique du Groupe GDR SEEDS</text:span><text:span>, Jul 2019, Ile d'Oléron, France</text:span></text:p>
              <text:p text:style-name="Normal"><text:span>Poster de conférence</text:span></text:p>
              <text:p text:style-name="Normal"><text:a xlink:type="simple" xlink:href="https://hal.science/hal-02454923v1">hal-0245492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b52e1" table:style-name="2b52e1">
          <table:table-column table:style-name="2b52e1.0"/>
          <table:table-row>
            <table:table-cell office:value-type="string">
              <text:p text:style-name="Normal"><text:a xlink:type="simple" xlink:href="https://hal.science/hal-00675465v1">Advanced Power Electronic Interface for Hybrid Energy Storage System used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75465v1">hal-0067546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4c4b1" table:style-name="04c4b1">
          <table:table-column table:style-name="04c4b1.0"/>
          <table:table-row>
            <table:table-cell office:value-type="string">
              <text:p text:style-name="Normal"><text:a xlink:type="simple" xlink:href="https://theses.hal.science/tel-00179164v1">MODELISATION ET ANALYSE DE L'INTEGRATION DES ENERGIES RENOUVELABLES DANS UN RESEAU AUTONOME</text:a></text:p>
              <text:p text:style-name="Normal"><text:a xlink:type="simple" xlink:href="https://hal.science/search/index/?q=*&amp;authFullName_s=Ionel Vechiu">Ionel Vechiu</text:a></text:p>
              <text:p text:style-name="Normal"><text:span>Energie électrique. Université du Havr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9164v1">tel-0017916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00ee8" table:style-name="300ee8">
          <table:table-column table:style-name="300ee8.0"/>
          <table:table-row>
            <table:table-cell office:value-type="string">
              <text:p text:style-name="Normal"><text:a xlink:type="simple" xlink:href="https://hal.science/tel-01120880v1">Modélisation, Commande et Intégration de la Production Décentralisée dans les Micro-réseaux</text:a></text:p>
              <text:p text:style-name="Normal"><text:a xlink:type="simple" xlink:href="https://hal.science/search/index/?q=*&amp;authFullName_s=Ionel Vechiu">Ionel Vechiu</text:a></text:p>
              <text:p text:style-name="Normal"><text:span>Energie électrique. Grenoble INP, 2013</text:span></text:p>
              <text:p text:style-name="Normal"><text:span>HDR</text:span></text:p>
              <text:p text:style-name="Normal"><text:a xlink:type="simple" xlink:href="https://hal.science/tel-01120880v1">tel-01120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el Vechiu</dc:title>
    <dc:subject/>
    <dc:description>CV</dc:description>
    <dc:creator/>
    <dc:date>2026-05-18T11:47:52.000</dc:date>
    <meta:generator>PHPWord</meta:generator>
    <meta:initial-creator>CCSD</meta:initial-creator>
    <meta:creation-date>2026-05-18T11:47:52.000</meta:creation-date>
    <meta:keyword/>
    <meta:user-defined meta:name="Category"/>
    <meta:user-defined meta:name="Company"/>
    <meta:user-defined meta:name="Manager"/>
  </office:meta>
</office:document-meta>
</file>